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 style:font-name-asian="Arial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 </text:span><text:span text:style-name="T2">반인권</text:span><text:span text:style-name="T1">, </text:span><text:span text:style-name="T2">반민주 윤석열을 청소년</text:span><text:span text:style-name="T1">-</text:span><text:span text:style-name="T2">시민이 거부한다</text:span><text:line-break/><text:line-break/><text:span text:style-name="T2">간밤동안 자행된 윤석열의 ’</text:span><text:span text:style-name="T1">3</text:span><text:span text:style-name="T2">시간 계엄 천하‘로 시민들의 일상이 무너졌다</text:span><text:span text:style-name="T1">. </text:span><text:span text:style-name="T2">박정희와 전두환을 비롯한 군사독재 정권 이후 </text:span><text:span text:style-name="T1">44</text:span><text:span text:style-name="T2">년 만의 계엄이다</text:span><text:span text:style-name="T1">. </text:span><text:span text:style-name="T2">윤석열은 급기야 자신이 임명한 국무위원들 대부분의 반대에도 불구하고</text:span><text:span text:style-name="T1">, </text:span><text:span text:style-name="T2">오로지 정권의 위기를 타개하기 위해 긴급계엄 선포를 강행함으로서 정권의 정당성을 스스로 부정했다</text:span><text:span text:style-name="T1">.</text:span><text:line-break/><text:line-break/><text:span text:style-name="T2">윤석열이 긴급계엄 선포의 이유로 ‘대한민국에 암약한 종북 반국가세력의 척결‘ 따위의 궤변을 늘어놓은 것과는 달리</text:span><text:span text:style-name="T1">, </text:span><text:span text:style-name="T2">헌정 질서를 어지럽힌 주범인 ‘반국가세력’은 다름아닌 윤석열 자신이다</text:span><text:span text:style-name="T1">.</text:span><text:line-break/><text:line-break/><text:span text:style-name="T2">청소년에 대한 차별과 폭력</text:span><text:span text:style-name="T1">, </text:span><text:span text:style-name="T2">억압과 착취가 공공연히 자행되는 사회와 문화에 저항하는 우리는 청소년 주체들과 함께 이 정권을 끝장낼 것이다</text:span><text:span text:style-name="T1">. </text:span><text:span text:style-name="T2">또한</text:span><text:span text:style-name="T1">, </text:span><text:span text:style-name="T2">정권의 퇴진만이 아닌 모든 민중이 평등한 청소년 해방세상으로의 체제전환을 기필코 쟁취할 것이다</text:span><text:span text:style-name="T1">.</text:span><text:line-break/><text:line-break/><text:span text:style-name="T2">주권자인 국민을</text:span><text:span text:style-name="T1">, </text:span><text:span text:style-name="T2">계엄이라는 이름의 폭압적 통치수단으로 억압하고 굴복시키려 했던 내란죄 주범 윤석열</text:span><text:span text:style-name="T1">, </text:span><text:span text:style-name="T2">이제는 청소년</text:span><text:span text:style-name="T1">-</text:span><text:span text:style-name="T2">시민이 거부한다</text:span><text:span text:style-name="T1">.</text:span><text:line-break/><text:line-break/><text:span text:style-name="T1">2024. 12. 04<text:line-break/><text:line-break/></text:span><text:span text:style-name="T2">청소년인권행동 아수나로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3:56:59.658000000</meta:creation-date>
    <dc:date>2025-04-23T15:42:11.378000000</dc:date>
    <meta:editing-duration>PT4M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420" meta:character-count="553" meta:non-whitespace-character-count="429"/>
  </office:meta>
</office:document-meta>
</file>