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윤석열 대통령의 계엄 선포와 한국의 정치 상황에 대한 <text:s/>페미니스트 국제 공동성명 발표</text:p>
      <text:p text:style-name="Standard"/>
      <text:p text:style-name="Standard">2024년 12월 2일부터 5일까지 태국 방콕에서 제15회 AWID 포럼이 개최되었습니다. AWID(The Association for Women’s Rights in Development)는 40여 년 동안 전 세계의 젠더 정의와 여성 권리 운동을 지원하고 연대의 네트워크를 구축해 온 국제 단체입니다. 이번 포럼에서는 3천 명 이상의 전 세계 활동가들이 모여 탈식민, 페미니스트 경제, 평화, 기후정의, 장애정의, 재생산정의 등의 주제와 함께 여성, LGBTQAI+, 토착민, 장애인, 이주민/난민, 성노동자, HIV감염인, 약물 사용자, 노동자, 빈민 등 다양한 주체들의 권리에 관한 국제적이고 교차적인 논의들과 다양한 워크숍이 진행되었습니다.</text:p>
      <text:p text:style-name="Standard"/>
      <text:p text:style-name="Standard">지난 3일 윤석열 대통령의 비상 계엄령 선포 이후 제15회 AWID 포럼에 참가한 한국 참가 단체들(모두의 결혼, 성노동자해방행동 주홍빛연대 차차, 성소수자차별반대 무지개행동, 성적권리와 재생산정의를 위한 센터 셰어 SHARE, 연분홍치마, 다큐멘터리 &lt;에디앨리스&gt; 제작팀, 행동하는성소수자인권연대)과 한국 참가자들은 긴급 회의를 개최하여 각국 참가자들과 전 세계 페미니스트들에게 공동 성명을 제안하였습니다. 또한, 한국 시간으로 12월 5일 목요일 오전 9시부터 10시 20분경까지 AWID 참가자들과 함께 한국의 계엄령 선포에 대한 긴급 연대와 행동을 촉구하는 세션을 개최하였습니다.</text:p>
      <text:p text:style-name="Standard"/>
      <text:p text:style-name="Standard">한국 시간 2024년 12월 5일 7시를 기준으로, 성명을 제안한지 하루가 채 되지 않는 시간 동안 전 세계 20개국과 여러 글로벌 단체에서 146명의 개인이 연명에 동참했습니다. 공동성명은 윤석열 대통령의 계엄 선포와 권력 남용, 폭력적인 민주주의 파괴 시도를 강력히 규탄하였으며 이는 단지 한국만의 문제가 아님을 강조하였습니다. 세계 각국 정부의 심각한 폭력성과 보수화, 정치의 실종으로 인한 변화에 각국의 많은 여성과 특히 사회경제적으로 취약한 상황에 있는 이들이 더욱 큰 영향을 받고 있다는 점을 지적했습니다. 또한 “이와 같은 일이 다시 반복되지 않도록 윤석열 대통령과 이에 동조한 이들은 반드시 심판을 받아야 하고, 한국의 참가자들과 연대하여 우리가 요구하는 정의가 실현되도록 계속해서 상황을 주시하고 함께 행동할 것”이라고 밝혔습니다. </text:p>
      <text:p text:style-name="Standard"/>
      <text:p text:style-name="Standard">한편, 한국 시간으로 12월 5일 목요일 오후 4시부터 진행된 제15회 AWID 포럼 폐막식에서 성적권리와 재생산정의를 위한 센터 셰어 SHARE 나영 대표가 한국의 상황을 알리며, “정치의 위기 상황에서 사회경제적 소수자들의 요구를 무시하고 취약성을 악용하는 폭력적이고 가부장적인 정치의 근본적인 변화를 촉구한다”고 발언했습니다. 발언에 이어 제15회 AWID 포럼에 참가한 한국 참가단은 “No Democracy Without Feminists, Sexworkers, Transgenders, Marriage Equality, immigrants and refugees! 투쟁!”을 함께 외쳤습니다.</text:p>
      <text:p text:style-name="Standard"/>
      <text:p text:style-name="Standard"/>
      <text:p text:style-name="Standard">아래에 국제 연대 메시지와 성명, 사진을 첨부합니다. 꼭 읽어주시고 널리 공유해 주세요! </text:p>
      <text:p text:style-name="Standard"/>
      <text:p text:style-name="Standard"/>
      <text:p text:style-name="Standard"/>
      <text:p text:style-name="Standard">[공동성명 국문]</text:p>
      <text:p text:style-name="Standard"/>
      <text:p text:style-name="Standard"><text:s/></text:p>
      <text:p text:style-name="Standard"/>
      <text:p text:style-name="Standard">우리 전 세계 페미니스트들은 비상 계엄령을 선포하고 군대를 동원한 대한민국 대통령의 민주주의 파괴 폭거를 강력히 규탄한다. </text:p>
      <text:p text:style-name="Standard"/>
      <text:p text:style-name="Standard"><text:s/></text:p>
      <text:p text:style-name="Standard"/>
      <text:p text:style-name="Standard">지난 3일 저녁, 한국의 윤석열 대통령이 비상계엄령을 선포했다. 대한민국 헌법 제77조에 따르면 계엄은 전쟁이나 사변, 또는 그에 준하는 국가 비상사태 시에 선포할 수 있으며, 즉시 국회에 통고해야 한다. 그러나 현재 한국에서 비상계엄을 선포할 정도의 심각한 국가적 위기 상황은 전혀 존재하지 않는다. 오직 윤석열 대통령이 정치적 위기에 직면했을 뿐이다. 윤석열 대통령은 자신의 위기를 모면하기 위해 헌법을 무시하면서까지 민주주의 절차를 파괴하였고, 한국에서 살아가고 있는 모든 민중의 삶을 위기로 몰아넣었다.</text:p>
      <text:p text:style-name="Standard"/>
      <text:p text:style-name="Standard"><text:s/></text:p>
      <text:p text:style-name="Standard"><text:soft-page-break/></text:p>
      <text:p text:style-name="Standard">윤석열 대통령은 계엄령 선포와 동시에 즉각 군대를 동원하여 국회 장악을 시도하였다. 군 병력은 곧장 국회로 이동하였고, 헬리콥터를 이용하여 국회에 진입한 뒤, 국회 창문을 부수고 본회의장 진입 역시 시도하였다. 국회가 계엄 해제 요구안을 상정하여 재적 의원 과반 넘는 찬성으로 가결하는 것을 막으려는 목적에서였다. 군대는 심지어 국회 앞에 모인 민간인들을 향해 총구를 겨누었다. 다행히 계엄은 해제되었으나, 용감한 시민들이 아니었다면 상황은 더욱 악화하였을 것이다. </text:p>
      <text:p text:style-name="Standard"/>
      <text:p text:style-name="Standard"><text:s/></text:p>
      <text:p text:style-name="Standard"/>
      <text:p text:style-name="Standard">우리 전 세계 페미니스트들은 비상 계엄령을 선포하고 군대를 동원한 대한민국 대통령의 민주주의 파괴 폭거를 강력히 규탄한다. 윤석열 대통령은 이미 집권 기간 지속적으로 민주주의를 파괴하고, 불평등을 심화시키고, 폭력과 부정을 더욱 악화시켜왔다. 민주주의가 위기에 처하고 불평등, 폭력, 그리고 부정의가 악화하는 경향은 한국만 겪는 문제가 아니다. 우리는 저마다의 사회에서 유사한 상황을 여러 차례 경험하였으며, 지금도 폭력과 보수주의의 위세를 겪고 있다. 손상된 정치는 우리 모두를 힘들게 하며, 착취당하고 범죄화되어 온 취약한 사람들에게 특히 더 치명적인 위해를 초래한다. 우리는 자신의 정치적 위기를 해결하고자 군대를 동원한 윤석열 대통령의 폭거를 세계 각지에서 벌어지고 있는 전쟁과 대량 학살과 폭력의 흐름 속에서 인식하며, 가능한 가장 강력한 언어로 규탄한다.</text:p>
      <text:p text:style-name="Standard"/>
      <text:p text:style-name="Standard"><text:s/></text:p>
      <text:p text:style-name="Standard"/>
      <text:p text:style-name="Standard">계엄은 해제되었으나, 이와 같은 일이 다시 반복되지 않도록 윤석열 대통령과 이에 동조한 공모자들을 확실하게 심판해야 한다. 우리는 국가 폭력과 군사주의에 대한 저항이 페미니스트 정치라고 믿는다. 우리 전 세계 페미니스트들은 한국의 사태를 깊이 우려하며 한국의 민중과 연대한다. 향후 계속 상황을 주시하며 우리가 요구하는 정의가 실현되도록 함께 행동할 것이다. </text:p>
      <text:p text:style-name="Standard"/>
      <text:p text:style-name="Standard"><text:s text:c="2"/></text:p>
      <text:p text:style-name="Standard"/>
      <text:p text:style-name="Standard"><text:s text:c="2"/>[공동성명 영문]</text:p>
      <text:p text:style-name="Standard"/>
      <text:p text:style-name="Standard">[Joint Statement]</text:p>
      <text:p text:style-name="Standard">We feminists around the world strongly condemn the South Korean president</text:p>
      <text:p text:style-name="Standard">who attempted to violently seize power through martial law and military mobilization.</text:p>
      <text:p text:style-name="Standard"/>
      <text:p text:style-name="Standard"/>
      <text:p text:style-name="Standard">On the evening of December 3rd, President Yoon declared martial law in South Korea. According to Article 77 of the Constitution of the Republic of Korea, the declaration of martial law is only allowed in the event of war, armed conflict, or a comparable national emergency, and it must be immediately relayed to the National Assembly. However, there was no such national crisis in South Korea to warrant the declaration of martial law. The only crisis present was a political one faced by President Yoon. In order to evade his personal crisis, President Yoon has undermined the democratic process, by going as far as violating the Constitution. This has pushed all people living in South Korea into harm’s way.</text:p>
      <text:p text:style-name="Standard"/>
      <text:p text:style-name="Standard"/>
      <text:p text:style-name="Standard">Immediately following the declaration of martial law, President Yoon mobilized the military in an attempt to seize control of the National Assembly. Troops surrounded the National Assembly premises, including by helicopters, and broke down windows in an attempt to enter the main assembly floors. Their actions aimed to obstruct the vote on lifting the martial law, which requires a parliamentary majority of 50% to pass. The troops also aimed their weapons at civilians gathered around the National Assembly. Although the decree was ultimately lifted, it was the courage and resilience of the civilians that prevented the situation from escalating further. </text:p>
      <text:p text:style-name="Standard"><text:soft-page-break/></text:p>
      <text:p text:style-name="Standard"/>
      <text:p text:style-name="Standard">We feminists around the world strongly condemn President Yoon's declaration of martial law, abuse of power, and <text:s/>attempt to dismantle democracy through the use of violence. During his term, President Yoon has continuously undermined democracy, deepened inequality, and intensified violence and injustices. This trend is not unique to South Korea. We have repeatedly experienced similar situations in many of our countries, and continue to be affected by increasing violence and conservatism. The erosion of political processes affects us all, and in particular, severely threatens the most marginalized in our societies who are subject to exploitation and criminalization. In the context of continuing war, genocide, and violence in many parts of the world, we condemn in the strongest possible terms President Yoon’s mobilization of military troops to offset his own political crisis.</text:p>
      <text:p text:style-name="Standard"/>
      <text:p text:style-name="Standard"/>
      <text:p text:style-name="Standard">While the martial law has now been lifted, President Yoon and those complicit must be held accountable in order to ensure that such abuse of power does not happen again. We believe that resistance against state violence and militarism is feminist politics. We feminists around the world wish to express our deep concern regarding the events that happened in South Korea, as well as express our solidarity with all those in South Korea. We will continue to monitor the unfolding situation and take action as needed to ensure that the justice we demand is realized.</text:p>
      <text:p text:style-name="Standard"/>
      <text:p text:style-name="Standard"/>
      <text:p text:style-name="Standard">December 5th, 2024</text:p>
      <text:p text:style-name="Standard"/>
      <text:p text:style-name="Standard"/>
      <text:p text:style-name="Standard">Supecha Baotip (Tamtang Group, Thailand)</text:p>
      <text:p text:style-name="Standard"/>
      <text:p text:style-name="Standard">Chehak (RADIATE India, India) </text:p>
      <text:p text:style-name="Standard"/>
      <text:p text:style-name="Standard">Alankrita (RADIATE India, India)</text:p>
      <text:p text:style-name="Standard"/>
      <text:p text:style-name="Standard">Kazuna Kanajiri (PAPS, Japan) </text:p>
      <text:p text:style-name="Standard"/>
      <text:p text:style-name="Standard">Noom Sulaiporn Chonwilai (Tamtang Group, Thailand)</text:p>
      <text:p text:style-name="Standard"/>
      <text:p text:style-name="Standard">Jacinta Yu (Hong Kong) </text:p>
      <text:p text:style-name="Standard"/>
      <text:p text:style-name="Standard">Manyee Siu (Hong Kong)</text:p>
      <text:p text:style-name="Standard"/>
      <text:p text:style-name="Standard">Martina (Hong Kong)</text:p>
      <text:p text:style-name="Standard"/>
      <text:p text:style-name="Standard">Jean Chong (AFLN)</text:p>
      <text:p text:style-name="Standard"/>
      <text:p text:style-name="Standard">Cammy Kwok (Hong Kong)</text:p>
      <text:p text:style-name="Standard"/>
      <text:p text:style-name="Standard">Abdullah Nishad (Malaysia)</text:p>
      <text:p text:style-name="Standard"/>
      <text:p text:style-name="Standard">Ruhaishah Zulkifli (Malaysia)</text:p>
      <text:p text:style-name="Standard"/>
      <text:p text:style-name="Standard">Tawyu Ali (TWRF, Taiwan)</text:p>
      <text:p text:style-name="Standard"/>
      <text:p text:style-name="Standard"><text:soft-page-break/>Eun Kyung Choi (Kyungpook National University, South Korea)</text:p>
      <text:p text:style-name="Standard"/>
      <text:p text:style-name="Standard">Jisung Hwang (Ewha Womans University, South Korea) </text:p>
      <text:p text:style-name="Standard"/>
      <text:p text:style-name="Standard">Hyein Chu (Salim Health Cooperatives, South Korea) </text:p>
      <text:p text:style-name="Standard"/>
      <text:p text:style-name="Standard">Natalie Lau (Hong Kong) </text:p>
      <text:p text:style-name="Standard"/>
      <text:p text:style-name="Standard">Debanjana Choudhuri (WGNRR) </text:p>
      <text:p text:style-name="Standard"/>
      <text:p text:style-name="Standard">Sehlem Kacar (Association for Struggle Against Sexual Violence, Turkey) </text:p>
      <text:p text:style-name="Standard"/>
      <text:p text:style-name="Standard">Da In Choi (UCLA, Canada) </text:p>
      <text:p text:style-name="Standard"/>
      <text:p text:style-name="Standard">Ika Ayu (Samsara, Indonesia) </text:p>
      <text:p text:style-name="Standard"/>
      <text:p text:style-name="Standard">Roger J. (Hong Kong)</text:p>
      <text:p text:style-name="Standard"/>
      <text:p text:style-name="Standard">Chananart C. (Sapphic Pride, Thailand) </text:p>
      <text:p text:style-name="Standard"/>
      <text:p text:style-name="Standard">Ayesha Bashir (Asia Safe Abortion Partnership, ASAP) </text:p>
      <text:p text:style-name="Standard"/>
      <text:p text:style-name="Standard">Mahak Agarwal (ASAP) </text:p>
      <text:p text:style-name="Standard"/>
      <text:p text:style-name="Standard">Nandini Mazumder (ASAP) </text:p>
      <text:p text:style-name="Standard"/>
      <text:p text:style-name="Standard">Momoko Nojo (FIFTYS PROJECT, Japan) </text:p>
      <text:p text:style-name="Standard"/>
      <text:p text:style-name="Standard">Eunha Kim (South Korea) </text:p>
      <text:p text:style-name="Standard"/>
      <text:p text:style-name="Standard">Hojin Kim (Sumdol Presbyterian Church, South Korea) </text:p>
      <text:p text:style-name="Standard"/>
      <text:p text:style-name="Standard">Kali Hong (South Korea) </text:p>
      <text:p text:style-name="Standard"/>
      <text:p text:style-name="Standard">Yumi Jung (South Korea) </text:p>
      <text:p text:style-name="Standard"/>
      <text:p text:style-name="Standard">MJ Park (South Korea) </text:p>
      <text:p text:style-name="Standard"/>
      <text:p text:style-name="Standard">Jieun Roh (Korea Foundation for Women, South Korea)</text:p>
      <text:p text:style-name="Standard"/>
      <text:p text:style-name="Standard">Goldie Kim (Gender Equality Training Platform, South Korea) </text:p>
      <text:p text:style-name="Standard"/>
      <text:p text:style-name="Standard">Young-ju Ko (South Korea) </text:p>
      <text:p text:style-name="Standard"/>
      <text:p text:style-name="Standard">ByeongSoon Jang (South Korea) </text:p>
      <text:p text:style-name="Standard"/>
      <text:p text:style-name="Standard">(iBeijing &amp; SDG 5 Facilitating Group, China) </text:p>
      <text:p text:style-name="Standard"/>
      <text:p text:style-name="Standard">Feng Yuan (Equality Beijing, China)</text:p>
      <text:p text:style-name="Standard"/>
      <text:p text:style-name="Standard">Heesoo Cho (Seoul National University, South Korea) </text:p>
      <text:p text:style-name="Standard"/>
      <text:p text:style-name="Standard"><text:soft-page-break/>Keunyoung Jang (Korea Foundation for Women, South Korea) </text:p>
      <text:p text:style-name="Standard"/>
      <text:p text:style-name="Standard">Huong Nguyen (United States) </text:p>
      <text:p text:style-name="Standard"/>
      <text:p text:style-name="Standard">Sasha Magnus (Fiji) </text:p>
      <text:p text:style-name="Standard"/>
      <text:p text:style-name="Standard">Jayda Damico (Canada) </text:p>
      <text:p text:style-name="Standard"/>
      <text:p text:style-name="Standard">Soyoung Kang (South Korea) </text:p>
      <text:p text:style-name="Standard"/>
      <text:p text:style-name="Standard">(PurpleCode Collective, Indonesia) </text:p>
      <text:p text:style-name="Standard"/>
      <text:p text:style-name="Standard">Ouyporn Khuankaew (The International Women’ s Partnership for Peace and Justice, IWP, Thailand) </text:p>
      <text:p text:style-name="Standard"/>
      <text:p text:style-name="Standard">Hiromi Kusano (Japan) </text:p>
      <text:p text:style-name="Standard"/>
      <text:p text:style-name="Standard">Tuba Çameli (journalist, Turkey) </text:p>
      <text:p text:style-name="Standard"/>
      <text:p text:style-name="Standard">Chaemin Han (South Korea) </text:p>
      <text:p text:style-name="Standard"/>
      <text:p text:style-name="Standard">Jaetaek Kim (South Korea) </text:p>
      <text:p text:style-name="Standard"/>
      <text:p text:style-name="Standard">Minkyeong Kang (South Korea) </text:p>
      <text:p text:style-name="Standard"/>
      <text:p text:style-name="Standard">Jiyoung Lee-An (Thompson Rivers University, Canada) </text:p>
      <text:p text:style-name="Standard"/>
      <text:p text:style-name="Standard">Jisoo Eo (South Korea) </text:p>
      <text:p text:style-name="Standard"/>
      <text:p text:style-name="Standard">Misha’ari Weerabangsa (Delete Nothing, Sri Lanka) </text:p>
      <text:p text:style-name="Standard"/>
      <text:p text:style-name="Standard">Sulkee Choi (South Korea) </text:p>
      <text:p text:style-name="Standard"/>
      <text:p text:style-name="Standard">Boyoung Kim (South Korea) </text:p>
      <text:p text:style-name="Standard"/>
      <text:p text:style-name="Standard">Miseon Kim (South Korea) </text:p>
      <text:p text:style-name="Standard"/>
      <text:p text:style-name="Standard">Amethyst Trotter (USA) </text:p>
      <text:p text:style-name="Standard"/>
      <text:p text:style-name="Standard">Emilie Palamy Pradichit (Manushya Foundation, Laos/Thailand) </text:p>
      <text:p text:style-name="Standard"/>
      <text:p text:style-name="Standard">Shelani Palihawadana (Youth Advocacy Network Sri Lanka, Sri Lanka) </text:p>
      <text:p text:style-name="Standard"/>
      <text:p text:style-name="Standard">Seungji Han (South Korea) </text:p>
      <text:p text:style-name="Standard"/>
      <text:p text:style-name="Standard">Maiko Asami (Japan) </text:p>
      <text:p text:style-name="Standard"/>
      <text:p text:style-name="Standard">Lee Inkyong (South Korea) </text:p>
      <text:p text:style-name="Standard"/>
      <text:p text:style-name="Standard">Bo Kyeong Seo (Yonsei University, South Korea) </text:p>
      <text:p text:style-name="Standard"/>
      <text:p text:style-name="Standard">Jin Cao </text:p>
      <text:p text:style-name="Standard"><text:soft-page-break/></text:p>
      <text:p text:style-name="Standard">Jeannie Park (Rabbits in Submarines Collective, South Korea) </text:p>
      <text:p text:style-name="Standard"/>
      <text:p text:style-name="Standard">Jayeon Choi (South Korea) </text:p>
      <text:p text:style-name="Standard"/>
      <text:p text:style-name="Standard">Sukhee Kim (South Korea)</text:p>
      <text:p text:style-name="Standard"/>
      <text:p text:style-name="Standard">Sunhye Kim (Ewha Womans University, South Korea) </text:p>
      <text:p text:style-name="Standard"/>
      <text:p text:style-name="Standard">Kwon young eun (SHARPS, South Korea) </text:p>
      <text:p text:style-name="Standard"/>
      <text:p text:style-name="Standard">Myoung sook (Activists group for Human Rights ‘BARAM’, South Korea)</text:p>
      <text:p text:style-name="Standard"/>
      <text:p text:style-name="Standard">Bo geun Choi (Activists group for Human Rights ‘BARAM’/ SungKongHoe University Humanrights Committee, South Korea) </text:p>
      <text:p text:style-name="Standard"/>
      <text:p text:style-name="Standard">Yeonbo Jeong (SungKongHoe University, South Korea)</text:p>
      <text:p text:style-name="Standard"/>
      <text:p text:style-name="Standard">Ga young Kim (South Korea) </text:p>
      <text:p text:style-name="Standard"/>
      <text:p text:style-name="Standard">Bussarin Paenaeh (iLaw, Thailand) </text:p>
      <text:p text:style-name="Standard"/>
      <text:p text:style-name="Standard">nahye kim (Activists group for Human Rights ‘BARAM’, South Korea) </text:p>
      <text:p text:style-name="Standard"/>
      <text:p text:style-name="Standard">Brian Hioe (New Bloom, Taiwan)</text:p>
      <text:p text:style-name="Standard"/>
      <text:p text:style-name="Standard">Eunjin Lee (UCLA, South Korea) </text:p>
      <text:p text:style-name="Standard"/>
      <text:p text:style-name="Standard">Sojung Kim (Johns Hopkins University, South Korea) </text:p>
      <text:p text:style-name="Standard"/>
      <text:p text:style-name="Standard">Nico De Leon (UCLA, USA) </text:p>
      <text:p text:style-name="Standard"/>
      <text:p text:style-name="Standard">Yerin Choi (South Korea) </text:p>
      <text:p text:style-name="Standard"/>
      <text:p text:style-name="Standard">Henry Koh (ILGA Asia, Asia Region) </text:p>
      <text:p text:style-name="Standard"/>
      <text:p text:style-name="Standard">Chae Yeon Kim (South Korea) </text:p>
      <text:p text:style-name="Standard"/>
      <text:p text:style-name="Standard">Seoyoung Jang (UCLA, South Korea) </text:p>
      <text:p text:style-name="Standard"/>
      <text:p text:style-name="Standard">KOEUN CHOI (South Korea) </text:p>
      <text:p text:style-name="Standard"/>
      <text:p text:style-name="Standard">Raven Community Care Collective global (founders in India, USA, Australia) </text:p>
      <text:p text:style-name="Standard"/>
      <text:p text:style-name="Standard">Julia Ehrt (ILGA World global) </text:p>
      <text:p text:style-name="Standard"/>
      <text:p text:style-name="Standard">Beren Azizi (UCLA, Turkey) </text:p>
      <text:p text:style-name="Standard"/>
      <text:p text:style-name="Standard">Boram Kim (South Korea) </text:p>
      <text:p text:style-name="Standard"/>
      <text:p text:style-name="Standard">Hye Min Oh (Korea National University of Arts, South Korea) </text:p>
      <text:p text:style-name="Standard"/>
      <text:p text:style-name="Standard"><text:soft-page-break/>Justine Marie (Fuentes University of the Philippines, Philippines) </text:p>
      <text:p text:style-name="Standard"/>
      <text:p text:style-name="Standard">Kenji Shimada (Japan) </text:p>
      <text:p text:style-name="Standard"/>
      <text:p text:style-name="Standard">Izmir Women's Solidarity Association Turkey </text:p>
      <text:p text:style-name="Standard"/>
      <text:p text:style-name="Standard">meg (china) </text:p>
      <text:p text:style-name="Standard"/>
      <text:p text:style-name="Standard">Sevgi Binbir (Izmir Women's Solidarity Association, Turkey)</text:p>
      <text:p text:style-name="Standard"/>
      <text:p text:style-name="Standard">Awakening Foundation Taiwan </text:p>
      <text:p text:style-name="Standard"/>
      <text:p text:style-name="Standard">Cheng Lung Chen (Taiwan) </text:p>
      <text:p text:style-name="Standard"/>
      <text:p text:style-name="Standard">Joyce Teng (Taiwan) </text:p>
      <text:p text:style-name="Standard"/>
      <text:p text:style-name="Standard">LinMinae U-Tokyo (Taiwan)</text:p>
      <text:p text:style-name="Standard"/>
      <text:p text:style-name="Standard">Reyhan Gümüşkaya (Izmir Women's Solidarity Association, Turkey)</text:p>
      <text:p text:style-name="Standard"/>
      <text:p text:style-name="Standard">Aayushi Aggarwal (India)</text:p>
      <text:p text:style-name="Standard"/>
      <text:p text:style-name="Standard">Michaella Gyatsen (Drama Queens, Ghana) </text:p>
      <text:p text:style-name="Standard"/>
      <text:p text:style-name="Standard">Naiyana Prapaiwong (Thailand)</text:p>
      <text:p text:style-name="Standard"/>
      <text:p text:style-name="Standard">Yvie Nicolas (Philippines)</text:p>
      <text:p text:style-name="Standard"/>
      <text:p text:style-name="Standard">Sumalee Tokthong (Thailand)</text:p>
      <text:p text:style-name="Standard"/>
      <text:p text:style-name="Standard">Darcy Allen De Gracia (USA)</text:p>
      <text:p text:style-name="Standard"/>
      <text:p text:style-name="Standard">Debbie Stothard (ALTSEAN-Burma, Burma) </text:p>
      <text:p text:style-name="Standard"/>
      <text:p text:style-name="Standard">Gloria Lai (Thailand)</text:p>
      <text:p text:style-name="Standard"/>
      <text:p text:style-name="Standard">Sebastian Lin (Taiwan)</text:p>
      <text:p text:style-name="Standard"/>
      <text:p text:style-name="Standard">Cara Page (United States)</text:p>
      <text:p text:style-name="Standard"/>
      <text:p text:style-name="Standard">Leo Chen (Taiwan)</text:p>
      <text:p text:style-name="Standard"/>
      <text:p text:style-name="Standard">Alexis Pauline Gumb (United States) </text:p>
      <text:p text:style-name="Standard"/>
      <text:p text:style-name="Standard">Esther Lee (South Korea)</text:p>
      <text:p text:style-name="Standard"/>
      <text:p text:style-name="Standard">Christen Dobson (Portugal)</text:p>
      <text:p text:style-name="Standard"/>
      <text:p text:style-name="Standard">Horim Yi (Solidarity for LGBT Human Rights of Korea, South Korea)</text:p>
      <text:p text:style-name="Standard"/>
      <text:p text:style-name="Standard">Tari youngjung Na (SHARE, center for Sexual rigHts And Reproductive JusticE, South Korea)</text:p>
      <text:p text:style-name="Standard"><text:soft-page-break/></text:p>
      <text:p text:style-name="Standard">Yiwon Song (Marriage for All Korea, South Korea) </text:p>
      <text:p text:style-name="Standard"/>
      <text:p text:style-name="Standard">Na Young (SHARE, center for Sexual rigHts And Reproductive justicE, South Korea)</text:p>
      <text:p text:style-name="Standard"/>
      <text:p text:style-name="Standard">Hyewon Kong (SHARE, center for Sexual rigHts And Reproductive justicE, South Korea)</text:p>
      <text:p text:style-name="Standard"/>
      <text:p text:style-name="Standard">Edhi Park (Edhi Alice(documentary), South <text:s/>Korea) </text:p>
      <text:p text:style-name="Standard"/>
      <text:p text:style-name="Standard">Ohyeon Kwon (Edhi Alice(documentary), Pinks, South Korea)</text:p>
      <text:p text:style-name="Standard"/>
      <text:p text:style-name="Standard">Sara Nisar (Pakistan) </text:p>
      <text:p text:style-name="Standard"/>
      <text:p text:style-name="Standard">Yuri han (sex worker liberation scarlet chacha, South Korea)</text:p>
      <text:p text:style-name="Standard"/>
      <text:p text:style-name="Standard">Candy YUN (Korean Sexual-minority Culture &amp; Rights Center, South Korea) </text:p>
      <text:p text:style-name="Standard"/>
      <text:p text:style-name="Standard">Jinhwa Lee (Rainbow Refugee Network, South Korea)</text:p>
      <text:p text:style-name="Standard"/>
      <text:p text:style-name="Standard">YeoReum (sex worker liberation scarlet chacha, South Korea)</text:p>
      <text:p text:style-name="Standard"/>
      <text:p text:style-name="Standard">İçim Uzun (Izmir Women's Solidarity Association, Turkey)</text:p>
      <text:p text:style-name="Standard"/>
      <text:p text:style-name="Standard">Müzeyyen Alpşen (Izmir Women's Solidarity Association, Turkey)</text:p>
      <text:p text:style-name="Standard"/>
      <text:p text:style-name="Standard">Lee Aran (National Youth Progressive Union Somyeong, South Korea)</text:p>
      <text:p text:style-name="Standard"/>
      <text:p text:style-name="Standard">Buke Celem Izmir (Women's Solidarity Association, Turkey)</text:p>
      <text:p text:style-name="Standard"/>
      <text:p text:style-name="Standard">Women on Web Global </text:p>
      <text:p text:style-name="Standard"/>
      <text:p text:style-name="Standard">4ranghae (sex worker liberation scarlet chacha, South Korea) </text:p>
      <text:p text:style-name="Standard"/>
      <text:p text:style-name="Standard">Chonthita Kraisrikul (Tamtang Group, Thailand)</text:p>
      <text:p text:style-name="Standard"/>
      <text:p text:style-name="Standard">Monica Hung (South Korea)</text:p>
      <text:p text:style-name="Standard"/>
      <text:p text:style-name="Standard">Saebom Yoo n/a (South Korea) </text:p>
      <text:p text:style-name="Standard"/>
      <text:p text:style-name="Standard">Ryu, Hyunjung (South Korea) </text:p>
      <text:p text:style-name="Standard"/>
      <text:p text:style-name="Standard">latife Demirci Kahya birey </text:p>
      <text:p text:style-name="Standard"/>
      <text:p text:style-name="Standard">Yoonyoung Heo (South Korea)</text:p>
      <text:p text:style-name="Standard"/>
      <text:p text:style-name="Standard">Sean Sih-Cheng Du (Taiwan Tongzhi (LGBTQ+) Hotline Association, Taiwan) </text:p>
      <text:p text:style-name="Standard"/>
      <text:p text:style-name="Standard">Taiwan Tongzhi (LGBTQ+) Hotline Association, Taiwan </text:p>
      <text:p text:style-name="Standard"/>
      <text:p text:style-name="Standard">Hye Joon Lee (South Korea) </text:p>
      <text:p text:style-name="Standard"/>
      <text:p text:style-name="Standard">Jolin joseph (Canad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 style:font-family-asian="'Noto Sans KR'"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0T14:39:15.026000000</meta:creation-date>
    <dc:date>2025-04-24T12:05:35.201000000</dc:date>
    <meta:editing-duration>PT13M13S</meta:editing-duration>
    <meta:editing-cycles>2</meta:editing-cycles>
    <meta:generator>LibreOffice/6.4.5.2$Windows_X86_64 LibreOffice_project/a726b36747cf2001e06b58ad5db1aa3a9a1872d6</meta:generator>
    <meta:document-statistic meta:table-count="0" meta:image-count="0" meta:object-count="0" meta:page-count="8" meta:paragraph-count="169" meta:word-count="3249" meta:character-count="11283" meta:non-whitespace-character-count="9473"/>
  </office:meta>
</office:document-meta>
</file>