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41cm" loext:contextual-spacing="false"/>
    </style:style>
    <style:style style:name="P2" style:family="paragraph" style:parent-style-name="Text_20_body">
      <style:paragraph-properties fo:margin-top="0cm" fo:margin-bottom="0.141cm" loext:contextual-spacing="false"/>
      <style:text-properties fo:font-size="11pt" fo:letter-spacing="normal" fo:language="en" fo:country="US"/>
    </style:style>
    <style:style style:name="P3" style:family="paragraph" style:parent-style-name="Text_20_body">
      <style:paragraph-properties fo:margin-top="0cm" fo:margin-bottom="0.141cm" loext:contextual-spacing="false"/>
      <style:text-properties fo:font-size="11pt" fo:letter-spacing="normal" fo:language="en" fo:country="US" fo:font-weight="bold"/>
    </style:style>
    <style:style style:name="P4" style:family="paragraph" style:parent-style-name="Text_20_body">
      <style:paragraph-properties fo:margin-top="0cm" fo:margin-bottom="0.141cm" loext:contextual-spacing="false"/>
      <style:text-properties fo:font-size="14pt" fo:letter-spacing="normal" fo:language="en" fo:country="US"/>
    </style:style>
    <style:style style:name="P5" style:family="paragraph" style:parent-style-name="Text_20_body">
      <style:paragraph-properties fo:margin-top="0cm" fo:margin-bottom="0.141cm" loext:contextual-spacing="false" fo:text-align="center" style:justify-single-word="false"/>
      <style:text-properties fo:font-size="18pt" fo:letter-spacing="normal" fo:language="en" fo:country="US" fo:font-weight="bold"/>
    </style:style>
    <style:style style:name="P6" style:family="paragraph" style:parent-style-name="Text_20_body">
      <style:paragraph-properties fo:margin-top="0cm" fo:margin-bottom="0.141cm" loext:contextual-spacing="false" fo:text-align="center" style:justify-single-word="false"/>
      <style:text-properties style:font-size-asian="18pt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font-size-asian="14pt"/>
    </style:style>
    <style:style style:name="T2" style:family="text">
      <style:text-properties fo:font-size="14pt" fo:letter-spacing="normal" fo:language="en" fo:country="US"/>
    </style:style>
    <style:style style:name="T3" style:family="text">
      <style:text-properties fo:font-size="14pt" fo:letter-spacing="normal" fo:language="en" fo:country="US" fo:font-weight="bold"/>
    </style:style>
    <style:style style:name="T4" style:family="text">
      <style:text-properties fo:letter-spacing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비상계엄선포</text:span><text:span text:style-name="T3">, </text:span>민주주의와 인권도 멈췄다<text:span text:style-name="T3">.</text:span></text:p>
      <text:p text:style-name="P1">더 많은 민주주의<text:span text:style-name="T3">, </text:span>더 넓은 인권<text:span text:style-name="T3">, </text:span>더 단단한 평화로 나아가야<text:span text:style-name="T3">!</text:span></text:p>
      <text:p text:style-name="P3"/>
      <text:p text:style-name="P1"><text:span text:style-name="T2">2024</text:span>년 대한민국에서 일어난 일이라 믿을 수 없는 비상계엄선포가 지난 <text:span text:style-name="T2">12</text:span>월 <text:span text:style-name="T2">3</text:span>일 밤 실제로 발생했다<text:span text:style-name="T2">. </text:span>온 국민이 국회를 범죄소굴이라 부르며 종북 세력을 끝장내겠다는 대통령의 선포와 도로를 장악한 장갑차 그리고 유리창을 부수고 국회 본청으로 진입하는 무장군인들을 생중계로 보았다<text:span text:style-name="T2">. </text:span>이 참담한 실제상황은 <text:span text:style-name="T4">‘</text:span>영화 같은 일<text:span text:style-name="T4">’</text:span>도<text:span text:style-name="T2">, ‘</text:span>해프닝<text:span text:style-name="T4">’</text:span>도 아니다<text:span text:style-name="T2">. </text:span>명백한 민주주의 파괴시도이고 국민 모두의 인권을 무참히 침해한 인권침해 사건이고 대통령이 국가공권력을 오<text:span text:style-name="T2">·</text:span>남용한 범죄행위이다<text:span text:style-name="T2">.</text:span></text:p>
      <text:p text:style-name="P2"/>
      <text:p text:style-name="P1">비상계엄사령부가 포고령을 통해 국회와 지방의회<text:span text:style-name="T2">, </text:span>정당의 활동과 정치적 결사<text:span text:style-name="T2">, </text:span>집회<text:span text:style-name="T2">, </text:span>시위 등 일체의 정치활동을 금한 것과 모든 언론과 출판을 언론사가 통제하겠다고 선포한 것은 우리 헌법이 보장한 <text:span text:style-name="T4">“</text:span>언론ㆍ출판의 자유와 집회ㆍ결사의 자유<text:span text:style-name="T4">”</text:span>를 정면으로 거스른 것이고 파업<text:span text:style-name="T2">, </text:span>태업<text:span text:style-name="T2">, </text:span>집회행위를 금하고 포고령 위반자를 영장 없이 체포<text:span text:style-name="T2">, </text:span>구금<text:span text:style-name="T2">, </text:span>압수수색 할 수 있으며 심지어 <text:span text:style-name="T4">‘</text:span>처단<text:span text:style-name="T4">’ </text:span>운운하며 국민을 겁박한 것은 어떠한 이유로도 용납될 수 없는 참담한 인권침해이다<text:span text:style-name="T2">.</text:span></text:p>
      <text:p text:style-name="P2"/>
      <text:p text:style-name="P1">다행히 계엄선포 얼마 지나지 않아 국회를 통해 비상계엄령이 해제되었고 비상계엄을 선포한 대통령 스스로가 계엄 해지를 선언했지만 인권 침해의 시간이 길고 짧은 것은 중요한 판단 기준이 될 수 없다<text:span text:style-name="T2">. </text:span>인권침해의 시간이 <text:span text:style-name="T2">1</text:span>초이든<text:span text:style-name="T2">, 6</text:span>시간이든 상관없이 이 엄청난 <text:span text:style-name="T4">‘</text:span>인권침해<text:span text:style-name="T4">’</text:span>사건의 책임은 오롯이 대통령과 비상계엄 상황에 직간접적으로 참여한 모든 정부 관계자들에게 있다<text:span text:style-name="T2">.</text:span></text:p>
      <text:p text:style-name="P4"/>
      <text:p text:style-name="P1">온 국민이 윤석열 대통령과 지금의 정부가 더 이상 국정을 운영할 자격과 능력이 없다는 것을 확인하였다<text:span text:style-name="T2">. </text:span>총과 군대로 자신의 권력을 지키고 원하는 바를 이루려고 하는 이들은 이제 자리에서 물러나 법의 심판을 받는 일 말고는 이 나라와 국민들을 위해 할 수 있는 일이 없다<text:span text:style-name="T2">.</text:span></text:p>
      <text:p text:style-name="P2"/>
      <text:p text:style-name="P1">우리는 소외되고 배제되는 사람들이 없는<text:span text:style-name="T2">, </text:span>차별과 혐오가 차지할 자리가 없는<text:span text:style-name="T2">, </text:span>전쟁의 공포와 군사적 대결이 없는 세상에서 살아갈 권리가 있다<text:span text:style-name="T2">. </text:span>인권과 평등<text:span text:style-name="T2">, </text:span>민주주의와 평화를 우선되는 가치로 여기며 지난 <text:span text:style-name="T2">35</text:span>년간 활동해 온 천주교인권위원회는 앞으로도 우리 사회가 더 많은 민주주의<text:span text:style-name="T2">, </text:span>더 넓은 인권<text:span text:style-name="T2">, </text:span>더 단단한 평화로 나아가야 길에 흔들림 없이 함께 할 것이다<text:span text:style-name="T2">.</text:span></text:p>
      <text:p text:style-name="P4"/>
      <text:p text:style-name="P5">2024. 12. 5.</text:p>
      <text:p text:style-name="P6">천주교인권위원회</text:p>
      <text:p text:style-name="P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4:18:17.682000000</meta:creation-date>
    <dc:date>2025-04-24T11:50:18.043000000</dc:date>
    <meta:editing-duration>PT4M4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0" meta:word-count="870" meta:character-count="1149" meta:non-whitespace-character-count="882"/>
  </office:meta>
</office:document-meta>
</file>