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 Sans" svg:font-family="'Open Sans', 'Lucida Grande', 'Lucida Sans Unicode', Arial, Helvetica, Verdana, sans-serif"/>
    <style:font-face style:name="Arial1" svg:font-family="Arial" style:font-family-generic="swiss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</style:style>
    <style:style style:name="T1" style:family="text">
      <style:text-properties fo:font-variant="normal" fo:text-transform="none" fo:color="#000000" style:font-name="Open Sans" fo:font-size="9pt" fo:letter-spacing="normal" fo:font-style="normal" fo:font-weight="normal"/>
    </style:style>
    <style:style style:name="T2" style:family="text">
      <style:text-properties fo:font-variant="normal" fo:text-transform="none" fo:color="#000000" style:font-name="Open Sans" fo:font-size="9pt" fo:letter-spacing="normal" fo:font-style="normal" style:text-underline-style="solid" style:text-underline-width="auto" style:text-underline-color="font-color" fo:font-weight="normal"/>
    </style:style>
    <style:style style:name="T3" style:family="text">
      <style:text-properties fo:font-variant="normal" fo:text-transform="none" fo:color="#000000" fo:letter-spacing="normal"/>
    </style:style>
    <style:style style:name="T4" style:family="text">
      <style:text-properties fo:font-variant="normal" fo:text-transform="none" fo:color="#000000" fo:letter-spacing="normal" style:font-name-asian="Open Sans" style:font-size-asian="9pt" style:font-style-asian="normal" style:font-weight-asian="normal"/>
    </style:style>
    <style:style style:name="T5" style:family="text">
      <style:text-properties fo:font-variant="normal" fo:text-transform="none" fo:color="#000000" fo:letter-spacing="normal" style:text-underline-style="solid" style:text-underline-width="auto" style:text-underline-color="font-color" style:font-name-asian="Open Sans" style:font-size-asian="9pt" style:font-style-asian="normal" style:font-weight-asian="normal"/>
    </style:style>
    <style:style style:name="T6" style:family="text">
      <style:text-properties fo:font-variant="normal" fo:text-transform="none" fo:color="#168acd" style:text-line-through-style="none" style:text-line-through-type="none" style:font-name="Open Sans" fo:font-size="9pt" fo:letter-spacing="normal" fo:font-style="normal" style:text-underline-style="none" fo:font-weight="normal" style:text-blinking="false"/>
    </style:style>
    <style:style style:name="T7" style:family="text">
      <style:text-properties fo:font-variant="normal" fo:text-transform="none" fo:color="#168acd" style:text-line-through-style="none" style:text-line-through-type="none" fo:letter-spacing="normal" style:text-underline-style="none" style:text-blinking="false" style:font-name-asian="Open Sans" style:font-size-asian="9pt" style:font-style-asian="normal" style:font-weight-asian="normal"/>
    </style:style>
  </office:automatic-styles>
  <office:body>
    <office:text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4">차별금지법 있는 나라 만들기 유세단</text:span></text:span><text:span text:style-name="Strong_20_Emphasis"><text:span text:style-name="T1"><text:line-break/><text:line-break/></text:span></text:span><text:span text:style-name="T4">차별을 깨고 내 삶에 자유를</text:span><text:line-break/><text:span text:style-name="T4">차별에 맞서 평등한 존엄을</text:span><text:line-break/><text:span text:style-name="T4">차별금지법 있는 나라</text:span><text:span text:style-name="T1">, </text:span><text:span text:style-name="T4">내일을 함께 만드는 나라</text:span><text:line-break/><text:span text:style-name="T4">차별금지법과 함께 우리가 바꾸자</text:span><text:span text:style-name="T1">!</text:span><text:line-break/><text:line-break/><text:span text:style-name="T6">#</text:span><text:span text:style-name="T7">차별금지법있는나라</text:span><text:span text:style-name="T3"> </text:span><text:span text:style-name="T6">#</text:span><text:span text:style-name="T7">차만세</text:span><text:line-break/><text:line-break/><text:span text:style-name="T3">• </text:span><text:span text:style-name="T4">일시</text:span><text:span text:style-name="T1">: </text:span><text:span text:style-name="T2">2022</text:span><text:span text:style-name="T5">년 </text:span><text:span text:style-name="T2">1</text:span><text:span text:style-name="T5">월 </text:span><text:span text:style-name="T2">11</text:span><text:span text:style-name="T5">일</text:span><text:span text:style-name="T2">(</text:span><text:span text:style-name="T5">화</text:span><text:span text:style-name="T2">)~2</text:span><text:span text:style-name="T5">월 </text:span><text:span text:style-name="T2">25</text:span><text:span text:style-name="T5">일</text:span><text:span text:style-name="T2">(</text:span><text:span text:style-name="T5">금</text:span><text:span text:style-name="T2">), </text:span><text:span text:style-name="T5">매주 화</text:span><text:span text:style-name="T2">~</text:span><text:span text:style-name="T5">금요일</text:span><text:span text:style-name="T2"><text:line-break/></text:span><text:span text:style-name="T3">• </text:span><text:span text:style-name="T4">장소</text:span><text:span text:style-name="T1">: </text:span><text:span text:style-name="T4">서울</text:span><text:span text:style-name="T1">(25</text:span><text:span text:style-name="T4">개 자치구</text:span><text:span text:style-name="T1">) </text:span><text:span text:style-name="T4">및 수도권 구석구석</text:span><text:line-break/><text:line-break/><text:line-break/><text:span text:style-name="T3">🎈</text:span><text:span text:style-name="Strong_20_Emphasis"><text:span text:style-name="T4">오전</text:span></text:span><text:span text:style-name="Strong_20_Emphasis"><text:span text:style-name="T1">~</text:span></text:span><text:span text:style-name="Strong_20_Emphasis"><text:span text:style-name="T4">오후 </text:span></text:span><text:span text:style-name="Strong_20_Emphasis"><text:span text:style-name="T1">| </text:span></text:span><text:span text:style-name="Strong_20_Emphasis"><text:span text:style-name="T4">차별금지법 있는 나라 만들기 유세</text:span></text:span><text:line-break/><text:line-break/><text:span text:style-name="T4">유권자보다 주권자로서 ‘차별금지법 있는 나라’를 제안하며</text:span><text:line-break/><text:span text:style-name="T4">유세차량을 타고 동네 구석구석 차별금지법을 알려나갑니다</text:span><text:span text:style-name="T1">.</text:span><text:line-break/><text:line-break/><text:span text:style-name="T3">• </text:span><text:span text:style-name="T4">일시</text:span><text:span text:style-name="T1">: </text:span><text:span text:style-name="T5">매주 화</text:span><text:span text:style-name="T2">~</text:span><text:span text:style-name="T5">금요일 </text:span><text:span text:style-name="T2">11:00~19:00<text:line-break/></text:span><text:span text:style-name="T3">• </text:span><text:span text:style-name="T4">장소</text:span><text:span text:style-name="T1">: </text:span><text:span text:style-name="T4">매일 한군데 서울 자치구 및 수도권</text:span><text:line-break/><text:line-break/><text:span text:style-name="T3">• </text:span><text:span text:style-name="T4">내가 살고 있는 지역에서 </text:span><text:span text:style-name="T6">#</text:span><text:span text:style-name="T7">차만세</text:span><text:span text:style-name="T3"> </text:span><text:span text:style-name="T4">유세차량을 만난다면 반갑게 인사해요</text:span><text:span text:style-name="T1">! 😆🤗</text:span><text:line-break/><text:line-break/><text:line-break/><text:span text:style-name="T3">🎈</text:span><text:span text:style-name="Strong_20_Emphasis"><text:span text:style-name="T4">저녁 </text:span></text:span><text:span text:style-name="Strong_20_Emphasis"><text:span text:style-name="T1">| </text:span></text:span><text:span text:style-name="Strong_20_Emphasis"><text:span text:style-name="T4">차별금지법 있는 나라 내일을 여는 극장 </text:span></text:span><text:span text:style-name="Strong_20_Emphasis"><text:span text:style-name="T1">in </text:span></text:span><text:span text:style-name="Strong_20_Emphasis"><text:span text:style-name="T4">지역</text:span></text:span><text:span text:style-name="Strong_20_Emphasis"><text:span text:style-name="T1"><text:line-break/><text:line-break/></text:span></text:span><text:span text:style-name="T4">우리 이제 평등 해요</text:span><text:span text:style-name="T1">, </text:span><text:span text:style-name="T4">차별금지법 있는 나라에서</text:span><text:span text:style-name="T1">!</text:span><text:line-break/><text:line-break/><text:span text:style-name="T4">옴니버스 다큐 </text:span><text:span text:style-name="T1">&lt;</text:span><text:span text:style-name="T4">평등길 </text:span><text:span text:style-name="T1">1110&gt;</text:span><text:span text:style-name="T4">과 함께</text:span><text:line-break/><text:span text:style-name="T3">‘</text:span><text:span text:style-name="T4">차별금지법 있는 나라’에서 우리가 만들고 싶은 내일은</text:span><text:line-break/><text:span text:style-name="T4">어떤 풍경일지 함께 이야기를 나눕니다</text:span><text:span text:style-name="T1">.</text:span><text:line-break/><text:line-break/><text:span text:style-name="T3">• </text:span><text:span text:style-name="T4">일시</text:span><text:span text:style-name="T1">: </text:span><text:span text:style-name="T5">매주 화</text:span><text:span text:style-name="T2">~</text:span><text:span text:style-name="T5">금요일 </text:span><text:span text:style-name="T2">19:00~21:00<text:line-break/></text:span><text:span text:style-name="T3">• </text:span><text:span text:style-name="T4">장소</text:span><text:span text:style-name="T1">: </text:span><text:span text:style-name="T4">매일 유세 지역 및 전국 상영 장소</text:span><text:line-break/><text:line-break/><text:span text:style-name="T3">• </text:span><text:span text:style-name="T1">&lt;</text:span><text:span text:style-name="T4">여는극장</text:span><text:span text:style-name="T1">&gt; </text:span><text:span text:style-name="T4">프로그램</text:span><text:line-break/><text:span text:style-name="T1">19:00~20:00 </text:span><text:span text:style-name="T4">옴니버스 다큐 </text:span><text:span text:style-name="T1">&lt;</text:span><text:span text:style-name="T4">평등길</text:span><text:span text:style-name="T1">1110&gt; </text:span><text:span text:style-name="T4">상영</text:span><text:line-break/><text:span text:style-name="T1">20:00~21:00 </text:span><text:span text:style-name="T4">이야기마당</text:span><text:line-break/><text:line-break/><text:span text:style-name="T3">🎬 </text:span><text:span text:style-name="T4">함께 볼 영화 </text:span><text:span text:style-name="T1">&lt;</text:span><text:span text:style-name="T4">평등길 </text:span><text:span text:style-name="T1">1110&gt;</text:span><text:line-break/><text:span text:style-name="T1">- </text:span><text:span text:style-name="T4">김정근 장은우 김설해 정종민 장민경 김일란 감독 </text:span><text:span text:style-name="T1">| 2021 | </text:span><text:span text:style-name="T4">다큐멘터리 </text:span><text:span text:style-name="T1">| 48</text:span><text:span text:style-name="T4">분 </text:span><text:span text:style-name="T1">| </text:span><text:span text:style-name="T4">한국</text:span><text:line-break/><text:span text:style-name="T1">- </text:span><text:span text:style-name="T4">영화정보와 해설 </text:span><text:span text:style-name="T1">: </text:span><text:a xlink:type="simple" xlink:href="https://inhuriff.org/3446" text:style-name="Internet_20_link" text:visited-style-name="Visited_20_Internet_20_Link"><text:span text:style-name="T6">https://inhuriff.org/3446</text:span></text:a><text:line-break/><text:line-break/><text:line-break/><text:span text:style-name="T3">✨ </text:span><text:span text:style-name="T4">구체적인 유세 지역 및 </text:span><text:span text:style-name="T1">&lt;</text:span><text:span text:style-name="T4">여는극장</text:span><text:span text:style-name="T1">&gt;</text:span><text:span text:style-name="T4">은 주간일정으로</text:span><text:span text:style-name="T1">, </text:span><text:span text:style-name="T4">하루일정으로 계속 업데이트 됩니다</text:span><text:span text:style-name="T1">.</text:span><text:line-break/><text:span text:style-name="T3">✨ </text:span><text:span text:style-name="T4">유세 및 </text:span><text:span text:style-name="T1">&lt;</text:span><text:span text:style-name="T4">여는극장</text:span><text:span text:style-name="T1">&gt;</text:span><text:span text:style-name="T4">에 참여를 원하거나 제안하고 싶은 단위</text:span><text:span text:style-name="T1">/</text:span><text:span text:style-name="T4">개인은 언제든지 문의해주세요 </text:span><text:span text:style-name="T1">:)</text:span><text:line-break/><text:line-break/><text:line-break/><text:span text:style-name="T3">📌 </text:span><text:span text:style-name="Strong_20_Emphasis"><text:span text:style-name="T4">차별금지법 있는 나라 만들기 유세단 일정 보기</text:span></text:span><text:span text:style-name="Strong_20_Emphasis"><text:span text:style-name="T1"><text:line-break/></text:span></text:span><text:a xlink:type="simple" xlink:href="https://equalityact.kr/change/" text:style-name="Internet_20_link" text:visited-style-name="Visited_20_Internet_20_Link"><text:span text:style-name="T6">https://equalityact.kr/change/</text:span></text:a><text:line-break/><text:line-break/><text:span text:style-name="Strong_20_Emphasis"><text:span text:style-name="T4">차별금지법 있는 나라 만들기 유세단</text:span></text:span><text:span text:style-name="Strong_20_Emphasis"><text:span text:style-name="T1"><text:line-break/></text:span></text:span><text:span text:style-name="T4">문의 </text:span><text:span text:style-name="T1">| </text:span><text:span text:style-name="T4">차별금지법제정연대</text:span><text:line-break/><text:span text:style-name="T1">- </text:span><text:span text:style-name="T4">이메일 </text:span><text:a xlink:type="simple" xlink:href="mailto:equalact2017@gmail.com" text:style-name="Internet_20_link" text:visited-style-name="Visited_20_Internet_20_Link"><text:span text:style-name="T6">equalact2017@gmail.com</text:span></text:a><text:line-break/><text:span text:style-name="T1">- </text:span><text:span text:style-name="T4">카카오채널 </text:span><text:a xlink:type="simple" xlink:href="https://t.me/equalityact" text:style-name="Internet_20_link" text:visited-style-name="Visited_20_Internet_20_Link"><text:span text:style-name="T6">@equalityact</text:span></text:a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 Sans" svg:font-family="'Open Sans', 'Lucida Grande', 'Lucida Sans Unicode', Arial, Helvetica, Verdana, sans-serif"/>
    <style:font-face style:name="Arial1" svg:font-family="Arial" style:font-family-generic="swiss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text-autospace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나눔고딕" style:font-family-asian="나눔고딕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2-25T23:45:36.218000000</meta:creation-date>
    <meta:editing-cycles>1</meta:editing-cycles>
    <meta:editing-duration>PT1M41S</meta:editing-duration>
    <dc:date>2022-02-25T23:47:16.654000000</dc:date>
    <meta:document-statistic meta:table-count="0" meta:image-count="0" meta:object-count="0" meta:page-count="1" meta:paragraph-count="1" meta:word-count="624" meta:character-count="1014" meta:non-whitespace-character-count="778"/>
    <meta:generator>LibreOffice/6.4.5.2$Windows_X86_64 LibreOffice_project/a726b36747cf2001e06b58ad5db1aa3a9a1872d6</meta:generator>
  </office:meta>
</office:document-meta>
</file>