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BM Plex Sans KR" svg:font-family="'IBM Plex Sans KR', apple-syste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/>
    </style:style>
    <style:style style:name="P2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42424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T1" style:family="text">
      <style:text-properties fo:color="#424242" style:font-name="IBM Plex Sans KR" fo:font-style="normal" fo:font-weight="normal"/>
    </style:style>
    <style:style style:name="T2" style:family="text">
      <style:text-properties fo:color="#424242" style:font-name-asian="IBM Plex Sans KR" style:font-style-asian="normal" style:font-weight-asian="normal"/>
    </style:style>
    <style:style style:name="T3" style:family="text">
      <style:text-properties fo:color="#424242" officeooo:rsid="000aeb1f" style:font-name-asian="IBM Plex Sans KR" style:font-style-asian="normal" style:font-weight-asian="normal"/>
    </style:style>
    <style:style style:name="T4" style:family="text">
      <style:text-properties style:font-name="IBM Plex Sans KR" fo:font-style="normal" fo:font-weight="normal"/>
    </style:style>
    <style:style style:name="T5" style:family="text">
      <style:text-properties style:font-name-asian="IBM Plex Sans KR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[</text:span><text:span text:style-name="T2">성명</text:span><text:span text:style-name="T1">] </text:span><text:span text:style-name="T2">대통령 윤석</text:span><text:span text:style-name="T3">열</text:span><text:span text:style-name="T2">은 민주공화국으로부터 파면되었다</text:span><text:span text:style-name="T1">. </text:span><text:span text:style-name="T2">퇴진하라</text:span><text:span text:style-name="T1">!</text:span></text:h>
      <text:p text:style-name="P3"><text:span text:style-name="T4"><text:line-break/>2024</text:span><text:span text:style-name="T5">년 </text:span><text:span text:style-name="T4">12</text:span><text:span text:style-name="T5">월 </text:span><text:span text:style-name="T4">3</text:span><text:span text:style-name="T5">일</text:span><text:span text:style-name="T4">, </text:span><text:span text:style-name="T5">비상계엄 선포와 함께 대통령 윤석열은 민주공화국으로부터 파면되었다</text:span><text:span text:style-name="T4">.<text:line-break/><text:line-break/></text:span><text:span text:style-name="T5">민주공화국은 헌법의 원칙에 따라 움직여야 하는 헌법국가다</text:span><text:span text:style-name="T4">. </text:span><text:span text:style-name="T5">우리 헌법 제</text:span><text:span text:style-name="T4">10</text:span><text:span text:style-name="T5">조가 명시하듯 국가는 개인이 가지는 불가침의 기본적 인권을 확인하고 보장할 의무를 가진다</text:span><text:span text:style-name="T4">. </text:span><text:span text:style-name="T5">또한 헌법 제</text:span><text:span text:style-name="T4">37</text:span><text:span text:style-name="T5">조 제</text:span><text:span text:style-name="T4">2</text:span><text:span text:style-name="T5">항에서 선언하듯 국가안전보장ㆍ질서유지 또는 공공복리를 위해 국민의 자유와 권리를 제한할 수 있더라도 본질적인 내용을 침해할 수 없다</text:span><text:span text:style-name="T4">. </text:span><text:span text:style-name="T5">그러나 어젯밤부터 오늘 새벽까지 윤석열과 그에 동조한 자들이 자행한 것은 모두 헌법 파괴행위며 민주공화국을 부정한 행위였다</text:span><text:span text:style-name="T4">.</text:span></text:p>
      <text:p text:style-name="P3"><text:span text:style-name="T5">합법</text:span><text:span text:style-name="T4">·</text:span><text:span text:style-name="T5">불법성의 여부에 무관하게 계엄은 그 자체로 인권과 헌법을 파괴하는 행위다</text:span><text:span text:style-name="T4">. </text:span><text:span text:style-name="T5">윤석열은 그러한 계엄을 ‘국민의 자유와 안전</text:span><text:span text:style-name="T4">, </text:span><text:span text:style-name="T5">국가 지속가능성을 보장하며</text:span><text:span text:style-name="T4">, </text:span><text:span text:style-name="T5">미래세대에게 제대로 된 나라를 물려주기 위한 불가피한 조치’로 포장했다</text:span><text:span text:style-name="T4">. </text:span><text:span text:style-name="T5">그러나 윤석열이 말한 자유와 안전</text:span><text:span text:style-name="T4">, </text:span><text:span text:style-name="T5">지속가능성은 누구를 위한 것인가</text:span><text:span text:style-name="T4">.</text:span></text:p>
      <text:p text:style-name="P3"><text:span text:style-name="T5">구조적 차별과 혐오 속에 평등 없이 안전은 없다고 했던 여성과 성소수자</text:span><text:span text:style-name="T4">, </text:span><text:span text:style-name="T5">자본천국에서 최소한의 권리인 노조 할 자유를 보장받고 일하다 죽지 않겠다고 외치는 노동자들</text:span><text:span text:style-name="T4">, </text:span><text:span text:style-name="T5">돌봄과 지역소멸 방지를 위한 대체품으로 밀어 넣지 말라는 이주민들</text:span><text:span text:style-name="T4">, </text:span><text:span text:style-name="T5">그리고 </text:span><text:span text:style-name="T4">10.29 </text:span><text:span text:style-name="T5">이태원참사를 비롯해 국가가 구조하지 않은 사회적참사의 피해자들</text:span><text:span text:style-name="T4">. </text:span><text:span text:style-name="T5">헌법의 수호자로서 대통령이 지켜야 하는 이들에게 자유와 안전은 없었다</text:span><text:span text:style-name="T4">. </text:span><text:span text:style-name="T5">그럼에도 윤석열은 인권보장의 의무를 저버린 것에 대해 단 한 번도 사과하지 않았다</text:span><text:span text:style-name="T4">. </text:span><text:span text:style-name="T5">오히려 시민들을 반국가 세력과 ‘선량한 국민’으로 갈라치기 한 것에 대해 분노하지 않을 수 없다</text:span><text:span text:style-name="T4">.</text:span></text:p>
      <text:p text:style-name="P3"><text:span text:style-name="T5">또한 윤석열과 그에 동조한 자들이 계엄으로 일으킨 죄는 더 엄중하게 다뤄져야 한다</text:span><text:span text:style-name="T4">. </text:span><text:span text:style-name="T5">군경을 동원해 국회의원의 국회출입을 통제하고</text:span><text:span text:style-name="T4">, </text:span><text:span text:style-name="T5">회의 소집을 방해하는 것은 더 말할 것도 없는 내란행위다</text:span><text:span text:style-name="T4">. </text:span><text:span text:style-name="T5">공권력이 즉각 체포와 구속</text:span><text:span text:style-name="T4">, </text:span><text:span text:style-name="T5">수사를 통해 법의 심판을 받도록 해야 하는 범죄행위다</text:span><text:span text:style-name="T4">. </text:span><text:span text:style-name="T5">우리의 자유와 안전은 물론 헌법 질서와 민주주의를 파괴한 윤석열과 동조자들에게 남아 있는 것은 엄중한 법의 심판이다</text:span><text:span text:style-name="T4">.</text:span></text:p>
      <text:p text:style-name="P3"><text:span text:style-name="T5">인권과 존엄을 지키는 민주공화국을 만들었던 지난 투쟁의 역사가 윤석열을 저지시켰다</text:span><text:span text:style-name="T4">. </text:span><text:span text:style-name="T5">이제 우리는 시민들과 함께 헌정질서 파괴의 주범인 윤석열과 동조자들을 퇴진시키고 그 책임을 물을 것이다</text:span><text:span text:style-name="T4">. </text:span><text:span text:style-name="T5">나아가 보수양당 정치구도를 넘어 모두의 인권과 존엄을 지킬 수 있는 다른 사회로 나가기 위한 연대와 투쟁을 만들 것이다</text:span><text:span text:style-name="T4">.</text:span></text:p>
      <text:p text:style-name="P3"><text:span text:style-name="T4">2024</text:span><text:span text:style-name="T5">년 </text:span><text:span text:style-name="T4">12</text:span><text:span text:style-name="T5">월 </text:span><text:span text:style-name="T4">4</text:span><text:span text:style-name="T5">일</text:span></text:p>
      <text:h text:style-name="P2" text:outline-level="2"><text:span text:style-name="T4"><text:line-break/></text:span><text:span text:style-name="T5">전북평화와인권연대</text:span></text:h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BM Plex Sans KR" svg:font-family="'IBM Plex Sans KR', apple-system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KR" style:font-family-asian="'Noto Sans KR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4:56:35.925000000</meta:creation-date>
    <dc:date>2025-04-23T15:38:24.697000000</dc:date>
    <meta:editing-duration>PT20M39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942" meta:character-count="1238" meta:non-whitespace-character-count="956"/>
  </office:meta>
</office:document-meta>
</file>