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ntic Slab" svg:font-family="'Antic Slab', Arial, Helvetica, sans-serif"/>
    <style:font-face style:name="Noto Sans KR" svg:font-family="'Noto Sans KR', 'Apple SD Gothic', 'Malgun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1" svg:font-family="'Noto Sans KR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333333" fo:letter-spacing="normal" fo:background-color="#f6f6f6" loext:padding-left="0cm" loext:padding-right="0cm" loext:padding-top="0.049cm" loext:padding-bottom="0.049cm" loext:border-left="none" loext:border-right="none" loext:border-top="0.06pt solid #d2d3d4" loext:border-bottom="0.06pt solid #d2d3d4"/>
    </style:style>
    <style:style style:name="P2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3d3d3d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style:font-name="Noto Sans KR" fo:font-size="9.60000038146973pt" fo:font-style="normal" fo:font-weight="normal"/>
    </style:style>
    <style:style style:name="T2" style:family="text">
      <style:text-properties style:font-name-asian="Noto Sans KR" style:font-size-asian="9.60000038146973pt" style:font-style-asian="normal" style:font-weight-asian="normal"/>
    </style:style>
    <style:style style:name="T3" style:family="text">
      <style:text-properties style:font-name="Antic Slab" fo:font-size="12pt" fo:font-style="normal" fo:font-weight="bold" style:font-name-asian="Noto Sans KR" style:font-size-asian="9.60000038146973pt" style:font-style-asian="normal" style:font-weight-asian="normal"/>
    </style:style>
    <style:style style:name="T4" style:family="text">
      <style:text-properties style:font-name-asian="Antic Slab" style:font-size-asian="12pt" style:font-style-asian="normal" style:font-weight-asian="bol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[</text:span><text:span text:style-name="T4">긴급성명</text:span><text:span text:style-name="T3">] </text:span><text:span text:style-name="T4">계엄령을 거부하고</text:span><text:span text:style-name="T3">, </text:span><text:span text:style-name="T4">부당한 명령에 저항하고</text:span><text:span text:style-name="T3">, </text:span><text:span text:style-name="T4">잘못된 권력 행사에 불복종하자</text:span></text:h>
      <text:section text:style-name="Sect1" text:name="main">
        <text:p text:style-name="P3"/>
      </text:section>
      <text:p text:style-name="P2"><text:span text:style-name="T2">윤석열 대통령이 </text:span><text:span text:style-name="T1">12</text:span><text:span text:style-name="T2">월 </text:span><text:span text:style-name="T1">3</text:span><text:span text:style-name="T2">일 기습적으로 비상계엄을 선포했다</text:span><text:span text:style-name="T1">. </text:span><text:span text:style-name="T2">계엄사령관에 임명된 박안수는 계엄사령부 포고령을 발표했다</text:span><text:span text:style-name="T1">. </text:span><text:span text:style-name="T2">언론</text:span><text:span text:style-name="T1">·</text:span><text:span text:style-name="T2">출판의 자유</text:span><text:span text:style-name="T1">, </text:span><text:span text:style-name="T2">집회</text:span><text:span text:style-name="T1">·</text:span><text:span text:style-name="T2">결사의  자유 등 헌법의 기본권을 심각하게 파괴하는 내용이다</text:span><text:span text:style-name="T1">. </text:span><text:span text:style-name="T2">대통령의 계엄 선포</text:span><text:span text:style-name="T1">, </text:span><text:span text:style-name="T2">계엄사령관의 포고령 발표 모두 민주주의를 심각하게 파괴하는 행동이다</text:span><text:span text:style-name="T1">. </text:span></text:p>
      <text:p text:style-name="P2"><text:span text:style-name="T2">우리는 절대로 계엄령과 포고령을 따를 수 없다</text:span><text:span text:style-name="T1">. </text:span><text:span text:style-name="T2">우리는 계엄을 거부한다</text:span><text:span text:style-name="T1">. </text:span><text:span text:style-name="T2">부당한 권력에 맞서 민주주의를 지키는 것은 시민들의 권리이자 의무이다</text:span><text:span text:style-name="T1">. </text:span><text:span text:style-name="T2">특히 군인과 경찰들은 민주국가의 시민으로서 헌법을 파괴하고 민주주의와 인권을 위협하는 부당한 명령을 자신의 양심에 따라 거부해야 한다</text:span><text:span text:style-name="T1">. </text:span><text:span text:style-name="T2">시민을 상대로 폭력을 행사해서는 절대로 안 된다</text:span><text:span text:style-name="T1">. </text:span><text:span text:style-name="T2">부당한 명령을 거부하는 것이 죄가 아니라 부당한 명령을 수행하는 것이 법률적으로</text:span><text:span text:style-name="T1">, </text:span><text:span text:style-name="T2">정치적으로</text:span><text:span text:style-name="T1">, </text:span><text:span text:style-name="T2">도덕적으로 죄가 된다는 것을 우리는 우리의 현대사에서 보아왔다</text:span><text:span text:style-name="T1">. </text:span></text:p>
      <text:p text:style-name="P2"><text:span text:style-name="T2">국민을 배반하고 억압하는 이들이 행사할 수 있는 권력은 없다</text:span><text:span text:style-name="T1">. </text:span><text:span text:style-name="T2">우리가 저항한다면</text:span><text:span text:style-name="T1">, </text:span><text:span text:style-name="T2">계엄령에 동참하지 않는다면</text:span><text:span text:style-name="T1">, </text:span><text:span text:style-name="T2">복종하지 않는다면</text:span><text:span text:style-name="T1">, </text:span><text:span text:style-name="T2">침묵하지 않는다면</text:span><text:span text:style-name="T1">, </text:span><text:span text:style-name="T2">잘못된 권력 행사를 묵과하지 않는다면 윤석열 대통령이</text:span><text:span text:style-name="T1">, </text:span><text:span text:style-name="T2">계엄사령관이 행사할 수 있는 권력은 없다</text:span><text:span text:style-name="T1">.</text:span></text:p>
      <text:p text:style-name="P2"> </text:p>
      <text:p text:style-name="P2"><text:span text:style-name="T1">2024</text:span><text:span text:style-name="T2">년 </text:span><text:span text:style-name="T1">12</text:span><text:span text:style-name="T2">월 </text:span><text:span text:style-name="T1">4</text:span><text:span text:style-name="T2">일</text:span><text:span text:style-name="T1"><text:line-break/></text:span><text:span text:style-name="T2">전쟁없는세상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ntic Slab" svg:font-family="'Antic Slab', Arial, Helvetica, sans-serif"/>
    <style:font-face style:name="Noto Sans KR" svg:font-family="'Noto Sans KR', 'Apple SD Gothic', 'Malgun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1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1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KR1" style:font-family-asian="'Noto Sans KR'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5:58:46.553000000</meta:creation-date>
    <dc:date>2025-04-23T15:21:08.238000000</dc:date>
    <meta:editing-duration>PT44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6" meta:word-count="501" meta:character-count="647" meta:non-whitespace-character-count="506"/>
  </office:meta>
</office:document-meta>
</file>