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</text:span><text:span text:style-name="T2">성명</text:span><text:span text:style-name="T1">] </text:span><text:span text:style-name="T2">부산시의회는 </text:span><text:span text:style-name="T1">7</text:span><text:span text:style-name="T2">번째 학생인권조례 제정 영광의 주인공이 되어라</text:span><text:line-break/><text:span text:style-name="T1">- </text:span><text:span text:style-name="T2">부산학생인권조례 교육상임위 심사 보류에 부쳐</text:span><text:line-break/><text:line-break/><text:span text:style-name="T1">2022. 1. 20. </text:span><text:span text:style-name="T2">부산시의회 교육위원회에서 부산학생인권조례안의 심사가 보류되었다</text:span><text:span text:style-name="T1">. </text:span><text:span text:style-name="T2">교육공동체의 합의에 이르지 못하고 찬반 의견이 급격히 나뉘므로 공청회를 열어 반대 세력들의 의견도 수렴해야 한다는 이유를 덧붙였다</text:span><text:span text:style-name="T1">. </text:span><text:span text:style-name="T2">부산학생인권조례는 현 김석준 교육감의 공약이었으나</text:span><text:span text:style-name="T1">, </text:span><text:span text:style-name="T2">임기 내에 이행하지 않았다</text:span><text:span text:style-name="T1">. </text:span><text:span text:style-name="T2">그 후 이순영 교육위원장의 발의를 통해 다시 공론장에 떠오르게 되었다</text:span><text:span text:style-name="T1">. </text:span><text:span text:style-name="T2">우리는 부당한 이유로 부산학생인권조례안 심사를 보류한 부산시의회를 규탄한다</text:span><text:span text:style-name="T1">.</text:span><text:line-break/><text:line-break/><text:span text:style-name="T2">지금껏 무수한 학교가 폭력으로 유지되어왔다</text:span><text:span text:style-name="T1">. </text:span><text:span text:style-name="T2">체벌</text:span><text:span text:style-name="T1">, </text:span><text:span text:style-name="T2">폭언</text:span><text:span text:style-name="T1">, </text:span><text:span text:style-name="T2">용모 규제 등 갖가지 폭력의 역사가 뿌리 깊다</text:span><text:span text:style-name="T1">. </text:span><text:span text:style-name="T2">이와 같은 상황에서 잘 갖춰진 학생인권조례는 학생들이 자신을 지킬 근거가 되며</text:span><text:span text:style-name="T1">, </text:span><text:span text:style-name="T2">교사들도 부당한 규제에 내몰리지 않을 수 있다</text:span><text:span text:style-name="T1">. </text:span><text:span text:style-name="T2">학생인권조례 제정에 있어 가장 중요한 것은 반대세력이 아니라 인권침해를 당하는 학생 당사자들의 고통과 목소리다</text:span><text:span text:style-name="T1">. </text:span><text:span text:style-name="T2">인권 보장에 반대하는 세력과의 합의는 학생인권을 보류한다는 선언의 이유가 될 수 없다</text:span><text:span text:style-name="T1">. </text:span><text:span text:style-name="T2">학생들의 의견을 묻지 않고 학생인권 침해를 이어온 현실은 사회적 합의의 결과였던가</text:span><text:span text:style-name="T1">. </text:span><text:span text:style-name="T2">정치의 역할은 인권침해를 유지하자는 세력에 야합하는 것이 아니라</text:span><text:span text:style-name="T1">, </text:span><text:span text:style-name="T2">인권을 보장하자는 방향성을 놓치지 않으면서 사회적 합의 수준을 높여나가는 데 있다</text:span><text:span text:style-name="T1">.</text:span><text:line-break/><text:line-break/><text:span text:style-name="T2">현재 발의된 부산학생인권조례안도 문제가 있다</text:span><text:span text:style-name="T1">. </text:span><text:span text:style-name="T2">조례안의 제</text:span><text:span text:style-name="T1">6</text:span><text:span text:style-name="T2">조</text:span><text:span text:style-name="T1">(</text:span><text:span text:style-name="T2">차별받지 않을 권리</text:span><text:span text:style-name="T1">)</text:span><text:span text:style-name="T2">에서는 헌법</text:span><text:span text:style-name="T1">, </text:span><text:span text:style-name="T2">유엔아동권리협약</text:span><text:span text:style-name="T1">, </text:span><text:span text:style-name="T2">교육기본법만을 인용하고 있을 뿐 성적 지향 등을 포함한 차별금지 사유를 명시하고 있지 않다</text:span><text:span text:style-name="T1">. </text:span><text:span text:style-name="T2">개성 실현의 자유에서도 조례안의 제</text:span><text:span text:style-name="T1">13</text:span><text:span text:style-name="T2">조</text:span><text:span text:style-name="T1">(</text:span><text:span text:style-name="T2">개성을 실현할 권리</text:span><text:span text:style-name="T1">)</text:span><text:span text:style-name="T2">는 두발</text:span><text:span text:style-name="T1">·</text:span><text:span text:style-name="T2">복장의 자유를 ‘정당한 사유’가 있다면 제한할 수 있다는 단서조항을 두고 있다</text:span><text:span text:style-name="T1">.</text:span><text:line-break/><text:line-break/><text:span text:style-name="T2">또한 학생인권 보장을 위한 구체적인 방안과 체계 역시 한계가 뚜렷하다</text:span><text:span text:style-name="T1">. </text:span><text:span text:style-name="T2">조례안의 제</text:span><text:span text:style-name="T1">31</text:span><text:span text:style-name="T2">조</text:span><text:span text:style-name="T1">(</text:span><text:span text:style-name="T2">학생인권위원회</text:span><text:span text:style-name="T1">)</text:span><text:span text:style-name="T2">는 인권 전문가</text:span><text:span text:style-name="T1">, </text:span><text:span text:style-name="T2">관심이 높은 학부모 및 교원만을 학생인권 정책을 심의하는 위원회에 참여할 수 있도록 하고 있어 학생의 참여를 원천적으로 봉쇄하고 있다</text:span><text:span text:style-name="T1">. </text:span><text:span text:style-name="T2">제</text:span><text:span text:style-name="T1">33</text:span><text:span text:style-name="T2">조</text:span><text:span text:style-name="T1">(</text:span><text:span text:style-name="T2">학생인권보호전담기구</text:span><text:span text:style-name="T1">), </text:span><text:span text:style-name="T2">제</text:span><text:span text:style-name="T1">35</text:span><text:span text:style-name="T2">조</text:span><text:span text:style-name="T1">(</text:span><text:span text:style-name="T2">학생인권침해 구제신청과 처리 등</text:span><text:span text:style-name="T1">)</text:span><text:span text:style-name="T2">에서는 학생인권 전담기구 설치를 교육감의 선택사항으로 남겨두고 있고</text:span><text:span text:style-name="T1">, </text:span><text:span text:style-name="T2">학생인권 침해 사건 처리를 학교장과 교육감에게 맡겨두고 있다</text:span><text:span text:style-name="T1">. </text:span><text:span text:style-name="T2">온전한 학생인권조례안으로 보기 어려울 만큼 부실한 조항의 구성에도 일부 교원 및 종교 단체에서는 학생</text:span><text:span text:style-name="T1">, </text:span><text:span text:style-name="T2">성소수자 등 소수자에 대한 혐오를 근거로 조례안에 반발했다</text:span><text:span text:style-name="T1">. </text:span><text:span text:style-name="T2">부산시의회는 반대세력을 의식하고 조례안을 보류함으로써 학생인권에 대한 오해를 오히려 증폭시키는 데 일조했다</text:span><text:span text:style-name="T1">.</text:span><text:line-break/><text:line-break/><text:span text:style-name="T2">부산시의회의 압도적 다수당은 더불어민주당이다</text:span><text:span text:style-name="T1">. </text:span><text:span text:style-name="T2">아동인권법 제정까지 공약으로 내걸었던 현 정부 하에서 더불어민주당이 다수를 차지한 부산시의회가 어떤 선택을 할 것인지 많은 이들이 지켜보고 있다</text:span><text:span text:style-name="T1">. </text:span><text:span text:style-name="T2">더이상 늦출 수 없다</text:span><text:span text:style-name="T1">. </text:span><text:span text:style-name="T2">부산시의회는 혐오가 아닌 인권을 택하라</text:span><text:span text:style-name="T1">. </text:span><text:span text:style-name="T2">인권침해가 일상이 되어가는 학교 현장을 직시하라</text:span><text:span text:style-name="T1">. </text:span><text:span text:style-name="T2">학생인권조례라는 이름이 부끄럽지 않도록 기존의 부실한 조항까지 수정하여 제대로</text:span><text:span text:style-name="T1">, </text:span><text:span text:style-name="T2">신속히 제정하라</text:span><text:span text:style-name="T1">.</text:span><text:line-break/><text:line-break/><text:span text:style-name="T1">2022</text:span><text:span text:style-name="T2">년 </text:span><text:span text:style-name="T1">1</text:span><text:span text:style-name="T2">월 </text:span><text:span text:style-name="T1">25</text:span><text:span text:style-name="T2">일</text:span><text:line-break/><text:span text:style-name="T2">촛불청소년인권법제정연대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6:34:52.445000000</meta:creation-date>
    <dc:date>2022-02-27T16:44:16.390000000</dc:date>
    <meta:editing-duration>PT9M24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1204" meta:character-count="1563" meta:non-whitespace-character-count="1220"/>
  </office:meta>
</office:document-meta>
</file>