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감이</text:span><text:span text:style-name="T1">(</text:span><text:span text:style-name="T3">한국성폭력상담소</text:span><text:span text:style-name="T1">)</text:span><text:line-break/><text:span text:style-name="T2">“</text:span><text:span text:style-name="T3">저는 제 아이들의 눈치가 보입니다</text:span><text:span text:style-name="T1">. </text:span><text:span text:style-name="T3">제가 만나는 성폭력생존자들과 마포구의 이웃들</text:span><text:span text:style-name="T1">, </text:span><text:span text:style-name="T3">친구들</text:span><text:span text:style-name="T1">, </text:span><text:span text:style-name="T3">가족들</text:span><text:span text:style-name="T1">, </text:span><text:span text:style-name="T3">동료들의 눈치가 보입니다</text:span><text:span text:style-name="T1">. </text:span><text:span text:style-name="T3">그래서 이렇게 나서게 되었습니다</text:span><text:span text:style-name="T1">. </text:span><text:span text:style-name="T3">더 이상은 차별금지법도 못 만드는 무능한 정부와 국회를 바라보고만 있을 수가 없습니다</text:span><text:span text:style-name="T1">. </text:span><text:span text:style-name="T3">차별금지법을 만들어야 할 이유는 차고 넘칩니다</text:span><text:span text:style-name="T1">. </text:span><text:span text:style-name="T3">더 이상 미루지 맙시다</text:span><text:span text:style-name="T1">! </text:span><text:span text:style-name="T3">지금 당장 치별금지법을 만들어야 합니다</text:span><text:span text:style-name="T1">. </text:span><text:span text:style-name="T3">누구도</text:span><text:span text:style-name="T1">, </text:span><text:span text:style-name="T3">어떤 이유로도 차별이 정당화 되지 않는 세상을 원합니다</text:span><text:span text:style-name="T1">. </text:span><text:span text:style-name="T3">감사합니다</text:span><text:span text:style-name="T1">.”</text:span><text:line-break/><text:line-break/><text:span text:style-name="T3">전진형</text:span><text:span text:style-name="T1">(</text:span><text:span text:style-name="T3">정의당 마포구지역위원회</text:span><text:span text:style-name="T1">)</text:span><text:line-break/><text:span text:style-name="T2">“</text:span><text:span text:style-name="T3">이제는 제도가 바뀌어야 합니다</text:span><text:span text:style-name="T1">. </text:span><text:span text:style-name="T3">이제는 차별로 인해 죽는 사람이 없어야 합니다</text:span><text:span text:style-name="T1">. </text:span><text:span text:style-name="T3">이미 우리 사회의 문화는 바뀌었고</text:span><text:span text:style-name="T1">, </text:span><text:span text:style-name="T3">사회적 합의는 이미 되었습니다</text:span><text:span text:style-name="T1">. </text:span><text:span text:style-name="T3">올해 우리나라는 반드시 차별금지법이 있는 나라가 되어야 합니다</text:span><text:span text:style-name="T1">. </text:span><text:span text:style-name="T3">차별금지법 제정에 시민여러분들의 관심과 지지 부탁드립니다</text:span><text:span text:style-name="T1">.”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7:57:24.704000000</meta:creation-date>
    <dc:date>2022-03-01T23:50:46.396000000</dc:date>
    <meta:editing-duration>PT1H4M3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339" meta:character-count="435" meta:non-whitespace-character-count="341"/>
  </office:meta>
</office:document-meta>
</file>