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5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Open Sans" style:font-size-asian="9pt" style:font-style-asian="normal" style:font-weight-asian="normal"/>
    </style:style>
    <style:style style:name="T6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>차별금지법 있는 나라 만들기 유세단</text:span></text:span><text:span text:style-name="Strong_20_Emphasis"><text:span text:style-name="T1"><text:line-break/><text:line-break/></text:span></text:span><text:span text:style-name="T3">🎈</text:span><text:span text:style-name="Strong_20_Emphasis"><text:span text:style-name="T4">차별금지법 있는 나라 만들기 유세</text:span></text:span><text:line-break/><text:line-break/><text:span text:style-name="T3">• </text:span><text:span text:style-name="T4">일시 </text:span><text:span text:style-name="T1">: </text:span><text:span text:style-name="T2">2022</text:span><text:span text:style-name="T5">년 </text:span><text:span text:style-name="T2">1</text:span><text:span text:style-name="T5">월 </text:span><text:span text:style-name="T2">14</text:span><text:span text:style-name="T5">일</text:span><text:span text:style-name="T2">(</text:span><text:span text:style-name="T5">금</text:span><text:span text:style-name="T2">) 11:00~18:30<text:line-break/></text:span><text:span text:style-name="T3">• </text:span><text:span text:style-name="T4">장소</text:span><text:span text:style-name="T1">: </text:span><text:span text:style-name="T4">서울 은평구</text:span><text:line-break/><text:span text:style-name="T3">• </text:span><text:span text:style-name="T4">주요 유세 </text:span><text:span text:style-name="T1">: </text:span><text:span text:style-name="T4">혁신파크</text:span><text:span text:style-name="T1">(</text:span><text:span text:style-name="T4">오전 </text:span><text:span text:style-name="T1">11</text:span><text:span text:style-name="T4">시</text:span><text:span text:style-name="T1">) – </text:span><text:span text:style-name="T4">불광역 – 연신내역</text:span><text:span text:style-name="T1">(12</text:span><text:span text:style-name="T4">시 경</text:span><text:span text:style-name="T1">) – </text:span><text:span text:style-name="T4">은평소방서 – 구산역</text:span><text:span text:style-name="T1">(</text:span><text:span text:style-name="T4">오후 </text:span><text:span text:style-name="T1">2</text:span><text:span text:style-name="T4">시 경</text:span><text:span text:style-name="T1">) – </text:span><text:span text:style-name="T4">역촌평화공원 – 응암오거리 – 대림골목시장 – 증산역 – 새절역 – 응암역 – 은평구청 – 은평구사회적경제허브센터</text:span><text:span text:style-name="T1">(</text:span><text:span text:style-name="T4">오후 </text:span><text:span text:style-name="T1">6</text:span><text:span text:style-name="T4">시 </text:span><text:span text:style-name="T1">15</text:span><text:span text:style-name="T4">분 경</text:span><text:span text:style-name="T1">)</text:span><text:line-break/><text:line-break/><text:span text:style-name="T3">✨ </text:span><text:span text:style-name="T4">유세에 함께 하고 싶은 분들은 오후 </text:span><text:span text:style-name="T1">6</text:span><text:span text:style-name="T4">시 </text:span><text:span text:style-name="T1">15</text:span><text:span text:style-name="T4">분 경 은평구사회적경제허브센터 앞으로 오시면 됩니다</text:span><text:span text:style-name="T1">.</text:span><text:line-break/><text:span text:style-name="T3">– </text:span><text:span text:style-name="T4">다만 진행 일정과 도로 상황에 따라 시간 및 유세지역은 당일 조정될 수 있습니다</text:span><text:span text:style-name="T1">.</text:span><text:line-break/><text:span text:style-name="T3">– </text:span><text:span text:style-name="T4">마지막 집중유세의 정확한 집결지를 안내하기는 어려우나</text:span><text:span text:style-name="T1">, </text:span><text:span text:style-name="T4">근처에 오시면 유세차량 음악소리로 비교적 쉽게 찾으실 수 있습니다 </text:span><text:span text:style-name="T1">:)</text:span><text:line-break/><text:line-break/><text:span text:style-name="Strong_20_Emphasis"><text:span text:style-name="T3">✨</text:span></text:span><text:span text:style-name="T3"> </text:span><text:span text:style-name="T4">은평구에서는 </text:span><text:span text:style-name="T1">&lt;</text:span><text:span text:style-name="T4">여는 극장</text:span><text:span text:style-name="T1">&gt; </text:span><text:span text:style-name="T4">대신 지역단위와의 간담회로 진행합니다</text:span><text:span text:style-name="T1">.</text:span><text:line-break/><text:line-break/><text:line-break/><text:span text:style-name="T3">📌 </text:span><text:span text:style-name="Strong_20_Emphasis"><text:span text:style-name="T4">차별금지법 있는 나라 만들기 유세단 일정 보기</text:span></text:span><text:span text:style-name="Strong_20_Emphasis"><text:span text:style-name="T1"><text:line-break/></text:span></text:span><text:a xlink:type="simple" xlink:href="https://equalityact.kr/change/" text:style-name="Internet_20_link" text:visited-style-name="Visited_20_Internet_20_Link"><text:span text:style-name="T6">https://equalityact.kr/change/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6:09:53.119000000</meta:creation-date>
    <dc:date>2022-02-27T16:10:14.400000000</dc:date>
    <meta:editing-duration>PT22S</meta:editing-duration>
    <meta:editing-cycles>1</meta:editing-cycles>
    <meta:document-statistic meta:table-count="0" meta:image-count="0" meta:object-count="0" meta:page-count="1" meta:paragraph-count="1" meta:word-count="327" meta:character-count="515" meta:non-whitespace-character-count="390"/>
    <meta:generator>LibreOffice/6.4.5.2$Windows_X86_64 LibreOffice_project/a726b36747cf2001e06b58ad5db1aa3a9a1872d6</meta:generator>
  </office:meta>
</office:document-meta>
</file>