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Helvetica, sans-serif"/>
    <style:font-face style:name="Noto Sans KR1" svg:font-family="'Noto Sans KR'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45454" fo:letter-spacing="normal" style:font-name-asian="Noto Sans KR1" style:font-size-asian="9.60000038146973pt" style:font-style-asian="normal" style:font-weight-asian="normal"/>
    </style:style>
    <style:style style:name="T1" style:family="text">
      <style:text-properties fo:font-variant="normal" fo:text-transform="none" fo:color="#222222" fo:letter-spacing="normal" style:font-name-asian="Arial1" style:font-size-asian="14pt" style:font-style-asian="normal" style:font-weight-asian="normal"/>
    </style:style>
    <style:style style:name="T2" style:family="text">
      <style:text-properties fo:font-variant="normal" fo:text-transform="none" fo:letter-spacing="normal" style:font-style-asian="normal" style:font-weight-asian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style-asian="normal" style:font-weight-asian="bold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윤석열과 극우정치를 탄핵하라</text:span></text:span></text:p>
      <text:p text:style-name="P2"><text:span text:style-name="Strong_20_Emphasis"><text:span text:style-name="T1">차별금지법 제정을 딛고 더 깊고 넓은 민주주의로 나아가자</text:span></text:span></text:p>
      <text:p text:style-name="P3"> </text:p>
      <text:p text:style-name="P3"> </text:p>
      <text:p text:style-name="P4"><text:span text:style-name="Strong_20_Emphasis"><text:span text:style-name="T2">윤석열의 계엄</text:span></text:span><text:span text:style-name="Strong_20_Emphasis"><text:span text:style-name="T3">, </text:span></text:span><text:span text:style-name="Strong_20_Emphasis"><text:span text:style-name="T2">그 뒤에 소수자 차별과 혐오로 힘 키운 극우정치가 있다</text:span></text:span><text:span text:style-name="Strong_20_Emphasis"><text:span text:style-name="T3">.</text:span></text:span></text:p>
      <text:p text:style-name="P3"><text:span text:style-name="T6">2024</text:span><text:span text:style-name="T4">년 </text:span><text:span text:style-name="T6">12</text:span><text:span text:style-name="T4">월 </text:span><text:span text:style-name="T6">3</text:span><text:span text:style-name="T4">일</text:span><text:span text:style-name="T6">, </text:span><text:span text:style-name="T4">혐오로 힘과 세력을 키우던 정치는 마침내 극우 정치를 완성했다</text:span><text:span text:style-name="T6">. </text:span><text:span text:style-name="T4">윤석열은 여성가족부 폐지를 내세우며 안티페미니즘 정부를 출범했다</text:span><text:span text:style-name="T6">. </text:span><text:span text:style-name="T4">임기의 절반밖에 안되는 </text:span><text:span text:style-name="T6">2</text:span><text:span text:style-name="T4">년 반 동안 이 사회 시민들의 존엄을 지속적으로 훼손하며 혐오의 지지를 키워나갔다</text:span><text:span text:style-name="T6">. </text:span><text:span text:style-name="T4">아직도 일터는 노동자들에게 안전한 공간이 아니다</text:span><text:span text:style-name="T6">. </text:span><text:span text:style-name="T4">누군가는 페미니스트라는 이유로 해고당하고 비정규직 노동자는 더 위험한 현장에 내몰린다</text:span><text:span text:style-name="T6">. </text:span><text:span text:style-name="T4">그는 여성가족부 폐지 시도가 녹록치 않자 아예 장관도 임명하지 않고 부처의 기능을 위축시켰다</text:span><text:span text:style-name="T6">. </text:span><text:span text:style-name="T4">노조법 개정안에 수차례 거부권을 행사하고 일터에서 노동자들이 건강과 목숨을 잃어가는 것에는 무관심하다</text:span><text:span text:style-name="T6">. </text:span><text:span text:style-name="T4">돌봄 노동의 열악한 노동조건과 환경은 그대로 둔 채 이주노동자들을 최저임금제도에서 배제하려는 시도를 한다</text:span><text:span text:style-name="T6">. </text:span><text:span text:style-name="T4">극심한 성차별의 현실은 외면한 채 선주민의 저출생 대책이라는 핑계로 이주노동자를 착취하려 든다</text:span><text:span text:style-name="T6">. 10.29 </text:span><text:span text:style-name="T4">이태원참사에 대한 진정한 애도와 반성도 없이 진실을 은폐하고 책임만 회피하였다</text:span><text:span text:style-name="T6">. </text:span><text:span text:style-name="T4">폭주하던 그의 행보는 기어코 대의민주주의 기관인 국회를 군홧발로 짓밟았다</text:span><text:span text:style-name="T6">. </text:span><text:span text:style-name="T4">그 누구도 감히 떠올려보지 않은 민주주의와 헌법의 훼손이라는 만행으로 그 정점을 찍었다</text:span><text:span text:style-name="T6">. </text:span><text:span text:style-name="T4">대한민국 시민들은 인권과 존엄을 경시하던 정권이 완전한 극우 정치를 선언하던 그날 현장의 증인들이다</text:span><text:span text:style-name="T6">. </text:span><text:span text:style-name="T4">윤석열과 그 정권을 비호하는 이들은 더 이상 ‘보수 정치’가 아니다</text:span><text:span text:style-name="T6">. </text:span><text:span text:style-name="T4">그들은 파시스트</text:span><text:span text:style-name="T6">, </text:span><text:span text:style-name="T4">극우 세력이다</text:span><text:span text:style-name="T6">. </text:span></text:p>
      <text:p text:style-name="P4"/>
      <text:p text:style-name="P3"> </text:p>
      <text:p text:style-name="P3"><text:span text:style-name="T7">17</text:span><text:span text:style-name="T5">년</text:span><text:span text:style-name="T7">, </text:span><text:span text:style-name="T5">차별금지법 수난의 시간이자 혐오 정치가 힘을 키운 시간</text:span></text:p>
      <text:p text:style-name="P3"><text:span text:style-name="T4">극우 정치는 윤석열 정권부터 시작되었나</text:span><text:span text:style-name="T6">. </text:span><text:span text:style-name="T4">결단코 그렇지 않다</text:span><text:span text:style-name="T6">. </text:span><text:span text:style-name="T4">누적되어 온 차별과 혐오의 역사가 만든 결과가 바로 지금의 극우 정치이다</text:span><text:span text:style-name="T6">. </text:span><text:span text:style-name="T4">차별금지법이 겪어온 수난의 시간을 살펴보자</text:span><text:span text:style-name="T6">. 2006</text:span><text:span text:style-name="T4">년 국가인권위원회가 차별금지법 제정을 국회에 권고하고 시안을 발표했다</text:span><text:span text:style-name="T6">. </text:span><text:span text:style-name="T4">법무부는 ‘성적지향</text:span><text:span text:style-name="T6">, </text:span><text:span text:style-name="T4">학력</text:span><text:span text:style-name="T6">, </text:span><text:span text:style-name="T4">고용형태’ 등 </text:span><text:span text:style-name="T6">7</text:span><text:span text:style-name="T4">개 사유를 삭제하며 이른바 “차별조장법”을 발의했다</text:span><text:span text:style-name="T6">. </text:span><text:span text:style-name="T4">그 배경에 보수기독교의 반동성애 혐오정치가 있었다는 것을 모두가 안다</text:span><text:span text:style-name="T6">. 17</text:span><text:span text:style-name="T4">년 동안 정권은 계속 바뀌어왔지만 차별금지법은 제정의 근처에도 가보지 못했다</text:span><text:span text:style-name="T6">. </text:span><text:span text:style-name="T4">차별금지법을 막아선 보수기독교</text:span><text:span text:style-name="T6">, </text:span><text:span text:style-name="T4">보수기독교의 혐오선동을 막기는 커녕 사회적 합의가 필요하단 주장으로 힘을 실어준 정치는 모두 헌법의 정신을 가로막아온 공범이다</text:span><text:span text:style-name="T6">. </text:span><text:span text:style-name="T4">정치는 정권을 막론하고 세상을 바꾸겠다는 다짐을 하였고 시민들과 약속했다</text:span><text:span text:style-name="T6">. </text:span><text:span text:style-name="T4">그러나 차별금지법을 비롯한 평등의 약속은 언제나 나중으로 내팽개쳐졌다</text:span><text:span text:style-name="T6">. </text:span></text:p>
      <text:p text:style-name="P3"><text:span text:style-name="T4">헌법 제 </text:span><text:span text:style-name="T6">11</text:span><text:span text:style-name="T4">조에 명시되어 있는 평등권</text:span><text:span text:style-name="T6">, </text:span><text:span text:style-name="T4">국제사회의 끊임없는 제정 권고 등으로 그간의 정치는 차별금지법 제정의 의무에 있어 면피하는 척이라도 해왔다</text:span><text:span text:style-name="T6">. </text:span><text:span text:style-name="T4">이명박</text:span><text:span text:style-name="T6">, </text:span><text:span text:style-name="T4">박근혜 시절마저도 국정과제로 꼽거나 </text:span><text:span text:style-name="T6">NAP</text:span><text:span text:style-name="T4">에 포괄적 차별금지법 제정이 포함되었다</text:span><text:span text:style-name="T6">. </text:span><text:span text:style-name="T4">그러나 윤석열 정부는 그런 시늉의 노력조차 하지 않았다</text:span><text:span text:style-name="T6">. </text:span><text:span text:style-name="T4">국정과제는 커녕 제</text:span><text:span text:style-name="T6">4</text:span><text:span text:style-name="T4">차 </text:span><text:span text:style-name="T6">NAP</text:span><text:span text:style-name="T4">에서 차별금지법은 아예 삭제되었다</text:span><text:span text:style-name="T6">. </text:span><text:span text:style-name="T4">심지어 국가기관 중 유일하게 차별시정을 권한을 가진</text:span><text:span text:style-name="T6">, </text:span><text:span text:style-name="T4">국회에 </text:span><text:span text:style-name="T6">2</text:span><text:span text:style-name="T4">차례나 차별금지법 제정을 권고한 국가인권위원회에 차별금지법 제정에 반대하는 인물을 위원장으로 임명했다</text:span><text:span text:style-name="T6">. </text:span><text:span text:style-name="T4">돌이켜보면 안창호의 국가인권위원장 청문회 답변들은 지금 윤석열이 쏟아내는 극우 유튜브 차별선동의 언어들과 동일하다</text:span><text:span text:style-name="T6">. </text:span><text:span text:style-name="T4">윤석열 같은 극우 정치가 대통령실뿐만 아니라 이 사회 전반을 잠식하고 있다</text:span><text:span text:style-name="T6">. </text:span><text:span text:style-name="T4">지난 열흘간 윤석열의 행보는 스스로가 내란의 우두머리이자 극우 정치의 우두머리임을 자백한 것과 같다</text:span><text:span text:style-name="T6">. </text:span><text:span text:style-name="T4">광장에 모이고 외치는 우리는 윤석열을 끌어내리면서 극우 정치를 함께 끝장내기를 선언한다</text:span><text:span text:style-name="T6">. </text:span></text:p>
      <text:p text:style-name="P4"/>
      <text:p text:style-name="P3"> </text:p>
      <text:p text:style-name="P3"><text:soft-page-break/><text:span text:style-name="T5">헌법의 약속은 민주주의와 평등이다</text:span><text:span text:style-name="T7">.</text:span></text:p>
      <text:p text:style-name="P3"><text:span text:style-name="T4">한국사회를 모든 시민들이 ‘헌법’의 의미를 다시금 되새기는 시대다</text:span><text:span text:style-name="T6">. </text:span><text:span text:style-name="T4">윤석열 퇴진을 외치는 모두가 헌법 정신을 훼손한 윤석열의 횡포에 분노하고 있다</text:span><text:span text:style-name="T6">. </text:span><text:span text:style-name="T4">헌법은 군사정권에 맞서 광장에 뛰쳐나온 시민들이 만든 우리 사회의 약속이다</text:span><text:span text:style-name="T6">. </text:span><text:span text:style-name="T4">헌법 제</text:span><text:span text:style-name="T6">1</text:span><text:span text:style-name="T4">조 제</text:span><text:span text:style-name="T6">1</text:span><text:span text:style-name="T4">항은 이렇게 말한다</text:span><text:span text:style-name="T6">. “</text:span><text:span text:style-name="T4">대한민국은 민주공화국이다”</text:span><text:span text:style-name="T6">. </text:span><text:span text:style-name="T4">민주공화국은 모든 사람이 동등하고 존엄한 존재라는 전제 하에서 성립되는 정치체제이다</text:span><text:span text:style-name="T6">.  </text:span><text:span text:style-name="T4">그렇기에 헌법 제</text:span><text:span text:style-name="T6">11</text:span><text:span text:style-name="T4">조의 평등권은 차별을 배제하고 모든 시민이 동등하게 존엄과 권리를 누릴 수 있는 사회를 만들자는 헌법의 가장 핵심적인 약속이다</text:span><text:span text:style-name="T6">. </text:span><text:span text:style-name="T4">그러나 평등은 아직 선언에 머물러 있고</text:span><text:span text:style-name="T6">, </text:span><text:span text:style-name="T4">포괄적인 입법으로 나아가지 못했다</text:span><text:span text:style-name="T6">. </text:span><text:span text:style-name="T4">헌법이 평등을 선언하는 이유는 차별이 존재하는 한 민주주의는 완성될 수 없기 때문이다</text:span><text:span text:style-name="T6">. </text:span><text:span text:style-name="T4">차별금지법 제정을 막고 있는 이들이 민주주의 진전 또한 가로막아 왔다</text:span><text:span text:style-name="T6">. </text:span><text:span text:style-name="T4">성소수자가 동등한 사회구성원으로 마땅한 권리를 갖는 것조차 결사반대하는 보수기독교 세력이 그 중심에 있다</text:span><text:span text:style-name="T6">. </text:span><text:span text:style-name="T4">정치는 때로 보수기독교 세력이 요구하는 사회적 합의 뒤에 숨었고</text:span><text:span text:style-name="T6">, </text:span><text:span text:style-name="T4">때로는 그들과 결탁하여 차별금지법 제정을 적극 반대했다</text:span><text:span text:style-name="T6">. </text:span><text:span text:style-name="T4">이런 정치 권력을 넘어서 차별금지법을 제정하는 것은 한없이 지연되어 온 민주주의의 과제를 해결하는 첫 걸음이다</text:span><text:span text:style-name="T6">.</text:span></text:p>
      <text:p text:style-name="P4"/>
      <text:p text:style-name="P3"> </text:p>
      <text:p text:style-name="P3"><text:span text:style-name="T5">극우 정치 이제 여기서 우리가 끝내자</text:span><text:span text:style-name="T7">. </text:span></text:p>
      <text:p text:style-name="P3"><text:span text:style-name="T4">차별금지법제정연대는 </text:span><text:span text:style-name="T6">2017</text:span><text:span text:style-name="T4">년 </text:span><text:span text:style-name="T6">3</text:span><text:span text:style-name="T4">월</text:span><text:span text:style-name="T6">, </text:span><text:span text:style-name="T4">탄핵의 봄에 재출범하였다</text:span><text:span text:style-name="T6">. </text:span><text:span text:style-name="T4">차별과 혐오를 넘어서기 위해 차별금지법이 필요하다는 시민들의 요구는 불평등을 넘어 새로운 사회를 열자는 그 해 광장의 열망으로 이어졌고</text:span><text:span text:style-name="T6">, </text:span><text:span text:style-name="T4">우리는 함께 그리던 새로운 사회의 미래를 차별금지법 제정에서 시작하자고 제안했다</text:span><text:span text:style-name="T6">. </text:span><text:span text:style-name="T4">그러나 ‘나중에’로 시작하던 광장의 새정치는 끝내 차별금지법을 나중</text:span><text:span text:style-name="T6">, </text:span><text:span text:style-name="T4">그 나중으로 미뤘다</text:span><text:span text:style-name="T6">. </text:span><text:span text:style-name="T4">우리는 경험했다</text:span><text:span text:style-name="T6">. </text:span><text:span text:style-name="T4">그 나중으로 밀려난 것은 단지 차별금지법이나 성소수자만이 아니라 이 시대의 모든 시민들이다</text:span><text:span text:style-name="T6">. </text:span><text:span text:style-name="T4">학생인권조례는 줄줄이 폐지되거나 폐지 위기에 놓였고</text:span><text:span text:style-name="T6">, </text:span><text:span text:style-name="T4">이주노동자에게는 최저임금조차 주지 않고 선주민을 위한 도구로 전락시키려는 제도적 시도가 이어지고</text:span><text:span text:style-name="T6">, </text:span><text:span text:style-name="T4">여성들은 페미니스트라는 이유로 해고당하고 폭행당했으며</text:span><text:span text:style-name="T6">, </text:span><text:span text:style-name="T4">갈라치기 정치의 중심에 소환된 장애인들은 하루도 투쟁을 멈추지 못하고 있다</text:span><text:span text:style-name="T6">. </text:span></text:p>
      <text:p text:style-name="P3"><text:span text:style-name="T6">12</text:span><text:span text:style-name="T4">월 </text:span><text:span text:style-name="T6">3</text:span><text:span text:style-name="T4">일 밤</text:span><text:span text:style-name="T6">, </text:span><text:span text:style-name="T4">거리로 뛰쳐나가 맨몸으로 군대를 막아낸 시민들은 매일 전국의 광장에 모이고 있다</text:span><text:span text:style-name="T6">. </text:span><text:span text:style-name="T4">그 자리에서 시민들은 정치가 나중으로 미뤄둔 우리 삶을 다시 세우는 평등의 선언을 하고 있다</text:span><text:span text:style-name="T6">. </text:span><text:span text:style-name="T4">계엄이라는 무도한 폭력이 짓밟으려던 민주주의의 자리에서 이 선언들을 바탕으로 헌법정신을 다시 세워내야한다</text:span><text:span text:style-name="T6">. </text:span></text:p>
      <text:p text:style-name="P3"><text:span text:style-name="T4">누군가를 배제하고 나중으로 미루는 민주주의는 존재할 수 없다</text:span><text:span text:style-name="T6">. </text:span><text:span text:style-name="T4">우리는 혐오를 등에 업고 완성된 극우정치에 영원한 안녕을 고한다</text:span><text:span text:style-name="T6">. </text:span><text:span text:style-name="T4">차별과 배제의 시대를 뒤로 하고 차별금지법을 제정하자</text:span><text:span text:style-name="T6">. </text:span><text:span text:style-name="T4">차별금지법 제정을 딛고 더 깊고 넓은 민주주의로 나아가자</text:span><text:span text:style-name="T6">. </text:span></text:p>
      <text:p text:style-name="P3"> </text:p>
      <text:p text:style-name="P3"><text:span text:style-name="T6">2024</text:span><text:span text:style-name="T4">년 </text:span><text:span text:style-name="T6">12</text:span><text:span text:style-name="T4">월 </text:span><text:span text:style-name="T6">13</text:span><text:span text:style-name="T4">일</text:span></text:p>
      <text:p text:style-name="P5">차별금지법제정연대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Helvetica, sans-serif"/>
    <style:font-face style:name="Noto Sans KR1" svg:font-family="'Noto Sans KR', sans-serif"/>
    <style:font-face style:name="Arial2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KR" svg:font-family="'Noto Sans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Noto Sans KR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KR" style:font-family-asian="'Noto Sans KR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0T15:27:23.916000000</meta:creation-date>
    <dc:date>2025-04-23T15:25:23.430000000</dc:date>
    <meta:editing-duration>PT18M2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21" meta:word-count="2476" meta:character-count="3223" meta:non-whitespace-character-count="2505"/>
  </office:meta>
</office:document-meta>
</file>