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2">💬</text:span><text:span text:style-name="T3">김성규</text:span><text:span text:style-name="T1">(</text:span><text:span text:style-name="T3">민주노총 부천</text:span><text:span text:style-name="T1">)</text:span><text:line-break/><text:span text:style-name="T2">“🍊</text:span><text:span text:style-name="T3">귤 맛있는 철이죠</text:span><text:span text:style-name="T1">? </text:span><text:span text:style-name="T3">이 귤이 껍데기는 까칠하고 좀 울툭불툭해도 까먹어보면 단물 많이 나고 새코롬 짭짭한 것들이 많이 있지 않습니까</text:span><text:span text:style-name="T1">? </text:span><text:span text:style-name="T3">그 귤도 까먹어봐야 그 맛을 잘 안텐데 하물며 사람이라면 어떻겠습니까</text:span><text:span text:style-name="T1">? </text:span><text:span text:style-name="T3">우리 사람들고 함께 어울리고 함께 지내봐야 그 진국을 알 수 있지요</text:span><text:span text:style-name="T1">? </text:span><text:span text:style-name="T3">그렇게 함께 어울리고 함께 살아가는 것을 방해하는 편견과 제도들 싹 없애자는 법 차별금지법 꼭 찬성해 주십시오</text:span><text:span text:style-name="T1">.“</text:span><text:line-break/><text:line-break/><text:span text:style-name="T2">💬“</text:span><text:span text:style-name="T3">중동시장과 상동시장을 많이 이용하는 시민입니다</text:span><text:span text:style-name="T1">. </text:span><text:span text:style-name="T3">서로 각기 다른 사람을 인정하고 차별하지 말자는 차별금지법을 만드는데 동의하는 시민으로서 차별금지법 제정을 촉구하기 위해 나왔습니다</text:span><text:span text:style-name="T1">. </text:span><text:span text:style-name="T3">차별금지법 없는 나라를 민주주의 국가라고 할 수 있을까요</text:span><text:span text:style-name="T1">? </text:span><text:span text:style-name="T3">여론 조사 결과 국민의 </text:span><text:span text:style-name="T1">88.5 </text:span><text:span text:style-name="T3">퍼센트가 차별금지법 제정에 동의합니다</text:span><text:span text:style-name="T1">. </text:span><text:span text:style-name="T3">그런데 왜 정치권은 제정하지 않는지</text:span><text:span text:style-name="T1">, </text:span><text:span text:style-name="T3">어느 집단의 눈치를 보는게 아닌지 궁금합니다</text:span><text:span text:style-name="T1">. </text:span><text:span text:style-name="T3">모든 국민은 법 앞에 평등하다고 법에 명시되어 있습니다</text:span><text:span text:style-name="T1">. </text:span><text:span text:style-name="T3">하루 빨리 실천 약속을 법률로 제정해야합니다</text:span><text:span text:style-name="T1">. </text:span><text:span text:style-name="T3">헌법대로 제정할 것을 강략하게 촉구합니다</text:span><text:span text:style-name="T1">.”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9:25.485000000</meta:creation-date>
    <dc:date>2022-03-02T20:48:37.717000000</dc:date>
    <meta:editing-duration>PT28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407" meta:character-count="542" meta:non-whitespace-character-count="414"/>
  </office:meta>
</office:document-meta>
</file>