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000000" style:font-name="Open Sans" fo:font-size="9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‘</text:span><text:span text:style-name="T2">연령 기준 삭제가 옳지만 입법부가 알아서 하라’는 모순</text:span><text:line-break/><text:span text:style-name="T3">[</text:span><text:span text:style-name="T2">국가인권위원회의 ‘청소년 정치적 참여권 증진을 위한 제도개선 권고 및 의견표명’에 대한 논평</text:span><text:span text:style-name="T3">]</text:span><text:line-break/><text:line-break/><text:span text:style-name="T2">지난 </text:span><text:span text:style-name="T3">18</text:span><text:span text:style-name="T2">일</text:span><text:span text:style-name="T3">, </text:span><text:span text:style-name="T2">국가인권위원회가 청소년 참정권을 확대 보장하라는 제도개선을 권고했다</text:span><text:span text:style-name="T3">. </text:span><text:span text:style-name="T2">우리는 국가인권위원회의 이번 결정을 환영하면서도 청소년의 정치 참여를 근본적으로 제한하는 연령 기준의 삭제를 분명히 권고하지 않은 점에 대해서는 큰 아쉬움을 표한다</text:span><text:span text:style-name="T3">.</text:span><text:line-break/><text:line-break/><text:span text:style-name="T2">국가인권위원회는 이번 권고에서 행정안전부에는 「주민투표법」과 「주민소환에 관한 법률」 등 지방자치 참여제도의 연령 기준을 하향할 것을</text:span><text:span text:style-name="T3">, </text:span><text:span text:style-name="T2">중앙선관위에는 「정당법」의 정당가입 연령 및 「공직선거법」의 선거운동 금지 연령 기준을 하향하거나 삭제하고 모의 투표가 시행될 수 있는 조치를 취할 것을 권고하였다</text:span><text:span text:style-name="T3">. </text:span><text:span text:style-name="T2">그와 동시에 국회의장에게는 앞서 언급된 청소년의 정치적 참여권 증진을 위한 법률안들이 조속히 통과될 수 있도록 적극적 조치를 취할 필요가 있다는 의견을 표명하였다</text:span><text:span text:style-name="T3">.</text:span><text:line-break/><text:line-break/><text:span text:style-name="T2">그동안 청소년은 선거권</text:span><text:span text:style-name="T3">, </text:span><text:span text:style-name="T2">피선거권뿐 아니라 선거운동</text:span><text:span text:style-name="T3">, </text:span><text:span text:style-name="T2">정당 가입</text:span><text:span text:style-name="T3">, </text:span><text:span text:style-name="T2">정당 활동</text:span><text:span text:style-name="T3">, </text:span><text:span text:style-name="T2">지방자치 참여</text:span><text:span text:style-name="T3">, </text:span><text:span text:style-name="T2">모의 투표 등 시민으로서 마땅히 누려야 할 모든 정치적 영역에서 참여할 권리를 박탈당해 왔다</text:span><text:span text:style-name="T3">. </text:span><text:span text:style-name="T2">청소년 참정권은 헌법과 </text:span><text:span text:style-name="T3">UN</text:span><text:span text:style-name="T2">아동권리협약 등에서 명시한 시민의 권리임에도 ‘미성숙’</text:span><text:span text:style-name="T3">, ‘</text:span><text:span text:style-name="T2">학교 정치화’와 같은 편견과 차별로 인해 각종 법률에 의해 제한되었던 것이다</text:span><text:span text:style-name="T3">. </text:span><text:span text:style-name="T2">그러나 청소년들의 끊임없는 문제 제기와 투쟁</text:span><text:span text:style-name="T3">, </text:span><text:span text:style-name="T2">사회 각 분야의 요구와 국제사회의 권고 등이 모여 청소년 참정권이 확대 보장되는 변화가 진전되고 있다</text:span><text:span text:style-name="T3">. 18</text:span><text:span text:style-name="T2">세 선거권과 </text:span><text:span text:style-name="T3">18</text:span><text:span text:style-name="T2">세 피선거권</text:span><text:span text:style-name="T3">, 16</text:span><text:span text:style-name="T2">세 정당가입권 획득이 그 대표적 변화다</text:span><text:span text:style-name="T3">.</text:span><text:line-break/><text:line-break/><text:span text:style-name="T2">이러한 맥락에서 지방자치 참여권도 확대 보장하고 모의 투표를 허용하라는 권고는 너무나 당연하다</text:span><text:span text:style-name="T3">. </text:span><text:span text:style-name="T2">특히 청소년의 정치 참여를 제한해온 가장 큰 걸림돌 중 하나인 연령 기준에 대해 국가인권위원회가 문제를 지적하고 개선을 권고한 것은 환영할 만하다</text:span><text:span text:style-name="T3">. </text:span><text:span text:style-name="T2">그러나 국가인권위원회가 법률로써 선거운동과 정당가입 가능 연령을 제한하는 것을 문제라고 지적하면서도</text:span><text:span text:style-name="T3">, </text:span><text:span text:style-name="T2">연령 기준의 삭제를 명시적으로 권고하지 않고 입법 재량으로 남겨둔 것은 스스로 자기 판단을 기만하는 모순된 결정이다</text:span><text:span text:style-name="T3">. </text:span><text:span text:style-name="T2">국가인권위원회는 결정문에서 선거운동 가능 연령을 하향하는 방식은 거듭해서 법률을 개정해야 하는 만큼 실효성이 없다고 판단하고 있다</text:span><text:span text:style-name="T3">. </text:span><text:span text:style-name="T2">정당가입의 자유에 대해서도 기본권임을 분명히 하며 구체적 내용은 당헌이나 당규 등으로 정하는 것이 바람직하다고 판단하고 있다</text:span><text:span text:style-name="T3">. </text:span><text:span text:style-name="T2">그럼에도 결론에 이르러서는 연령 기준의 ‘삭제’가 아닌 ‘하향’을 입법부에서 결정할 수 있는 여지를 남겨둔 이유를 납득할 수 없다</text:span><text:span text:style-name="T3">.</text:span><text:line-break/><text:line-break/><text:span text:style-name="T2">청소년의 참정권은 선택이나 누군가의 재량이 아닌 기본적 인권이다</text:span><text:span text:style-name="T3">. </text:span><text:span text:style-name="T2">입법자의 재량으로 미루어 권리의 보장을 좌우해서는 안 된다</text:span><text:span text:style-name="T3">. </text:span><text:span text:style-name="T2">청소년은 온전한 권리 주체이자 시민으로서 정치적 참여권을 마땅히 보장받아야 한다</text:span><text:span text:style-name="T3">. </text:span><text:span text:style-name="T2">이번 국가인권위원회 결정처럼 우리 사회가 연령을 기준으로 청소년의 정치적 참여를 제한하는 방식을 또다시 유지하게 된다면</text:span><text:span text:style-name="T3">, </text:span><text:span text:style-name="T2">자의적 연령 기준을 통과하지 못한 청소년의 정치 참여를 불법으로 만드는 부당한 현실이 반복될 것이다</text:span><text:span text:style-name="T3">.</text:span><text:line-break/><text:line-break/><text:span text:style-name="T2">한편 이번 결정문은 지난해 </text:span><text:span text:style-name="T3">12</text:span><text:span text:style-name="T2">월 국가인권위원회 전원위원회에서 결정되어 뒤늦게 발표된 것이어서 이달 초 개정된 </text:span><text:span text:style-name="T3">'</text:span><text:span text:style-name="T2">법정대리인 동의를 전제로 한 </text:span><text:span text:style-name="T3">16</text:span><text:span text:style-name="T2">세 정당 가입</text:span><text:span text:style-name="T3">'</text:span><text:span text:style-name="T2">법에 대해서는 판단하지 못했다</text:span><text:span text:style-name="T3">. </text:span><text:span text:style-name="T2">법정대리인의 동의를 전제로 한 것은 그 자체로 청소년의 정당가입 및 활동의 자유를 침해할 뿐만 아니라 법정대리인의 동의여부에 따라 정당가입 자체가 불가능하게 되어 청소년 개인의 정당가입 및 활동의 자유를 심각하게 제약하게 된다</text:span><text:span text:style-name="T3">.</text:span><text:line-break/><text:line-break/><text:span text:style-name="T2">이에 우리는 국가인권위원회가 청소년의 정치적 참여에 연령 기준을 전면 삭제할 것을 분명히 권고하고</text:span><text:span text:style-name="T3">, </text:span><text:span text:style-name="T2">이번 정당법 개정안의 문제점을 지적하는 권고나 의견표명도 적극적으로 낼 것을 요구한다</text:span><text:span text:style-name="T3">.</text:span><text:line-break/><text:line-break/><text:span text:style-name="T3">2022</text:span><text:span text:style-name="T2">년 </text:span><text:span text:style-name="T3">1</text:span><text:span text:style-name="T2">월 </text:span><text:span text:style-name="T3">21</text:span><text:span text:style-name="T2">일</text:span><text:line-break/><text:span text:style-name="T2">촛불청소년인권법제정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29:47.410000000</meta:creation-date>
    <dc:date>2022-02-27T16:30:26.587000000</dc:date>
    <meta:editing-duration>PT3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455" meta:character-count="1908" meta:non-whitespace-character-count="1467"/>
  </office:meta>
</office:document-meta>
</file>