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retendard" svg:font-family="Pretendard, 'Noto Sans KR', Roboto, 'Droid Sans', 'Malgun Gothic', Helvetica, Apple-Gothic, Tahoma, dotum, guli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fo:letter-spacing="normal" loext:padding-left="0cm" loext:padding-right="0cm" loext:padding-top="0.762cm" loext:padding-bottom="0cm" loext:border-left="none" loext:border-right="none" loext:border-top="0.06pt solid #ced4da" loext:border-bottom="none"/>
    </style:style>
    <style:style style:name="P2" style:family="paragraph" style:parent-style-name="Text_20_body">
      <style:text-properties fo:font-variant="normal" fo:text-transform="none" fo:color="#000000" fo:letter-spacing="normal" loext:padding-left="0cm" loext:padding-right="0cm" loext:padding-top="0.762cm" loext:padding-bottom="0cm" loext:border-left="none" loext:border-right="none" loext:border-top="0.06pt solid #ced4da" loext:border-bottom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text-indent="0cm" style:auto-text-indent="false" fo:padding="0cm" fo:border="none"/>
      <style:text-properties fo:color="#000000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.762cm" fo:margin-bottom="0cm" loext:contextual-spacing="false" fo:orphans="2" fo:widows="2" fo:text-indent="0cm" style:auto-text-indent="false"/>
      <style:text-properties fo:font-variant="normal" fo:text-transform="none" fo:color="#000000" style:font-name="Pretendard" fo:font-size="8.39999961853027pt" fo:letter-spacing="normal" fo:font-style="normal" fo:font-weight="normal" loext:padding-left="0cm" loext:padding-right="0cm" loext:padding-top="0.762cm" loext:padding-bottom="0cm" loext:border-left="none" loext:border-right="none" loext:border-top="0.06pt solid #ced4da" loext:border-bottom="none"/>
    </style:style>
    <style:style style:name="P6" style:family="paragraph" style:parent-style-name="Text_20_body">
      <style:paragraph-properties fo:margin-left="0cm" fo:margin-right="0.318cm" fo:margin-top="0cm" fo:margin-bottom="0cm" loext:contextual-spacing="false" fo:orphans="2" fo:widows="2" fo:text-indent="0cm" style:auto-text-indent="false"/>
      <style:text-properties fo:font-variant="normal" fo:text-transform="none" fo:color="#868e96" style:font-name="Pretendard" fo:font-size="8.39999961853027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.169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Pretendard"/>
    </style:style>
    <style:style style:name="T2" style:family="text">
      <style:text-properties style:font-name-asian="Pretendard"/>
    </style:style>
    <style:style style:name="T3" style:family="text">
      <style:text-properties fo:color="#000000" style:font-name="Pretendard" fo:letter-spacing="normal" fo:font-weight="bold" loext:padding="0cm" loext:border="none"/>
    </style:style>
    <style:style style:name="T4" style:family="text">
      <style:text-properties fo:color="#000000" style:font-name="Pretendard" fo:letter-spacing="normal" loext:padding="0cm" loext:border="none"/>
    </style:style>
    <style:style style:name="T5" style:family="text">
      <style:text-properties fo:color="#000000" fo:letter-spacing="normal" style:font-name-asian="Pretendard" style:font-weight-asian="bold" loext:padding="0cm" loext:border="none"/>
    </style:style>
    <style:style style:name="T6" style:family="text">
      <style:text-properties fo:color="#000000" fo:letter-spacing="normal" style:font-name-asian="Pretendard" loext:padding="0cm" loext:border="none"/>
    </style:style>
    <style:style style:name="T7" style:family="text">
      <style:text-properties fo:font-variant="normal" fo:text-transform="none" fo:color="#000000" fo:letter-spacing="normal" style:font-name-asian="Pretendard" style:font-size-asian="8.39999961853027pt" style:font-style-asian="normal" style:font-weight-asian="bold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[기자회견] 위헌적 계엄 규탄! <text:s/>국민주권 실현! <text:s/>내란죄 윤석열 파면! 긴급 입장문</text:h>
      <text:p text:style-name="P2"/>
      <text:p text:style-name="P3"><text:span text:style-name="Strong_20_Emphasis"><text:span text:style-name="T5">위헌적 비상계엄 규탄한다</text:span></text:span><text:span text:style-name="Strong_20_Emphasis"><text:span text:style-name="T3">!</text:span></text:span></text:p>
      <text:p text:style-name="P4"><text:span text:style-name="T2">윤석열 대통령이 어젯밤 느닷없이 비상계엄을 선포했다</text:span><text:span text:style-name="T1">. </text:span><text:span text:style-name="T2">결연한 구국의지로 계엄령 선포했다고 밝혔다</text:span><text:span text:style-name="T1">. </text:span><text:span text:style-name="T2">오늘 대한민국이 그 어떤 전시</text:span><text:span text:style-name="T1">, </text:span><text:span text:style-name="T2">사변</text:span><text:span text:style-name="T1">, </text:span><text:span text:style-name="T2">국가비상사태였는가</text:span><text:span text:style-name="T1">! </text:span><text:span text:style-name="T2">전시</text:span><text:span text:style-name="T1">·</text:span><text:span text:style-name="T2">사변 또는 이에 준하는 국가비상사태에 해당하지 않은 상황에서 선포된 비상계엄으로 그 자체가 위헌</text:span><text:span text:style-name="T1">, </text:span><text:span text:style-name="T2">위법하여 무효이다</text:span><text:span text:style-name="T1">. </text:span><text:span text:style-name="T2">특히 국회가 </text:span><text:span text:style-name="T1">4</text:span><text:span text:style-name="T2">일 </text:span><text:span text:style-name="T1">1</text:span><text:span text:style-name="T2">시경 비상계엄 해제 요구 결의안을 가결함에 따라 윤석열 대통령의 비상계엄 선포는 헌법에 따라 그 효력을 상실했다</text:span><text:span text:style-name="T1">. </text:span></text:p>
      <text:p text:style-name="P3"><text:span text:style-name="Strong_20_Emphasis"><text:span text:style-name="T5">헌법 위반 윤석열을 지금 당장 파면하라</text:span></text:span><text:span text:style-name="Strong_20_Emphasis"><text:span text:style-name="T3">!</text:span></text:span></text:p>
      <text:p text:style-name="P4"><text:span text:style-name="T2">윤석열 대통령은 군대를 동원해 민주주의의 전당 국회를 침탈하며 국회의원 출입과 의사진행을 방해하려 했다</text:span><text:span text:style-name="T1">. </text:span><text:span text:style-name="T2">국헌 문란의 목적 아래 이뤄진 폭동</text:span><text:span text:style-name="T1">, </text:span><text:span text:style-name="T2">명백한 내란이다</text:span><text:span text:style-name="T1">. </text:span><text:span text:style-name="T2">또한</text:span><text:span text:style-name="T1">, </text:span><text:span text:style-name="T2">계엄을 선포하며 정치적 결사</text:span><text:span text:style-name="T1">, </text:span><text:span text:style-name="T2">집회</text:span><text:span text:style-name="T1">, </text:span><text:span text:style-name="T2">시위의 정치활동 금지</text:span><text:span text:style-name="T1">, </text:span><text:span text:style-name="T2">언론 출판 금지 등 시민의 기본권을 유린</text:span><text:span text:style-name="T1">, </text:span><text:span text:style-name="T2">헌법파괴행위를 저질렀다</text:span><text:span text:style-name="T1">. </text:span><text:span text:style-name="T2">이 또한 위헌 위법하다</text:span><text:span text:style-name="T1">.  </text:span></text:p>
      <text:p text:style-name="P3"><text:span text:style-name="Strong_20_Emphasis"><text:span text:style-name="T5">반헌법적 계엄 동조 국민의힘 의원들도 책임을 면할 수 없다</text:span></text:span><text:span text:style-name="Strong_20_Emphasis"><text:span text:style-name="T3">!</text:span></text:span></text:p>
      <text:p text:style-name="P4"><text:span text:style-name="T2">윤석열의 위헌적 비상계엄은 국회에서 </text:span><text:span text:style-name="T1">190</text:span><text:span text:style-name="T2">명의 비상계엄 해제요구 결의안이 본회의에서 가결된 후 해제되었다</text:span><text:span text:style-name="T1">. </text:span><text:span text:style-name="T2">그러나 국민의힘 다수 의원은 당사에 모여있음에도 본회의에 참여하지 않았다</text:span><text:span text:style-name="T1">. </text:span><text:span text:style-name="T2">반헌법적 계엄</text:span><text:span text:style-name="T1">, </text:span><text:span text:style-name="T2">내란죄 윤석열에 동조한 것이다</text:span><text:span text:style-name="T1">. </text:span><text:span text:style-name="T2">이들도 책임을 면할 수 없다</text:span><text:span text:style-name="T1">. </text:span></text:p>
      <text:p text:style-name="P4"><text:span text:style-name="T2">국민의 생명과 안전을 수호해야 할 대통령이 국민에게 총부리를 겨눴다</text:span><text:span text:style-name="T1">. </text:span><text:span text:style-name="T2">국민은 더 이상 그를 대통령으로 인정할 수 없다</text:span><text:span text:style-name="T1">. </text:span></text:p>
      <text:p text:style-name="P4"><text:span text:style-name="T2">그가 끝까지 대통령이기를 고집한다면</text:span><text:span text:style-name="T1">, </text:span><text:span text:style-name="T2">국민은 이제 헌법이 규정하는 국민주권 실현을 위해 전면적인 저항운동에 나설 것을 선포한다</text:span><text:span text:style-name="T1">. </text:span></text:p>
      <text:p text:style-name="Standard"><text:span text:style-name="T6">불법 위헌적 대통령 윤석열에 맞서 우리는 국민주권 실현을 위한 전면적 저항운동에 돌입할 것이다</text:span><text:span text:style-name="T4">.  </text:span></text:p>
      <text:p text:style-name="P4"><text:span text:style-name="T1">2024</text:span><text:span text:style-name="T2">년 </text:span><text:span text:style-name="T1">12</text:span><text:span text:style-name="T2">월 </text:span><text:span text:style-name="T1">4</text:span><text:span text:style-name="T2">일</text:span></text:p>
      <text:p text:style-name="P6"/>
      <text:list xml:id="list3795574140" text:style-name="L1">
        <text:list-header>
          <text:p text:style-name="P7"><text:span text:style-name="Emphasis"><text:span text:style-name="T7">정보공개센터</text:span></text:span></text:p>
        </text:list-header>
      </text:list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retendard" svg:font-family="Pretendard, 'Noto Sans KR', Roboto, 'Droid Sans', 'Malgun Gothic', Helvetica, Apple-Gothic, Tahoma, dotum, guli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KR" style:font-family-asian="'Noto Sans KR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03:21.997000000</meta:creation-date>
    <dc:date>2025-04-23T15:18:12.380000000</dc:date>
    <meta:editing-duration>PT4M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2" meta:word-count="678" meta:character-count="888" meta:non-whitespace-character-count="684"/>
  </office:meta>
</office:document-meta>
</file>