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📍</text:span><text:span text:style-name="T3">여기는 양천해누리타운</text:span><text:span text:style-name="T1">!</text:span><text:line-break/><text:span text:style-name="T2">💬</text:span><text:span text:style-name="T3">공공운수노조 권오훈 인권국장님의 발언입니다 “여러분은 갑질당해보신 적 없으신가요</text:span><text:span text:style-name="T1">. </text:span><text:span text:style-name="T3">성적 때문에</text:span><text:span text:style-name="T1">, </text:span><text:span text:style-name="T3">나이 때문에 차별 받고 갑질 당할 때 이를 호소하고 도움을 받을 수 있게 하자는 게 차별금지법입니다</text:span><text:span text:style-name="T1">. </text:span><text:span text:style-name="T3">갑질 없는 세상</text:span><text:span text:style-name="T1">, </text:span><text:span text:style-name="T3">차별 없는 세상 우리 시민들이 함께 만들어야 합니다</text:span><text:span text:style-name="T1">.”</text:span><text:line-break/><text:span text:style-name="T2">💬”</text:span><text:span text:style-name="T3">민주사회의 인권기본법인 차별금지법이 꼭</text:span><text:span text:style-name="T1">, </text:span><text:span text:style-name="T3">필요합니다”</text:span><text:line-break/><text:span text:style-name="T2">💬</text:span><text:span text:style-name="T3">전교조 교사로 오랫동안 활동해오신 이선화 선생님이 오늘은 양천구민으로 나오셨습니다 “학교에서도 청소년들</text:span><text:span text:style-name="T1">, </text:span><text:span text:style-name="T3">교사들 사이에 차별이 존재합니다</text:span><text:span text:style-name="T1">. </text:span><text:span text:style-name="T3">차별금지법이 있는 나라</text:span><text:span text:style-name="T1">! </text:span><text:span text:style-name="T3">우리 모두 함께 만들어갑시다</text:span><text:span text:style-name="T1">!”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9:05:08.657000000</meta:creation-date>
    <dc:date>2022-03-01T23:53:17.530000000</dc:date>
    <meta:editing-duration>PT3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241" meta:character-count="310" meta:non-whitespace-character-count="244"/>
  </office:meta>
</office:document-meta>
</file>