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" svg:font-family="'Open Sans', AppleSDGothicNeo-Regular, 'Noto Sans KR', 'Malgun Gothic', '맑은 고딕', dotum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automatic-styles>
    <style:style style:name="표1" style:family="table">
      <style:table-properties style:width="17.42cm" table:align="left"/>
    </style:style>
    <style:style style:name="표1.A" style:family="table-column">
      <style:table-column-properties style:column-width="2.215cm"/>
    </style:style>
    <style:style style:name="표1.B" style:family="table-column">
      <style:table-column-properties style:column-width="0.513cm"/>
    </style:style>
    <style:style style:name="표1.C" style:family="table-column">
      <style:table-column-properties style:column-width="14.688cm"/>
    </style:style>
    <style:style style:name="표1.A1" style:family="table-cell">
      <style:table-cell-properties style:vertical-align="middle" fo:padding="0.049cm" fo:border="0.05pt solid #000000"/>
    </style:style>
    <style:style style:name="표2" style:family="table">
      <style:table-properties style:width="17.992cm" table:align="left"/>
    </style:style>
    <style:style style:name="표2.A" style:family="table-column">
      <style:table-column-properties style:column-width="17.992cm"/>
    </style:style>
    <style:style style:name="표2.A1" style:family="table-cell">
      <style:table-cell-properties style:vertical-align="middle" fo:padding="0.049cm" fo:border="0.05pt solid #000000"/>
    </style:style>
    <style:style style:name="표3" style:family="table">
      <style:table-properties style:width="17cm" table:align="left"/>
    </style:style>
    <style:style style:name="표3.A" style:family="table-column">
      <style:table-column-properties style:column-width="17cm"/>
    </style:style>
    <style:style style:name="표3.A1" style:family="table-cell">
      <style:table-cell-properties style:vertical-align="middle" fo:padding="0.049cm" fo:border="0.05pt solid #000000"/>
    </style:style>
    <style:style style:name="표4" style:family="table">
      <style:table-properties style:width="17cm" table:align="left"/>
    </style:style>
    <style:style style:name="표4.A" style:family="table-column">
      <style:table-column-properties style:column-width="17cm"/>
    </style:style>
    <style:style style:name="표4.A1" style:family="table-cell">
      <style:table-cell-properties style:vertical-align="middle" fo:padding="0.049cm" fo:border="0.05pt solid #000000"/>
    </style:style>
    <style:style style:name="P1" style:family="paragraph" style:parent-style-name="Heading_20_3">
      <style:paragraph-properties fo:widows="0"/>
    </style:style>
    <style:style style:name="P2" style:family="paragraph" style:parent-style-name="Heading_20_3">
      <style:text-properties style:font-weight-asian="bold"/>
    </style:style>
    <style:style style:name="P3" style:family="paragraph" style:parent-style-name="Heading_20_3">
      <style:text-properties fo:font-variant="normal" fo:text-transform="none" fo:color="#545454" fo:letter-spacing="normal" style:font-name-asian="Open Sans" style:font-style-asian="normal" style:font-weight-asian="bold"/>
    </style:style>
    <style:style style:name="P4" style:family="paragraph" style:parent-style-name="Table_20_Contents">
      <style:text-properties style:font-weight-asian="bold"/>
    </style:style>
    <style:style style:name="P5" style:family="paragraph" style:parent-style-name="Table_20_Contents">
      <style:text-properties fo:font-weight="bold"/>
    </style:style>
    <style:style style:name="P6" style:family="paragraph" style:parent-style-name="Table_20_Contents">
      <style:text-properties style:font-weight-asian="normal"/>
    </style:style>
    <style:style style:name="P7" style:family="paragraph" style:parent-style-name="Table_20_Contents">
      <style:text-properties fo:font-weight="normal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P9" style:family="paragraph" style:parent-style-name="Table_20_Contents">
      <style:paragraph-properties fo:margin-left="0cm" fo:margin-right="0cm" fo:margin-top="0.487cm" fo:margin-bottom="0.487cm" loext:contextual-spacing="false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.487cm" fo:margin-bottom="0.487cm" loext:contextual-spacing="false" fo:text-indent="0cm" style:auto-text-indent="false" fo:padding="0cm" fo:border="none"/>
      <style:text-properties style:font-weight-asian="bold"/>
    </style:style>
    <style:style style:name="P11" style:family="paragraph" style:parent-style-name="Table_20_Contents" style:list-style-name="L2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weight-asian="normal"/>
    </style:style>
    <style:style style:name="P12" style:family="paragraph" style:parent-style-name="Table_20_Contents" style:list-style-name="L3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weight-asian="normal"/>
    </style:style>
    <style:style style:name="P13" style:family="paragraph" style:parent-style-name="Table_20_Contents" style:list-style-name="L4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weight-asian="normal"/>
    </style:style>
    <style:style style:name="P14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545454" fo:letter-spacing="normal"/>
    </style:style>
    <style:style style:name="P15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0"/>
    </style:style>
    <style:style style:name="P1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545454" fo:letter-spacing="normal"/>
    </style:style>
    <style:style style:name="P17" style:family="paragraph" style:parent-style-name="Text_20_body">
      <style:paragraph-properties fo:margin-left="0cm" fo:margin-right="0cm" fo:margin-top="0.487cm" fo:margin-bottom="0.487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45454" fo:letter-spacing="normal"/>
    </style:style>
    <style:style style:name="P18" style:family="paragraph" style:parent-style-name="Text_20_body">
      <style:paragraph-properties fo:margin-left="0cm" fo:margin-right="0cm" fo:margin-top="0.487cm" fo:margin-bottom="0.487cm" loext:contextual-spacing="false" fo:orphans="2" fo:widows="2" fo:text-indent="0cm" style:auto-text-indent="false" fo:padding="0cm" fo:border="none"/>
      <style:text-properties fo:font-variant="normal" fo:text-transform="none" fo:color="#545454" fo:letter-spacing="normal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name="Open Sans" fo:font-size="9.60000038146973pt" fo:font-style="normal" fo:font-weight="normal"/>
    </style:style>
    <style:style style:name="T6" style:family="text">
      <style:text-properties style:font-name="Open Sans" fo:font-size="9.60000038146973pt" fo:font-style="normal" fo:font-weight="bold"/>
    </style:style>
    <style:style style:name="T7" style:family="text">
      <style:text-properties style:font-name-asian="Open Sans" style:font-size-asian="9.60000038146973pt" style:font-style-asian="normal" style:font-weight-asian="normal"/>
    </style:style>
    <style:style style:name="T8" style:family="text">
      <style:text-properties style:font-name-asian="Open Sans" style:font-size-asian="9.60000038146973pt" style:font-style-asian="normal" style:font-weight-asian="bold"/>
    </style:style>
    <style:style style:name="T9" style:family="text">
      <style:text-properties fo:color="#999999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545454" style:font-name="Open Sans" fo:font-size="9.60000038146973pt" fo:letter-spacing="normal" fo:font-style="normal" fo:font-weight="normal"/>
    </style:style>
    <style:style style:name="T11" style:family="text">
      <style:text-properties fo:font-variant="normal" fo:text-transform="none" fo:color="#545454" fo:letter-spacing="normal" style:font-name-asian="Open Sans" style:font-size-asian="9.60000038146973pt" style:font-style-asian="normal" style:font-weight-asian="normal"/>
    </style:style>
    <style:style style:name="T12" style:family="text">
      <style:text-properties fo:font-variant="normal" fo:text-transform="none" fo:color="#999999" style:text-line-through-style="none" style:text-line-through-type="none" style:font-name="Open Sans" fo:font-size="9.60000038146973pt" fo:letter-spacing="normal" fo:font-style="normal" style:text-underline-style="none" fo:font-weight="normal" style:text-blinking="fals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후 속 보 도 자 료</text:h>
      <table:table table:name="표1" table:style-name="표1">
        <table:table-column table:style-name="표1.A"/>
        <table:table-column table:style-name="표1.B"/>
        <table:table-column table:style-name="표1.C"/>
        <table:table-row>
          <table:table-cell table:style-name="표1.A1" office:value-type="string">
            <text:p text:style-name="P4">수 신</text:p>
          </table:table-cell>
          <table:table-cell table:style-name="표1.A1" office:value-type="string">
            <text:p text:style-name="P5">:</text:p>
          </table:table-cell>
          <table:table-cell table:style-name="표1.A1" office:value-type="string">
            <text:p text:style-name="P6">언론사 사회부․법조 담당</text:p>
          </table:table-cell>
        </table:table-row>
        <table:table-row>
          <table:table-cell table:style-name="표1.A1" office:value-type="string">
            <text:p text:style-name="P4">발 신</text:p>
          </table:table-cell>
          <table:table-cell table:style-name="표1.A1" office:value-type="string">
            <text:p text:style-name="P5">:</text:p>
          </table:table-cell>
          <table:table-cell table:style-name="표1.A1" office:value-type="string">
            <text:p text:style-name="Table_20_Contents"><text:span text:style-name="T2">성소수자차별반대 무지개행동</text:span><text:span text:style-name="T1">, </text:span><text:span text:style-name="T2">윤석열 퇴진 성소수자 공동행동</text:span></text:p>
          </table:table-cell>
        </table:table-row>
        <table:table-row>
          <table:table-cell table:style-name="표1.A1" office:value-type="string">
            <text:p text:style-name="P4">제 목</text:p>
          </table:table-cell>
          <table:table-cell table:style-name="표1.A1" office:value-type="string">
            <text:p text:style-name="P5">:</text:p>
          </table:table-cell>
          <table:table-cell table:style-name="표1.A1" office:value-type="string">
            <text:p text:style-name="P8"><text:span text:style-name="T3">[</text:span><text:span text:style-name="T4">후속보도자료</text:span><text:span text:style-name="T3">] </text:span><text:span text:style-name="T4">윤석열 퇴진 성소수자 시국선언 기자회견 </text:span></text:p>
            <text:p text:style-name="P9">“<text:span text:style-name="T4">성소수자 시민들이 외친다</text:span><text:span text:style-name="T3">! </text:span><text:span text:style-name="T4">윤석열은 즉각 퇴진하라</text:span><text:span text:style-name="T3">!”</text:span></text:p>
          </table:table-cell>
        </table:table-row>
        <table:table-row>
          <table:table-cell table:style-name="표1.A1" office:value-type="string">
            <text:p text:style-name="P4">발 신 일</text:p>
          </table:table-cell>
          <table:table-cell table:style-name="표1.A1" office:value-type="string">
            <text:p text:style-name="P5">:</text:p>
          </table:table-cell>
          <table:table-cell table:style-name="표1.A1" office:value-type="string">
            <text:p text:style-name="Table_20_Contents"><text:span text:style-name="T1">2024</text:span><text:span text:style-name="T2">년 </text:span><text:span text:style-name="T1">12</text:span><text:span text:style-name="T2">월 </text:span><text:span text:style-name="T1">13</text:span><text:span text:style-name="T2">일 금요일</text:span></text:p>
          </table:table-cell>
        </table:table-row>
        <table:table-row>
          <table:table-cell table:style-name="표1.A1" office:value-type="string">
            <text:p text:style-name="P4">문 의</text:p>
          </table:table-cell>
          <table:table-cell table:style-name="표1.A1" office:value-type="string">
            <text:p text:style-name="P5">:</text:p>
          </table:table-cell>
          <table:table-cell table:style-name="표1.A1" office:value-type="string">
            <text:p text:style-name="P7">lgbtqact@gmail.com / </text:p>
          </table:table-cell>
        </table:table-row>
      </table:table>
      <text:list xml:id="list2426822280" text:style-name="L1">
        <text:list-item>
          <text:p text:style-name="P16"><text:span text:style-name="T7">평화와 인권의 인사를 드립니다</text:span><text:span text:style-name="T5">.</text:span></text:p>
        </text:list-item>
        <text:list-item>
          <text:p text:style-name="P14"><text:span text:style-name="T7">지난 </text:span><text:span text:style-name="T5">12</text:span><text:span text:style-name="T7">월 </text:span><text:span text:style-name="T5">3</text:span><text:span text:style-name="T7">일</text:span><text:span text:style-name="T5">, </text:span><text:span text:style-name="T7">대통령 윤석열이 느닷없이 비상계엄을 선포하는 초유의 사태가 벌어졌습니다</text:span><text:span text:style-name="T5">. </text:span><text:span text:style-name="T7">이후 발표된 계엄사령부 포고령은 민주주의와 인권의 가치를 철저히 짓밟았으며</text:span><text:span text:style-name="T5">, </text:span><text:span text:style-name="T7">위헌적인 계엄이 국회에 의해 해제된 뒤에도 국민의힘은 탄핵 절차를 지연하면서 윤석열 정권을 비호하고 있습니다</text:span><text:span text:style-name="T5">.</text:span></text:p>
        </text:list-item>
        <text:list-item>
          <text:p text:style-name="P14"><text:span text:style-name="T7">이에 전국 </text:span><text:span text:style-name="T5">47</text:span><text:span text:style-name="T7">개 성소수자 인권단체들의 연대체인 성소수자차별반대 무지개행동들은 </text:span><text:span text:style-name="T5">12</text:span><text:span text:style-name="T7">월 </text:span><text:span text:style-name="T5">5</text:span><text:span text:style-name="T7">일부로 </text:span><text:span text:style-name="T8">윤석열 퇴진 성소수자 공동행동</text:span><text:span text:style-name="T5">(</text:span><text:span text:style-name="T7">이하 ‘공동행동’</text:span><text:span text:style-name="T5">)</text:span><text:span text:style-name="T7">을 결성하였습니다</text:span><text:span text:style-name="T5">. </text:span><text:span text:style-name="T7">공동행동은 지난 </text:span><text:span text:style-name="T5">6</text:span><text:span text:style-name="T7">일부터 무지개 깃발을 들고 윤석열 즉각탄핵 범국민촛불행진에 참여하여</text:span><text:span text:style-name="T5">, </text:span><text:span text:style-name="T7">윤석열 정권의 퇴진과 민주주의의 회복을 요구하는 성소수자 시민들의 목소리를 높이고 있습니다</text:span><text:span text:style-name="T5">.</text:span></text:p>
        </text:list-item>
        <text:list-item>
          <text:p text:style-name="P14"><text:span text:style-name="T7">공동행동은 </text:span><text:span text:style-name="T6">12</text:span><text:span text:style-name="T8">월 </text:span><text:span text:style-name="T6">13</text:span><text:span text:style-name="T8">일 금요일 오전 </text:span><text:span text:style-name="T6">10</text:span><text:span text:style-name="T8">시 광화문 광장</text:span><text:span text:style-name="T7">에서 윤석열 퇴진 성소수자 시국선언 기자회견을 진행했습니다</text:span><text:span text:style-name="T5">. </text:span><text:span text:style-name="T7">기자회견에서는 </text:span><text:span text:style-name="T8">성소수자 및 앨라이들이 연명</text:span><text:span text:style-name="T6">(12</text:span><text:span text:style-name="T8">일 </text:span><text:span text:style-name="T6">13</text:span><text:span text:style-name="T8">시 현재 개인 </text:span><text:span text:style-name="T6">4,286</text:span><text:span text:style-name="T8">명</text:span><text:span text:style-name="T6">, </text:span><text:span text:style-name="T8">단체 </text:span><text:span text:style-name="T6">216</text:span><text:span text:style-name="T8">개</text:span><text:span text:style-name="T6">)</text:span><text:span text:style-name="T8">한 시국선언문 낭독</text:span><text:span text:style-name="T7">과 함께</text:span><text:span text:style-name="T5">, </text:span><text:span text:style-name="T7">윤석열 탄핵과 혐오</text:span><text:span text:style-name="T5">·</text:span><text:span text:style-name="T7">차별 없는 평등한 세상을 염원하는 성소수자들의 발언이 이어졌습니다</text:span><text:span text:style-name="T5">.</text:span></text:p>
        </text:list-item>
        <text:list-item>
          <text:p text:style-name="P14"><text:span text:style-name="T7">공동행동은 </text:span><text:span text:style-name="T5">12</text:span><text:span text:style-name="T7">월 </text:span><text:span text:style-name="T5">14</text:span><text:span text:style-name="T7">일 토요일 여의도에 예정된 범국민촛불대행진에 무지개 깃발을 들고 무지개존을 운영하여</text:span><text:span text:style-name="T5">, </text:span><text:span text:style-name="T7">윤석열 즉각 퇴진과 민주주의와 인권의 가치 회복을 향한 성소수자의 목소리를 높이고자 합니다</text:span><text:span text:style-name="T5">.</text:span></text:p>
        </text:list-item>
        <text:list-item>
          <text:p text:style-name="P15"><text:span text:style-name="T11">사진 자료는 공유폴더</text:span><text:span text:style-name="T10">(</text:span><text:a xlink:type="simple" xlink:href="https://photos.app.goo.gl/4nCkX47JZt67XX7K7" text:style-name="Internet_20_link" text:visited-style-name="Visited_20_Internet_20_Link"><text:span text:style-name="T12">https://photos.app.goo.gl/4nCkX47JZt67XX7K7</text:span></text:a><text:span text:style-name="T10">)</text:span><text:span text:style-name="T11">에서 확인하실 수 있습니다</text:span><text:span text:style-name="T10">. </text:span><text:span text:style-name="T11">출처를 밝히고 자유롭게 사용하실 수 있습니다</text:span><text:span text:style-name="T10">.</text:span></text:p>
        </text:list-item>
        <text:list-item>
          <text:p text:style-name="P14"><text:span text:style-name="T7">많은 관심과 보도를 부탁드립니다</text:span><text:span text:style-name="T5">. </text:span><text:span text:style-name="T7">감사합니다</text:span><text:span text:style-name="T5">.  (</text:span><text:span text:style-name="T7">끝</text:span><text:span text:style-name="T5">)</text:span></text:p>
        </text:list-item>
      </text:list>
      <table:table table:name="표2" table:style-name="표2">
        <table:table-column table:style-name="표2.A"/>
        <table:table-row>
          <table:table-cell table:style-name="표2.A1" office:value-type="string">
            <text:h text:style-name="Heading_20_3" text:outline-level="3"><text:span text:style-name="T4">기자회견</text:span> </text:h>
            <text:p text:style-name="P10">윤석열 퇴진 성소수자 시국선언 기자회견</text:p>
            <text:p text:style-name="P9">“<text:span text:style-name="T4">성소수자 시민들이 외친다</text:span><text:span text:style-name="T3">! </text:span><text:span text:style-name="T4">윤석열은 즉각 퇴진하라</text:span><text:span text:style-name="T3">!”</text:span></text:p>
            <text:p text:style-name="P10">지금 당장 윤석열은 퇴진하라</text:p>
            <text:p text:style-name="P10">내란공범 빠짐없이 처벌하라</text:p>
            <text:p text:style-name="P10">내란공범 자처하는 국민의힘 해체하라</text:p>
            <text:p text:style-name="P9">▶ <text:span text:style-name="T2">일시</text:span><text:span text:style-name="T1">: 2024</text:span><text:span text:style-name="T2">년 </text:span><text:span text:style-name="T1">12</text:span><text:span text:style-name="T2">월 </text:span><text:span text:style-name="T1">13</text:span><text:span text:style-name="T2">일 금요일 오전 </text:span><text:span text:style-name="T1">10</text:span><text:span text:style-name="T2">시</text:span></text:p>
            <text:p text:style-name="P9"><text:soft-page-break/>▶ <text:span text:style-name="T2">장소</text:span><text:span text:style-name="T1">: </text:span><text:span text:style-name="T2">광화문 광장 </text:span></text:p>
            <text:p text:style-name="P9">▶ <text:span text:style-name="T2">주관</text:span><text:span text:style-name="T1">: </text:span><text:span text:style-name="T2">윤석열 퇴진 성소수자 공동행동</text:span></text:p>
            <text:p text:style-name="P9">▶ <text:span text:style-name="T2">주최</text:span><text:span text:style-name="T1">: </text:span><text:span text:style-name="T2">성소수자차별반대 무지개행동</text:span></text:p>
            <text:p text:style-name="P9">▶ <text:span text:style-name="T2">기자회견 진행</text:span></text:p>
            <text:list xml:id="list772756616" text:style-name="L2">
              <text:list-item>
                <text:p text:style-name="P11">사회</text:p>
              </text:list-item>
            </text:list>
            <text:p text:style-name="P9">– <text:span text:style-name="T2">권순부 </text:span><text:span text:style-name="T1">(</text:span><text:span text:style-name="T2">성소수자차별반대 무지개행동 집행위원</text:span><text:span text:style-name="T1">)</text:span></text:p>
            <text:list xml:id="list2521298156" text:style-name="L3">
              <text:list-item>
                <text:p text:style-name="P12">발언 </text:p>
              </text:list-item>
            </text:list>
            <text:p text:style-name="P9"><text:span text:style-name="T1">1. </text:span><text:span text:style-name="T2">소연 </text:span><text:span text:style-name="T1">(</text:span><text:span text:style-name="T2">한국레즈비언상담소</text:span><text:span text:style-name="T1">)</text:span></text:p>
            <text:p text:style-name="P9"><text:span text:style-name="T1">2. </text:span><text:span text:style-name="T2">견우 </text:span><text:span text:style-name="T1">(</text:span><text:span text:style-name="T2">청년성소수자문화연대 큐사인</text:span><text:span text:style-name="T1">)</text:span></text:p>
            <text:p text:style-name="P9"><text:span text:style-name="T1">3. </text:span><text:span text:style-name="T2">이안 </text:span><text:span text:style-name="T1">(</text:span><text:span text:style-name="T2">행동하는성소수자인권연대 트랜스젠더퀴어인권팀</text:span><text:span text:style-name="T1">)</text:span></text:p>
            <text:list xml:id="list3513875130" text:style-name="L4">
              <text:list-item>
                <text:p text:style-name="P13">시국선언문 낭독</text:p>
              </text:list-item>
            </text:list>
            <text:p text:style-name="P9"><text:span text:style-name="T2">송이원 </text:span><text:span text:style-name="T1">(</text:span><text:span text:style-name="T2">모두의결혼</text:span><text:span text:style-name="T1">) &amp; </text:span><text:span text:style-name="T2">소주 </text:span><text:span text:style-name="T1">(HIV/AIDS</text:span><text:span text:style-name="T2">인권행동 알</text:span><text:span text:style-name="T1">)</text:span></text:p>
          </table:table-cell>
        </table:table-row>
      </table:table>
      <table:table table:name="표3" table:style-name="표3">
        <table:table-column table:style-name="표3.A"/>
        <table:table-row>
          <table:table-cell table:style-name="표3.A1" office:value-type="string">
            <text:h text:style-name="Heading_20_3" text:outline-level="3"><text:span text:style-name="T3">#</text:span><text:span text:style-name="T4">발언 </text:span><text:span text:style-name="T3">1. </text:span><text:span text:style-name="T4">소연 </text:span><text:span text:style-name="T3">(</text:span><text:span text:style-name="T4">한국레즈비언상담소</text:span><text:span text:style-name="T3">)</text:span></text:h>
            <text:p text:style-name="P9"> </text:p>
            <text:p text:style-name="P9"><text:span text:style-name="T2">안녕하세요</text:span><text:span text:style-name="T1">, </text:span><text:span text:style-name="T2">한국레즈비언상담소 활동가 소연입니다</text:span><text:span text:style-name="T1">. </text:span><text:span text:style-name="T2">저는 오늘 여성 성소수자로서</text:span><text:span text:style-name="T1">, </text:span><text:span text:style-name="T2">그리고 이 땅의 시민으로서 이 자리에 섰습니다</text:span><text:span text:style-name="T1">.</text:span></text:p>
            <text:p text:style-name="P9"><text:span text:style-name="T2">우리 상담소는 </text:span><text:span text:style-name="T1">1994</text:span><text:span text:style-name="T2">년 발족해 올해로 </text:span><text:span text:style-name="T1">30</text:span><text:span text:style-name="T2">주년을 맞이한 단체입니다</text:span><text:span text:style-name="T1">. </text:span><text:span text:style-name="T2">지난 </text:span><text:span text:style-name="T1">30</text:span><text:span text:style-name="T2">년 동안</text:span><text:span text:style-name="T1">, </text:span><text:span text:style-name="T2">우리는 성소수자와 여성들이 마주하는 구조적 차별과 폭력에 맞서 싸워왔습니다</text:span><text:span text:style-name="T1">.</text:span></text:p>
            <text:p text:style-name="P9"><text:span text:style-name="T2">제가 오늘 여러분 앞에서 제 목소리를 낼 수 있는 것도</text:span><text:span text:style-name="T1">, </text:span><text:span text:style-name="T2">이 공동체를 함께 만들어온 동료들이 있었기에 가능한 일이었습니다</text:span><text:span text:style-name="T1">. </text:span><text:span text:style-name="T2">우리는 포기하지 않고</text:span><text:span text:style-name="T1">, </text:span><text:span text:style-name="T2">더 나은 세상을 꿈꾸며 걸어왔습니다</text:span><text:span text:style-name="T1">.</text:span></text:p>
            <text:p text:style-name="P9"><text:span text:style-name="T2">그런데 며칠 전</text:span><text:span text:style-name="T1">, </text:span><text:span text:style-name="T2">윤석열씨가 비상계엄을 선포했다는 소식을 접했습니다</text:span><text:span text:style-name="T1">. </text:span><text:span text:style-name="T2">늦은 밤</text:span><text:span text:style-name="T1">, </text:span><text:span text:style-name="T2">퇴근 후 집에서 뉴스를 보던 저는 믿기지 않는 현실에 충격을 받았습니다</text:span><text:span text:style-name="T1">. </text:span><text:span text:style-name="T2">폭력과 억압의 두려움 속으로 다시 숨으라는 경고처럼 느껴졌습니다</text:span><text:span text:style-name="T1">. </text:span><text:span text:style-name="T2">그날 밤 저는 잠을 이루지 못했습니다</text:span><text:span text:style-name="T1">. </text:span><text:span text:style-name="T2">우리가 당연히 누려왔던 일상이 얼마나 위태롭게 유지되고 있었는지</text:span><text:span text:style-name="T1">, </text:span><text:span text:style-name="T2">그리고 우리가 살아가는 세상이 얼마나 불안정했는지를 깨닫는 순간이었습니다</text:span><text:span text:style-name="T1">.</text:span></text:p>
            <text:p text:style-name="P9"><text:soft-page-break/><text:span text:style-name="T2">사실</text:span><text:span text:style-name="T1">, </text:span><text:span text:style-name="T2">우리 여성 성소수자들은 비상계엄 이전부터 매일같이 안티페미니즘 정치</text:span><text:span text:style-name="T1">, </text:span><text:span text:style-name="T2">제도적 부재</text:span><text:span text:style-name="T1">, </text:span><text:span text:style-name="T2">대중매체에서의 비가시화 속에서 불안정한 삶을 이어가야 했습니다</text:span><text:span text:style-name="T1">. </text:span><text:span text:style-name="T2">윤석열 정권은 이런 현실을 더 악화시키며</text:span><text:span text:style-name="T1">, </text:span><text:span text:style-name="T2">여성과 성소수자의 목소리를 철저히 배제하고</text:span><text:span text:style-name="T1">, </text:span><text:span text:style-name="T2">우리의 권리를 한층 더 위협해왔습니다</text:span><text:span text:style-name="T1">.</text:span></text:p>
            <text:p text:style-name="P9"><text:span text:style-name="T2">그러나 이번 사건은 우리에게 분명히 말해줍니다</text:span><text:span text:style-name="T1">. </text:span><text:span text:style-name="T2">윤석열 퇴진 없이는</text:span><text:span text:style-name="T1">, </text:span><text:span text:style-name="T2">그리고 그 과정에서 여성 성소수자들의 목소리 없이는</text:span><text:span text:style-name="T1">, </text:span><text:span text:style-name="T2">우리가 겪어온 모멸감과 폭력은 결코 끝나지 않을 것이라고요</text:span><text:span text:style-name="T1">.</text:span></text:p>
            <text:p text:style-name="P9"><text:span text:style-name="T2">동료 시민 여러분</text:span><text:span text:style-name="T1">, </text:span><text:span text:style-name="T2">그리고 성소수자 동지 여러분</text:span><text:span text:style-name="T1">, </text:span><text:span text:style-name="T2">우리가 이 자리에서 외치는 목소리는 결코 가만히 있지 않겠다는 다짐입니다 절대 나중으로 밀려나지 않겠다는 선언입니다</text:span><text:span text:style-name="T1">. </text:span><text:span text:style-name="T2">이것은 우리가 견뎌온 수많은 폭력과 모멸감에 작별을 고하고</text:span><text:span text:style-name="T1">, </text:span><text:span text:style-name="T2">변화의 역사를 이어가는 중요한 발걸음이 될 것입니다</text:span><text:span text:style-name="T1">. </text:span><text:span text:style-name="T2">여성 성소수자들이 우리의 힘으로 윤석열 정권을 끝장낼 것입니다</text:span><text:span text:style-name="T1">.</text:span></text:p>
            <text:p text:style-name="P9"><text:span text:style-name="T2">성소수자 차별도</text:span><text:span text:style-name="T1">, </text:span><text:span text:style-name="T2">여성에 대한 폭력도 없는 세상을 함께 만들어갑시다</text:span><text:span text:style-name="T1">. </text:span><text:span text:style-name="T2">두려움에서 분노로</text:span><text:span text:style-name="T1">, </text:span><text:span text:style-name="T2">분노에서 희망으로 나아갑시다</text:span><text:span text:style-name="T1">. </text:span><text:span text:style-name="T2">우리의 세상을 우리의 힘으로 만들어냅시다</text:span><text:span text:style-name="T1">. </text:span><text:span text:style-name="T2">투쟁</text:span><text:span text:style-name="T1">!</text:span></text:p>
            <text:h text:style-name="Heading_20_3" text:outline-level="3"><text:span text:style-name="T3">#</text:span><text:span text:style-name="T4">발언 </text:span><text:span text:style-name="T3">2. </text:span><text:span text:style-name="T4">견우 </text:span><text:span text:style-name="T3">(</text:span><text:span text:style-name="T4">청년성소수자문화연대 큐사인</text:span><text:span text:style-name="T3">)</text:span></text:h>
            <text:p text:style-name="P9"><text:span text:style-name="T2">안녕하십니까 저는 청년성소수자문화연대 큐사인에서 활동하는 견우입니다</text:span><text:span text:style-name="T1">. </text:span><text:span text:style-name="T2">큐사인은 무지개행동에 소속된 단위로 매월 청년성소수자들이 모이고 교류할 수 있는 자리를 마련하기 위해 활동하고 있습니다</text:span><text:span text:style-name="T1">.</text:span></text:p>
            <text:p text:style-name="P9"><text:span text:style-name="T2">오늘 이 자리는 무지개행동이 성소수자 시민으로서 윤석열이 무시한 민주주의와 인권의 가치를 되짚으며 시국선언을  발표하는 자리입니다</text:span><text:span text:style-name="T1">.</text:span></text:p>
            <text:p text:style-name="P9"><text:span text:style-name="T2">우리는 윤석열의 당선 이후 보편적인 인권과 복지</text:span><text:span text:style-name="T1">, </text:span><text:span text:style-name="T2">다양성을 지켜내기 위해 함께한 노력들이 무너지진 않을지 긴장하며 윤석열의 행보를 감시해왔습니다</text:span><text:span text:style-name="T1">. </text:span><text:span text:style-name="T2">그런데 </text:span><text:span text:style-name="T1">12</text:span><text:span text:style-name="T2">월 </text:span><text:span text:style-name="T1">3</text:span><text:span text:style-name="T2">일 어떠한 조건도 근거도 만족하지 않은 비상계엄이 선포되었습니다</text:span><text:span text:style-name="T1">. </text:span></text:p>
            <text:p text:style-name="P9"><text:span text:style-name="T2">계엄선포와 공개된 포고령에서 윤석열은 감히 국민들을 처단하겠다 말하며 거리낌 없이 총칼을 국민 목에 들이밀었습니다</text:span><text:span text:style-name="T1">. </text:span><text:span text:style-name="T2">그 어떤 근거도 없이 국민의 기본적인 권리들을 묵살하였고 불안에 떠는 국민들더러 보란듯이 헌법과 질서와 인권을 동시에 가져다 버렸습니다</text:span><text:span text:style-name="T1">. </text:span><text:span text:style-name="T2">이에 저와 제 동료들</text:span><text:span text:style-name="T1">, </text:span><text:span text:style-name="T2">청년들 학생들은 이거 아니라고 말하고 있습니다</text:span><text:span text:style-name="T1">. </text:span><text:span text:style-name="T2">뜻이 맞는 이들은 조직하여 시국 선언을 발표하고 계속해서 국회앞에서</text:span><text:span text:style-name="T1">, </text:span><text:span text:style-name="T2">지역에서 모이고 있습니다</text:span><text:span text:style-name="T1">. </text:span></text:p>
            <text:p text:style-name="P9"><text:span text:style-name="T2">집회에는 윤석열과 여당의 행패를 견디지 못하고 뛰쳐나온 사람들이 있습니다</text:span><text:span text:style-name="T1">. </text:span><text:span text:style-name="T2">가만히 집에 있으면 미쳐버릴 것 같아서 뛰쳐나온 사람들이 있습니다</text:span><text:span text:style-name="T1">. </text:span><text:span text:style-name="T2">저는 이 마음이 자꾸만 퀴어하게 보이고 들립니다</text:span><text:span text:style-name="T1">. </text:span><text:span text:style-name="T2">밖은 무섭고 세상은 흉흉하고 내가 혼자인 것만 같고 뭘 해야하는지도 모르겠고 아무것도 할 수 없을 것 같던 때가 있었습니다</text:span><text:span text:style-name="T1">. </text:span></text:p>
            <text:p text:style-name="P9"><text:span text:style-name="T2">그러나 지금은 다릅니다</text:span><text:span text:style-name="T1">. </text:span><text:span text:style-name="T2">혼자서 집회에 나가보면 저 어딘가에 무지개 깃발이 보이고 응원봉을 든 사람들이 다시만난세계를 부르고 있고</text:span><text:span text:style-name="T1">, </text:span><text:span text:style-name="T2">다정한 사람들은 방한용품을 나눠주기도 하고</text:span><text:span text:style-name="T1">, </text:span><text:span text:style-name="T2">윤석열은 외면했지만 사라질리 없는 다양한 권리들이 삶들이 외치고 있습니다</text:span><text:span text:style-name="T1">.</text:span></text:p>
            <text:p text:style-name="P9"><text:span text:style-name="T2">이런 사람이 내가 혼자가 아니라는 감각</text:span><text:span text:style-name="T1">, </text:span><text:span text:style-name="T2">이 사람들과 함께 목소리 내면 어디에든 가닿겠구나 하는 확신</text:span><text:span text:style-name="T1">, </text:span><text:span text:style-name="T2">나와 </text:span><text:soft-page-break/><text:span text:style-name="T2">이 사람들을 지키고 싶고</text:span><text:span text:style-name="T1">, </text:span><text:span text:style-name="T2">이들을 믿으면서 다시 싸워보자는 다짐이 있습니다</text:span><text:span text:style-name="T1">.</text:span></text:p>
            <text:p text:style-name="P9"><text:span text:style-name="T2">우리는 이 마음들을 가지고 세상을 바꿀것입니다</text:span><text:span text:style-name="T1">. </text:span><text:span text:style-name="T2">윤석열을 탄핵시키고 그의 내란범죄에 동조한 자들도 심판 받게 할 것입니다</text:span><text:span text:style-name="T1">. </text:span><text:span text:style-name="T2">그 과정에 성소수자들은 시민으로서 끝까지 함께할 것입니다</text:span><text:span text:style-name="T1">. </text:span><text:span text:style-name="T2">무지개 깃발 아래서 꿋꿋이 자리를 지킨 동료 시민으로 기억되겠습니다</text:span><text:span text:style-name="T1">.</text:span></text:p>
            <text:p text:style-name="P9"><text:span text:style-name="T2">마지막으로 한 말씀드리겠습니다</text:span><text:span text:style-name="T1">. </text:span><text:span text:style-name="T2">날씨가 많이 춥습니다</text:span><text:span text:style-name="T1">. </text:span><text:span text:style-name="T2">연말임에도 마음이 무겁기만 합니다</text:span><text:span text:style-name="T1">. </text:span><text:span text:style-name="T2">이럴 때일 수록 우리 같이 돌보면서 싸웁시다</text:span><text:span text:style-name="T1">. </text:span><text:span text:style-name="T2">우리의 투쟁은 결국 일상과 권리를 지키기 위한 것입니다</text:span><text:span text:style-name="T1">. </text:span><text:span text:style-name="T2">이 과정에서 몸도 마음도 아프지 않았으면 좋겠습니다</text:span><text:span text:style-name="T1">. </text:span><text:span text:style-name="T2">우리는 우리의 이름으로 똘똘뭉치고 서로 살핍시다</text:span><text:span text:style-name="T1">. </text:span><text:span text:style-name="T2">감사합니다 투쟁</text:span><text:span text:style-name="T1">!</text:span></text:p>
            <text:h text:style-name="Heading_20_3" text:outline-level="3"><text:span text:style-name="T3">#</text:span><text:span text:style-name="T4">발언 </text:span><text:span text:style-name="T3">3. </text:span><text:span text:style-name="T4">이안 </text:span><text:span text:style-name="T3">(</text:span><text:span text:style-name="T4">행동하는성소수자인권연대 트랜스젠더퀴어인권팀</text:span><text:span text:style-name="T3">)</text:span></text:h>
            <text:p text:style-name="P9"> <text:span text:style-name="T2">우리의 연대는 지켜낼 것입니다</text:span><text:span text:style-name="T1">-</text:span></text:p>
            <text:p text:style-name="P9"><text:span text:style-name="T2">불안한 시국을 버티느라 고생 많으십니다</text:span><text:span text:style-name="T1">.</text:span></text:p>
            <text:p text:style-name="P9"><text:span text:style-name="T2">그래서 더욱이 진심으로 묻습니다</text:span><text:span text:style-name="T1">. </text:span><text:span text:style-name="T2">안녕하십니까</text:span><text:span text:style-name="T1">.</text:span></text:p>
            <text:p text:style-name="P9"><text:span text:style-name="T2">행동하는성소수자인권연대 트랜스젠더퀴어인권팀 이안입니다</text:span><text:span text:style-name="T1">. </text:span><text:span text:style-name="T2">그리고 대한민국의 성소수자</text:span><text:span text:style-name="T1">, </text:span><text:span text:style-name="T2">논바이너리 트랜스젠더 입니다</text:span><text:span text:style-name="T1">.</text:span></text:p>
            <text:p text:style-name="P9"><text:span text:style-name="T1">2024</text:span><text:span text:style-name="T2">년 </text:span><text:span text:style-name="T1">12</text:span><text:span text:style-name="T2">월 </text:span><text:span text:style-name="T1">3</text:span><text:span text:style-name="T2">일 밤</text:span><text:span text:style-name="T1">, </text:span><text:span text:style-name="T2">윤석열의 비상계엄선포는 온 나라를 충격과 공포에 빠뜨렸습니다</text:span><text:span text:style-name="T1">. </text:span><text:span text:style-name="T2">혼란한 상황 속에 </text:span><text:span text:style-name="T1">12</text:span><text:span text:style-name="T2">월 </text:span><text:span text:style-name="T1">12</text:span><text:span text:style-name="T2">일 아침</text:span><text:span text:style-name="T1">, </text:span><text:span text:style-name="T2">말같지도 않은 장문의 국민 대담화로 또 한 번 전국이 크게 분노했습니다</text:span><text:span text:style-name="T1">. </text:span><text:span text:style-name="T2">윤석열은 자기 자신과 그의 세력의 권력</text:span><text:span text:style-name="T1">, </text:span><text:span text:style-name="T2">안전을 위해 대한민국의 학살의 역사를 불러일으키는 끔찍한 일을 저질렀습니다</text:span><text:span text:style-name="T1">. </text:span><text:span text:style-name="T2">수많은 이들이 일생과 목숨을 바쳐 지켜낸 민주사회국가라는 이름에 먹칠을 하고도 스스로 퇴진은 커녕 끝까지 국민들과 싸우겠다고 합니다</text:span><text:span text:style-name="T1">.</text:span></text:p>
            <text:p text:style-name="P9"><text:span text:style-name="T2">대한민국은 민주주의 국가입니다</text:span><text:span text:style-name="T1">. </text:span><text:span text:style-name="T2">자유롭고 정의로운 나라입니다</text:span><text:span text:style-name="T1">. </text:span><text:span text:style-name="T2">모든 사람이 차별받지 않고 삶을 보장받을 권리가 반드시 지켜져야 하는 나라입니다</text:span><text:span text:style-name="T1">. </text:span><text:span text:style-name="T2">이 땅 위에 살아가는 모두의 일</text:span><text:span text:style-name="T1">, </text:span><text:span text:style-name="T2">배움</text:span><text:span text:style-name="T1">, </text:span><text:span text:style-name="T2">집</text:span><text:span text:style-name="T1">, </text:span><text:span text:style-name="T2">가족</text:span><text:span text:style-name="T1">, </text:span><text:span text:style-name="T2">사랑</text:span><text:span text:style-name="T1">, </text:span><text:span text:style-name="T2">삶이 안전하게 지켜지는 나라여야 합니다</text:span><text:span text:style-name="T1">. </text:span><text:span text:style-name="T2">그러니 나라는</text:span><text:span text:style-name="T1">, </text:span><text:span text:style-name="T2">정부는 누구도 뒤에 남겨두지 않고 살릴 의무가 있으며 그것이 가장 중요해야 하고 당연해야 합니다</text:span><text:span text:style-name="T1">. </text:span></text:p>
            <text:p text:style-name="P9"><text:span text:style-name="T2">그렇다면 트랜스젠더가 살아낸 지난 윤석열 정권은 어땠을까요</text:span><text:span text:style-name="T1">. </text:span><text:span text:style-name="T2">나로 살 권리</text:span><text:span text:style-name="T1">, </text:span><text:span text:style-name="T2">폭행당하지 않을 권리</text:span><text:span text:style-name="T1">, </text:span><text:span text:style-name="T2">강제로 받은 성별 정정할 권리</text:span><text:span text:style-name="T1">, </text:span><text:span text:style-name="T2">서류행정처리로 혼란하지 않을 권리</text:span><text:span text:style-name="T1">, </text:span><text:span text:style-name="T2">반드시 필요한 의료지원을 받을 권리</text:span><text:span text:style-name="T1">. </text:span><text:span text:style-name="T2">이 땅 위의 트랜스젠더가 존재를 이유로 차별받지 않을 이 당연한 권리들 중 윤석열 정부와 국민의힘은 무엇 하나 제대로 지켜낸 게 없습니다</text:span><text:span text:style-name="T1">. </text:span></text:p>
            <text:p text:style-name="P9"><text:span text:style-name="T2">오히려 윤석열 정부는 지난 </text:span><text:span text:style-name="T1">2</text:span><text:span text:style-name="T2">년간 아동청소년</text:span><text:span text:style-name="T1">, </text:span><text:span text:style-name="T2">노인</text:span><text:span text:style-name="T1">, </text:span><text:span text:style-name="T2">노동자들의 예산을 삭감하고 여성</text:span><text:span text:style-name="T1">, </text:span><text:span text:style-name="T2">장애인</text:span><text:span text:style-name="T1">, </text:span><text:span text:style-name="T2">성소수자</text:span><text:span text:style-name="T1">, </text:span><text:span text:style-name="T2">난민</text:span><text:span text:style-name="T1">, </text:span><text:span text:style-name="T2">이주민의 고통과 요구들을 철저히 외면했습니다</text:span><text:span text:style-name="T1">. </text:span><text:span text:style-name="T2">세대갈등</text:span><text:span text:style-name="T1">, </text:span><text:span text:style-name="T2">젠더갈등을 조장하고 가부장적 정상성을 강조하며 시국에 맞지 않는 정치로 국민들을 괴롭히고 있습니다</text:span><text:span text:style-name="T1">. </text:span><text:span text:style-name="T2">소수자의 삶을 구석으로 몰아넣고 기득권 정치와 혐오정서로 쌓아올린 윤석열 정권 속에서 우리의 인권은 자리도</text:span><text:span text:style-name="T1">, </text:span><text:span text:style-name="T2">목소리도 잃습니다</text:span><text:span text:style-name="T1">. </text:span><text:span text:style-name="T2">함께한 친구</text:span><text:span text:style-name="T1">, </text:span><text:soft-page-break/><text:span text:style-name="T2">가족을 잃습니다</text:span><text:span text:style-name="T1">. </text:span><text:span text:style-name="T2">그들이 떠나간 자리에는 생애 받은 차별과 고통이 남고</text:span><text:span text:style-name="T1">, </text:span><text:span text:style-name="T2">그마저 국가는 알지도 못합니다</text:span><text:span text:style-name="T1">. </text:span><text:span text:style-name="T2">저는</text:span><text:span text:style-name="T1">, </text:span><text:span text:style-name="T2">우리는 윤석열과 국민의힘에서 말하는 국민 중에 없는 것 같습니다</text:span><text:span text:style-name="T1">. </text:span><text:span text:style-name="T2">사람이 죽어가는데 감히 나라를 대표하는 정치를 하게 둘 수 없습니다</text:span><text:span text:style-name="T1">. </text:span></text:p>
            <text:p text:style-name="P9"><text:span text:style-name="T2">그러니 우리는 결코 싸우기 전으로 돌아가지 않습니다</text:span><text:span text:style-name="T1">. </text:span><text:span text:style-name="T2">우리는 함께 외칠 때 더 강해지는 것을 압니다</text:span><text:span text:style-name="T1">. </text:span><text:span text:style-name="T2">우리를 외면해도 절대 무시할 수는 없습니다</text:span><text:span text:style-name="T1">. </text:span><text:span text:style-name="T2">억압된 것들은 반드시 돌아옵니다</text:span><text:span text:style-name="T1">.</text:span><text:span text:style-name="T2">국민의 안전한 일상을 위협하고</text:span><text:span text:style-name="T1">, </text:span><text:span text:style-name="T2">할일도 제대로 못하는 국민의힘과 윤석열은 마땅한 벌을 받고 처분을 받아야 합니다</text:span><text:span text:style-name="T1">. </text:span><text:span text:style-name="T2">끝까지 정의를 외치는 우리가 대한민국의 자유이자 평화입니다</text:span><text:span text:style-name="T1">. </text:span></text:p>
            <text:p text:style-name="P9"><text:span text:style-name="T2">투쟁</text:span><text:span text:style-name="T1">.</text:span></text:p>
          </table:table-cell>
        </table:table-row>
      </table:table>
      <table:table table:name="표4" table:style-name="표4">
        <table:table-column table:style-name="표4.A"/>
        <table:table-row>
          <table:table-cell table:style-name="표4.A1" office:value-type="string">
            <text:h text:style-name="P1" text:outline-level="3"/>
            <text:h text:style-name="P2" text:outline-level="3">윤석열 퇴진 성소수자 시국선언문</text:h>
            <text:p text:style-name="P10">민주주의와 인권의 가치를 짓밟은 내란수괴 윤석열은 즉각 퇴진하라</text:p>
            <text:p text:style-name="P10">성평등과 다양성이 실현되는 민주주의를 위해 성소수자 시민들이 외친다</text:p>
            <text:p text:style-name="P9"><text:span text:style-name="T1">12</text:span><text:span text:style-name="T2">월 </text:span><text:span text:style-name="T1">3</text:span><text:span text:style-name="T2">일 밤</text:span><text:span text:style-name="T1">, </text:span><text:span text:style-name="T2">윤석열은 비상계엄을 선포했다</text:span><text:span text:style-name="T1">. </text:span><text:span text:style-name="T2">곧이어 정치적 자유</text:span><text:span text:style-name="T1">, </text:span><text:span text:style-name="T2">집회</text:span><text:span text:style-name="T1">·</text:span><text:span text:style-name="T2">결사의 자유를 완전히 박탈하는 계엄사령부 포고문이 발표되었다</text:span><text:span text:style-name="T1">. </text:span><text:span text:style-name="T2">국회</text:span><text:span text:style-name="T1">, </text:span><text:span text:style-name="T2">선관위 등 헌법기관에 군인이 난입했고 출입을 통제했다</text:span><text:span text:style-name="T1">. </text:span><text:span text:style-name="T2">민주주의의 인권의 가치를 철저히 짓밟고 이 나라 모든 권력의 기반인 시민들을 ‘처단’의 대상으로 삼은 그 순간</text:span><text:span text:style-name="T1">, </text:span><text:span text:style-name="T2">윤석열은 이미 대통령의 자격을 상실했다</text:span><text:span text:style-name="T1">.  </text:span></text:p>
            <text:p text:style-name="P9"><text:span text:style-name="T2">시민들의 저항과 국회의 의결로 비상계엄은 약 </text:span><text:span text:style-name="T1">6</text:span><text:span text:style-name="T2">시간만에 해제되었다</text:span><text:span text:style-name="T1">. </text:span><text:span text:style-name="T2">이후 밝혀지는 사실들을 통해 이것이 철저한 계획하에 이루어진 ‘군사반란’임이 속속들이 드러나고 있다</text:span><text:span text:style-name="T1">. </text:span><text:span text:style-name="T2">그럼에도 여당인 국민의힘은 윤석열을 비호하며 </text:span><text:span text:style-name="T1">12</text:span><text:span text:style-name="T2">월 </text:span><text:span text:style-name="T1">7</text:span><text:span text:style-name="T2">일 당론을 들어 끝내 탄핵안을 불성립시켰고</text:span><text:span text:style-name="T1">, </text:span><text:span text:style-name="T2">선출되지도 않은 자격없는 한동훈과 한덕수가 권력을 나눠갖겠다는 위헌적인 선언을 감행하였다</text:span><text:span text:style-name="T1">. </text:span><text:span text:style-name="T2">그리고 지난 </text:span><text:span text:style-name="T1">12</text:span><text:span text:style-name="T2">일 윤석열은 담화를 통해 자신의 내란행위가 정당했다며</text:span><text:span text:style-name="T1">, </text:span><text:span text:style-name="T2">어떠한 책임도 인정하지 않는 뻔뻔한 모습을 보였다</text:span><text:span text:style-name="T1">.</text:span></text:p>
            <text:p text:style-name="P9"><text:span text:style-name="T2">내란을 주도한 윤석열</text:span><text:span text:style-name="T1">, </text:span><text:span text:style-name="T2">그를 비호하는 한동훈과 국민의힘</text:span><text:span text:style-name="T1">, </text:span><text:span text:style-name="T2">그들은 성평등의 가치를 부정하고 성소수자의 존재를 부정해왔다</text:span><text:span text:style-name="T1">. </text:span><text:span text:style-name="T2">구조적 성차별은 존재하지 않는다고도 했다</text:span><text:span text:style-name="T1">. </text:span><text:span text:style-name="T2">차별금지법은 개인의 자유를 침해하고 동성혼은 사회적 합의가 없다는 궤변도 반복해왔다</text:span><text:span text:style-name="T1">. </text:span><text:span text:style-name="T2">국정감사에서는 대한민국이 성소수자를 인정하지 않는다는 황당한 주장과 혐오표현을 용인하고</text:span><text:span text:style-name="T1">, </text:span><text:span text:style-name="T2">동성애가 공산주의 혁명의 수단이며 </text:span><text:span text:style-name="T1">HIV/AIDS</text:span><text:span text:style-name="T2">를 확산한다는 사람을 국가인권기구의 수장으로 앉혔다</text:span><text:span text:style-name="T1">. </text:span><text:span text:style-name="T2">그들은 마침내 권력을 사유화하고 이 땅의 민주주의와 인권을 유린하기에 이르렀다</text:span><text:span text:style-name="T1">. </text:span><text:span text:style-name="T2">비상계엄 사태는 더 이상 이들이 시민들의 대표자임을 자임할 최소한의 자격도 없음을 확인시켜 준 마지막 선언이다</text:span><text:span text:style-name="T1">. </text:span></text:p>
            <text:p text:style-name="P9"><text:span text:style-name="T1">1993</text:span><text:span text:style-name="T2">년 성소수자 인권운동이 전개된 이래로 민주주의가 위협받는 순간마다 성소수자들은 무지개깃발을 들고 거리에 나왔다</text:span><text:span text:style-name="T1">. </text:span><text:span text:style-name="T2">무지개에는 우리의 염원이 담겨있다</text:span><text:span text:style-name="T1">. “</text:span><text:span text:style-name="T2">다양한 차이가 존중되고 차별 없는 사회”</text:span><text:span text:style-name="T1">. 2016</text:span><text:span text:style-name="T2">년 겨울</text:span><text:span text:style-name="T1">, </text:span><text:span text:style-name="T2">거리에서 무지개를 펼치고 행진하며 새로운 사회를 열망했던 것처럼 다시 성소수자들은 광장을 다양한 목소리로 채우고 있다</text:span><text:span text:style-name="T1">. </text:span><text:span text:style-name="T2">그리고 우리는 내란수괴인 윤석열과 그에 동조한 국민의힘을 반드시 몰아낼 것이다</text:span><text:span text:style-name="T1">. </text:span></text:p>
            <text:p text:style-name="P9"><text:soft-page-break/><text:span text:style-name="T2">성소수자 시민들은 차별과 혐오로 가득 찬 세상에서 사랑이 무엇인지 고민하고 내 자신을 받아들이는 힘을 길렀다</text:span><text:span text:style-name="T1">. </text:span><text:span text:style-name="T2">사회 곳곳에 서로를 이해해줄 수 있는 둥지를 만들고</text:span><text:span text:style-name="T1">, </text:span><text:span text:style-name="T2">서로가 마주해왔을 차별과 혐오의 상처를 보듬어왔다</text:span><text:span text:style-name="T1">. </text:span><text:span text:style-name="T2">우리의 만남을 통해 서로가 얼마나 즐겁고 멋지고 아름다운 사람인지도 발견해왔다</text:span><text:span text:style-name="T1">. </text:span><text:span text:style-name="T2">내 친구와 동료들이 그 즐겁고 아름다운 모습 그대로 행복하길 염원했다</text:span><text:span text:style-name="T1">. </text:span><text:span text:style-name="T2">차별과 혐오에 저항하며 나 자신을 긍정하는 힘과 내 주변을 살피고 돌보며 다양한 소수자들과의 연대를 만들며 우리가 기본권을 평등하게 누리는 사회를 위해 끊임없이 싸워왔다</text:span><text:span text:style-name="T1">. </text:span><text:span text:style-name="T2">그렇기에 우리는 시민들을 모욕하고 인권을 짓밟는 이들에 대한 치가 떨리는 분노에도</text:span><text:span text:style-name="T1">, </text:span><text:span text:style-name="T2">춤추고 노래하며 광장으로 나선다</text:span><text:span text:style-name="T1">. </text:span><text:span text:style-name="T2">그들이 박탈하고자 했던 것이 바로 우리의 모습 그대로 행복할 자유이기 때문에</text:span><text:span text:style-name="T1">, </text:span><text:span text:style-name="T2">우리는 그 모습 그대로 계속해서 싸워나갈 것이다</text:span><text:span text:style-name="T1">. </text:span><text:span text:style-name="T2">그렇게 성소수자 시민들은 다시 한 번 외친다</text:span><text:span text:style-name="T1">.</text:span></text:p>
            <text:p text:style-name="P9"><text:span text:style-name="T4">지금 당장 윤석열은 퇴진하라</text:span><text:span text:style-name="T3">.</text:span></text:p>
            <text:p text:style-name="P9"><text:span text:style-name="T4">내란공범 빠짐없이 처벌하라</text:span><text:span text:style-name="T3">.</text:span></text:p>
            <text:p text:style-name="P9"><text:span text:style-name="T4">내란공범 자처하는 국민의힘 해체하라</text:span><text:span text:style-name="T3">.</text:span></text:p>
          </table:table-cell>
        </table:table-row>
      </table:table>
      <text:p text:style-name="P17"> </text:p>
      <text:p text:style-name="P18"><text:span text:style-name="T6">2024</text:span><text:span text:style-name="T8">년 </text:span><text:span text:style-name="T6">12</text:span><text:span text:style-name="T8">월 </text:span><text:span text:style-name="T6">13</text:span><text:span text:style-name="T8">일</text:span></text:p>
      <text:p text:style-name="P18"><text:span text:style-name="T8">윤석열 퇴진 성소수자 공동행동 </text:span><text:span text:style-name="T6">· </text:span><text:span text:style-name="T8">성소수자차별반대 무지개행동</text:span></text:p>
      <text:p text:style-name="P18"><text:span text:style-name="T6">216</text:span><text:span text:style-name="T8">개 단체 및 </text:span><text:span text:style-name="T6">4,286</text:span><text:span text:style-name="T8">명 개인 일동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" svg:font-family="'Open Sans', AppleSDGothicNeo-Regular, 'Noto Sans KR', 'Malgun Gothic', '맑은 고딕', dotum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KR" style:font-family-asian="'Noto Sans KR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KR" style:font-family-asian="'Noto Sans KR'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9T15:54:37.084000000</meta:creation-date>
    <meta:editing-cycles>1</meta:editing-cycles>
    <meta:editing-duration>PT5M19S</meta:editing-duration>
    <dc:date>2025-04-29T15:59:56.363000000</dc:date>
    <meta:document-statistic meta:table-count="4" meta:image-count="0" meta:object-count="0" meta:page-count="6" meta:paragraph-count="89" meta:word-count="5196" meta:character-count="6797" meta:non-whitespace-character-count="5350"/>
    <meta:generator>LibreOffice/6.4.5.2$Windows_X86_64 LibreOffice_project/a726b36747cf2001e06b58ad5db1aa3a9a1872d6</meta:generator>
  </office:meta>
</office:document-meta>
</file>