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oto Sans KR" svg:font-family="'Noto Sans KR'"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윤석열 퇴진 성소수자 시국선언문]</text:p>
      <text:p text:style-name="Standard">민주주의와 인권의 가치를 짓밟은 내란수괴 윤석열은 즉각 퇴진하라</text:p>
      <text:p text:style-name="Standard">성평등과 다양성이 실현되는 민주주의를 위해 성소수자 시민들이 외친다</text:p>
      <text:p text:style-name="Standard"><text:s/></text:p>
      <text:p text:style-name="Standard"/>
      <text:p text:style-name="Standard">12월 3일 밤, 윤석열은 비상계엄을 선포했다. 곧이어 정치적 자유, 집회·결사의 자유를 완전히 박탈하는 계엄사령부 포고문이 발표되었다. 국회, 선관위 등 헌법기관에 군인이 난입했고 출입을 통제했다. 민주주의의 인권의 가치를 철저히 짓밟고 이 나라 모든 권력의 기반인 시민들을 ‘처단’의 대상으로 삼은 그 순간, 윤석열은 이미 대통령의 자격을 상실했다. <text:s/></text:p>
      <text:p text:style-name="Standard"/>
      <text:p text:style-name="Standard">시민들의 저항과 국회의 의결로 비상계엄은 약 6시간만에 해제되었다. 이후 밝혀지는 사실들을 통해 이것이 철저한 계획하에 이루어진 ‘군사반란’임이 속속들이 드러나고 있다. 그럼에도 여당인 국민의힘은 윤석열을 비호하며 12월 7일 당론을 들어 끝내 탄핵안을 불성립시켰고, 선출되지도 않은 자격없는 한동훈과 한덕수가 권력을 나눠갖겠다는 위헌적인 선언을 감행하였다. 그리고 지난 12일 윤석열은 담화를 통해 자신의 내란행위가 정당했다며, <text:s/>어떠한 책임도 인정하지 않는 뻔뻔한 모습을 보였다.</text:p>
      <text:p text:style-name="Standard"/>
      <text:p text:style-name="Standard">내란을 주도한 윤석열, 그를 비호하는 한동훈과 국민의힘, 그들은 성평등의 가치를 부정하고 성소수자의 존재를 부정해왔다. 구조적 성차별은 존재하지 않는다고도 했다. 차별금지법은 개인의 자유를 침해하고 동성혼은 사회적 합의가 없다는 궤변도 반복해왔다. 국정감사에서는 대한민국이 성소수자를 인정하지 않는다는 황당한 주장과 혐오표현을 용인하고, 동성애가 공산주의 혁명의 수단이며 HIV/AIDS를 확산한다는 사람을 국가인권기구의 수장으로 앉혔다. 그들은 마침내 권력을 사유화하고 이 땅의 민주주의와 인권을 유린하기에 이르렀다. 비상계엄 사태는 더 이상 이들이 시민들의 대표자임을 자임할 최소한의 자격도 없음을 확인시켜 준 마지막 선언이다. </text:p>
      <text:p text:style-name="Standard"/>
      <text:p text:style-name="Standard">1993년 성소수자 인권운동이 전개된 이래로 민주주의가 위협받는 순간마다 성소수자들은 무지개깃발을 들고 거리에 나왔다. 무지개에는 우리의 염원이 담겨있다. “다양한 차이가 존중되고 차별 없는 사회”. 2016년 겨울, 거리에서 무지개를 펼치고 행진하며 새로운 사회를 열망했던 것처럼 다시 성소수자들은 광장을 다양한 목소리로 채우고 있다. 그리고 우리는 내란수괴인 윤석열과 그에 동조한 국민의힘을 반드시 몰아낼 것이다. </text:p>
      <text:p text:style-name="Standard"/>
      <text:p text:style-name="Standard">성소수자 시민들은 차별과 혐오로 가득 찬 세상에서 사랑이 무엇인지 고민하고 내 자신을 받아들이는 힘을 길렀다. 사회 곳곳에 서로를 이해해줄 수 있는 둥지를 만들고, 서로가 마주해왔을 차별과 혐오의 상처를 보듬어왔다. 우리의 만남을 통해 서로가 얼마나 즐겁고 멋지고 아름다운 사람인지도 발견해왔다. 내 친구와 동료들이 그 즐겁고 아름다운 모습 그대로 행복하길 염원했다. 차별과 혐오에 저항하며 나 자신을 긍정하는 힘과 내 주변을 살피고 돌보며 다양한 소수자들과의 연대를 만들며 우리가 기본권을 평등하게 누리는 사회를 위해 끊임없이 싸워왔다. 그렇기에 우리는 시민들을 모욕하고 인권을 짓밟는 이들에 대한 치가 떨리는 분노에도, 춤추고 노래하며 광장으로 나선다. 그들이 박탈하고자 했던 것이 바로 우리의 모습 그대로 행복할 자유이기 때문에, 우리는 그 모습 그대로 계속해서 싸워나갈 것이다. 그렇게 성소수자 시민들은 다시 한 번 외친다.</text:p>
      <text:p text:style-name="Standard"/>
      <text:p text:style-name="Standard"><text:s/></text:p>
      <text:p text:style-name="Standard"/>
      <text:p text:style-name="Standard">지금 당장 윤석열은 퇴진하라</text:p>
      <text:p text:style-name="Standard"/>
      <text:p text:style-name="Standard">내란공범 빠짐없이 처벌하라</text:p>
      <text:p text:style-name="Standard"/>
      <text:p text:style-name="Standard">내란공범 자처하는 국민의힘 해체하라</text:p>
      <text:p text:style-name="Standard"/>
      <text:p text:style-name="Standard"><text:s/></text:p>
      <text:p text:style-name="Standard"/>
      <text:p text:style-name="Standard">2024년 12월 13일</text:p>
      <text:p text:style-name="Standard"/>
      <text:p text:style-name="Standard">윤석열 퇴진 성소수자 공동행동 · 성소수자차별반대 무지개행동</text:p>
      <text:p text:style-name="Standard"/>
      <text:p text:style-name="Standard">216개 단체 및 4,286명 개인 일동 </text:p>
      <text:p text:style-name="Standard"><text:soft-page-break/></text:p>
      <text:p text:style-name="Standard">단체명(가나다 순)</text:p>
      <text:p text:style-name="Standard"/>
      <text:p text:style-name="Standard">(사)신나는센터 / 2025년 3•8 여성파업 조직위원회 / 가족구성권연구소 / 가톨릭 앨라이 아르쿠스 / <text:s/>감리교신학대학교 / 도시빈민선교회/ <text:s/>게이건축모임 지아키 / 경희대학교 성소수자 동아리 아쿠아 / 계명대학교 여성학과 / 고려대학교 생활도서관 / 고려대학교 소수자인권위원회 / 고려대학교 여성주의 교지편집위원회 석순 / 고양여성민우회 / 광주녹색당 / 광주옥합교회 / 광주퀴어문화축제 재준비모임 / 국제유니콘보호협회한국지부 / 기본소득당 여성위원회 / 낭만유랑단 / 노동∙정치∙사람 / 노동당 성소수자위원회 / 노동인권실현을위한노무사모임 제주지부 / 녹색당 소수자인권위원회 / 다양성을 향한 지속가능한 움직임, 다움 / 단국대학교 비정규직 노동자와 함께하는 학생모임 새벽 / 대구여성주의그룹 나쁜페미니스트 / 대전퀴어문화축제 조직위원회 / 대한불교조계종 사회노동위원회 / 덕성여대 퀴어네트워크 이오 / 덕성여자대학교 페미니즘 준동아리 FM419 / 데모클럽 베리프론트 / 도파민 퀴어진 클럽 / 독립영화협의회 / 드링킹소년소녀합창단 / 들불 / 등촌야학 / 뜻밖의 상담소 / 마음의시간 심리상담소 / 마이너리티 풍물패 퀴얼 / 마포비둘기연합 / 망원댁TV / 먼지숲 / 모두의 결혼, 사랑이 이길 때까지 / 몸다양성교육단체 프리즘 / 무지개신학교 / 무지개인권연대 / 무지개정원 / 물 아래, 고래 / 민망통계 / 민족한신 제77대 총학생회 새봄 성평등국 / 민주노총 공공운수노조 전국대학원생노동조합지부 성평등위원회 / 민주노총 제주본부 / 믿는페미 / 바람소리로 담근 술 / 바람컴퍼니 / 법치수호를 위한 게이법조회 / 베를린 한인 퀴어 모임(Q in Berlin) / 봄이오는날까지파이팅 / 부산대학교 성소수자 동아리 케세라 / 부울경퀴어웨이브 / 부천차별금지법제정연대 / 비온뒤무지개재단 / 비혼지향생활공동체 / 공덕동하우스 / 사단법인 대구여성의전화 / 사단법인 청소년 성소수자 지원센터 띵동 / 사적인사과지적인수박 / 사회적 소수자 선교센터 무지개센터 / 살친구 / 서강대학교 비거니즘 동아리 서리태 / 서강대학교 인권실천모임 노고지리 / 서울 서부 성소수자 마을공동체 ‘반바퀴’ / 서울대학교 성소수자 동아리 Queer In SNU / 서울대학교 여성학협동과정 / 서울드랙퍼레이드 / 서울여자대학교 성소수자 동아리 슈퍼큐트 / 서울인권영화제 / 서울퀴어문화축제조직위원회 / 서울퀴어콜렉티브 / 성공회 용산나눔의집 / 성별이분법에 저항하는 사람들의 모임 여행자 / 성소수자 대학원생/신진연구자 네트워크 / 성소수자 모임 “저기요!“ / 성소수자교사모임QTQ / 성소수자부모모임 / 성소수자알권리보장지원 노스웨스트호 / 성소수자와 연대하는 사회복지연구모임 / 성소수자와 함께하는 상담사 모임 다다름 / 성소수자와 함께하는 한의사/한의대생 모임 홍진단 / 성적권리와 재생산정의를 위한 센터 셰어SHARE / 성적소수문화인권연대 연분홍치마 / 성폭력 근절을 위한 지리산여성회의 / 세종대학교 비공식 퀴어동아리 IRIS / 소수자난민인권네트워크 / 소수자연대풍물패 장풍 / 소수자와 함께하는 투쟁펑크듀오 소수윗 / 소우주성문화인권센터 / 숙명여대 공익인권학술동아리 ‘가치’ / 숙명여자대학교 성소수자 당사자 모임 큐훗 / 숨, 틈 / 숭실대학교 성소수자 모임 이방인 / 스라소니가 온다 / 시즈닝즈식스 / 심리상담 하는 성소수자 네트워크 이음 / 아주 작은 페미니즘학교 탱자 / 알록출판사 / 야채부락리 / 어린이책시민연대 울산지회 / 언니네트워크 / 여기는 당연히, 극장 / 여성문화이론연구소 / 여성영상집단 움 / 연세대학교 사회과학 자치도서관 / 영광제일감리교회 / 영남지역 성소수자부모모임 / 영남지역 성소수자 지지모임 / 오류동퀴어세미나 / 온스 / 용기와회복 심리상담센터 / 용산나눔의집•길찾는교회 / 우리동네나무그늘협동조합 / 울산여성의전화 / 움직씨 출판사 / 이것은 서점이 아니다 / 이화생활도서관 / 이화여대 노학연대모임 바위 / 이화여대 성소수자인권운동모임 변태소녀하늘을날다 / 인권운동네트워크 바람 / 인도주의실천의사협의회 성소수자인권위원회 / 인문학공동체 이음 / 인천성소수자인권모임 / 인천여성민우회 / 인천인권영화제 / 인천퀴어문화축제 조직위원회 / 인하대학교&amp;인하공전 연합 성소수자 모임 AIQU / 일본군성노예제문제해결을위한 정의기억연대 / 장애여성공감 / 전국교직원노동조합 서울지부 청년위원회 / 전국교직원노동조합 성평등특별위원회 / 전국퀴어모여라 / 전라북도 성소수자 모임 열린문 / 정의당 대구시당 성소수자위원회 / 정의당 대전시당 성소수자위원회 / 정의당 서울시당 여성위원회 / 정의당 성소수자위원회 / 정의당 여성위원회 / 정의당 인천시당 성소수자위원회 / 제주퀴어페미아웃도어동호회 휴화산 / 제주퀴어프라이드 조직위원회 / 종로호스트바종사자상생협의회 (지투, 테라, 제이제이, 악당, 픽, 뮤, 대가, 훈, 식, 텐션, 오퍼스, 런, 월페이퍼, 블루, 비트) / 중앙대학교 수어동아리 손끝사이 / 중앙대학교 여성주의 교지 녹지 / 중앙대학교 여성주의학회 여백 / 지니 / 지보이스/ <text:s/>진보당 대전시당 인권위원회 / 차별과 혐오 없는 평등세상을 바라는 그리스도인 네트워크 / 차별금지법제정연대 / 창작집단 개미와 꿀벌 / 책방토닥토닥 / 청강대 졸업생 및 교직원을 위한 퀴어 동문회 청졸 / 청년기후긴급행동 / 청년성소수자문화연대 큐사인 / 청소년 녹색당 / 청주페미니스트네트워크 걔네 / 춘천퀴어문화축제조직위원회 / 충남퀴어모임/ <text:s/>카이스트 성소수자 동아리 이클 / 카프 / 코코아그라운드 / 퀴어 사서모임 큅 / 퀴어 페미니스트 댄스 공간 루땐 / 퀴어노동법률지원네트워크 / 퀴어라디오 제작팀 레주파 / 퀴어문화협동조합 홍예당 / 퀴어예술매거진them / 퀴어예술연대 / 퀴어크레딧 / 타이트홀 / <text:soft-page-break/>탄소잡는채식생활네트워크 / 트랜스/젠더/퀴어연구소 / 트랜스해방전선 / 페미니스트 연구 웹진 Fwd / 페미씨어터 / 페미위키 / 플랫폼C / 플레이포라이프 / 한양대학교 성소수자 동아리 하이퀴어 / 한국게이인권운동단체 친구사이 / 한국교회를향한퀴어한질문 큐앤에이 / 한국기독교장로회 섬돌향린교회 / 한국다양성연구소 / 한국레즈비언상담소 / 한국사이버성폭력대응센터 / 한국성소수자연구회 / 한국성소수자의료연구회 / 한국성적소수자문화인권센터 / 한국여성단체연합 / 한국여성민우회 / 한국외대 생활자치도서관 / 한국이주여성인권센터 / 한림대학교 퀴어&amp;앨라이 동아리 ‘이웃’ / 한신대학교 신학대학원 인권위원회 / 한양대학교 ERICA 성소수자동아리 하이퀴어 / 한양성적소수자인권위원회 / 행동하는성소수자인권연대 / 호랑이기운 / 혼인신고불수리단 / 홍익대학교 성소수자 동아리 홍반사 / 화분안죽이기실천시민연합(CCPSKR) / Decolonizing Korean Studies Collective / Exit / HIV/AIDS 인권행동 알 / koldsleep / LGBT News Korea / QK48퀴어팔레스타인연대 / UFO(Unidentified Feminist Opinions) / W/O. F(우프)</text:p>
      <text:p text:style-name="Standard"/>
      <text:p text:style-name="Standard">개인명(가나다 순)</text:p>
      <text:p text:style-name="Standard"/>
      <text:p text:style-name="Standard">가라연 / 가람A / 가람B / 가령 / 가리 / 가물 / 가야동 불주먹 / 가연 / 가연 / 가오리 / 가온뉘 / 가윤 / 가은 / 가일 / 가호 / 간장 / 갈멍구 / 감귤 / 감상실 / 감자 / 감자머리 / 갓꾸 / 강 / 강경민 / 강경아 / 강규하 / 강길용 / 강나래 / 강나리 / 강나연 / 강나위 / 강늠연 / 강다겸 / 강동수 / 강명지 / 강민경 / 강민아 / 강민아 / 강민영 / 강민지 / 강보승 / 강산 / 강상우 / 강성실 / 강성운 / 강솔 / 강수담 / 강수빈 / 강수연 / 강수진 / 강수진 / 강시호 / 강애린 / 강연하 / 강예솔 / 강예원 / 강요 / 강우 / 강우솔 / 강원 / 강유리 / 강유빈 / 강윤지 / 강은교 / 강은빈 / 강은화 / 강이정 / 강정수 / 강주연 / 강주은 / 강준희 / 강지수 / 강지영 / 강지우 / 강지우 / 강지원 / 강지은 / 강진주 / 강찬형 / 강채령 / 강태윤 / 강한 / 강한새/베스/사랑 / 강한성 / 강한솔 / 강현 / 강현진 / 강현진 / 강혜주 / 개 / 개놉 / 개빡친 퀴어 / 개쌘 / 개언 / 갠지갱 / 갱 / 開closet / 걀깡 / 거듭된실수그러나 / 거위 / 거친미세기 / 건 / 게리 / 게살게살 / 게피방 조삼식 / 겟아웃 / 겨울 / 견우 / 견유 / 결 / 결 / 경지은 / 고가현 / 고건 / 고경리 / 고고 / 고그 / 고나영 / 고다운 / 고다현 / 고도 / 고도현 / 고든 / 고라니A / 고라니B / 고레 / 고모 / 고목경 / 고민진 / 고박호구마 / 고상균 / 고상훈 / 고서영 / 고선도 / 고영란 / 고영주 / 고예주 / 고운 / 고은 / 고은결 / 고은서 / 고은솔 / 고은혜 / 고이영 / 고잉 / 고재필 / 고주영 / 고지수 / 고프 / 고현주 / 고혜윤 / 고희정 / 골벵 / 곰탱 / 공백 / 공주A / 공주B / 공지명 / 공진 / 공질주 / 공허의 기사 / 공현정 / 공현지 / 공혜원 / 곽규일 / 곽규호 / 곽명철 / 곽예인 / 곽원비 / 곽이경 / 곽정 / 곽현민 / 곽혜윤 / 곽혜은 / 괴도체다 / 교수아 / 교영 / 구구 / 구도영 / 구도희 / 구리 / 구민영 / 구민정 / 구본승 / 구예 / 구예린 / 구윤미 / 구지윤 / 구지혜 / 구파란 / 구혁 / 국동현 / 국민 / 국수님 / 국화향기 / 권. / 권나연 / 권나영 / 권나혜 / 권누리 / 권대엽 / 권도아 / 권둔 / 권미란 / 권미진 / 권민 / 권민서 / 권민지 / 권생 / 권세리 / 권세연 / 권세은 / 권수현 / 권순부 / 권순태 / 권순호 / 권시우 / 권애리 / 권영성 / 권영인 / 권요셉 / 권유정 / 권은경 / 권은숙 / 권인혜 / 권준현 / 권지현 / 권지혜 / 권진영 / 권창섭 / 권태 / 권혁률 / 권혁준 / 권현서 / 권혜린 / 권혜진 / 권효경 / 권휘정 / 귀여븐자아 / 규 / 규규 / 귝끼 / 귤 / 귤 / 그렁별 / 그레이 / 그리너리 / 그림자 / 그링 / 극락 / 금문 / 기달 / 기로 / 기린 / 기린 <text:s/>/ 기매 / 기메 / 기모ㅕㄴ미 / 기선 <text:s/>/ 기선옥 / 기하 / 김 / 김가 / 김가연A / 김가연B / 김가영 / 김가영 / 김가영 / 김가은A / 김가은B / 김가희 / 김갃 / 김강리 / 김건하 / 김건형 / 김검돌 / 김결희 / 김경내 / 김경란 / 김경래 / 김경민 / 김경빈 / 김경은 / 김경주 / 김경희 / 김공이 / 김괜저 / 김구일 / 김국수 / 김국진 / 김국한 / 김권호 <text:s/>/ 김규리A / 김규리B / 김규리C / 김규린 / 김규억 / 김규원 / 김규은(뚜막) / 김규진 / 김규혜 / 김근우 / 김기용 / 김기원 / 김기창 / 김김정현 <text:s/>/ 김깃 / 김꿀 / 김나경 / 김나라 / 김나리 / 김나연 / 김나영A / 김나영B / 김나영C / 김나윤 / 김나윤 / 김나율 / 김나현A / 김나현B / 김나현C / 김나현D / 김나현E / 김남다 / 김남영 / 김남이 / 김누리A / 김누리B / 김다경 / 김다솜 / 김다연 / 김다영 / 김다예A / 김다예B / 김다윤A / 김다윤B / 김다은A / 김다은B / 김다읏 / 김다현A / 김다현B / 김다혜A / 김다혜B / 김다희A / 김다희B / 김다희C / 김단비 / 김단아 / 김대윤 / 김대현/터울 / 김대훈 / 김덕구 / 김도건 / 김도미 / 김도아 / 김도연A / 김도연B / 김도연C / 김도운A / 김도운B / 김도진 / 김도현 / 김도희 / 김동백 / 김동수 / 김동욱 / 김동은 / 김동진 / 김동현 / 김동현 / 김동현 / 김동환 / 김동효 / 김두나 / 김뜌쀼 / 김라온 / 김라이트닝 / 김락준 / 김랑랑 / 김럼블 / 김레테 / 김레토 / 김려원 / 김록빛 / 김리나 / 김리나 / 김리스 / 김리엘 / 김리윤 / 김마고 / 김마리 / 김마모 / 김망고 / 김메기 / 김명진 / 김명흠 / 김모란 / 김문기 / 김문정 / 김미나 / 김미리 / 김미명 / 김미선 / 김미선 / 김미성 / 김민경 / 김민경 / 김민경 / 김민규 / 김민문정 / 김민서 / 김민서 / 김민서 / 김민솔 / 김민솔 / 김민수 / 김민수/엠케이 / 김민영 / 김민우 / 김민재 / 김민정 / 김민정 / 김민정 / 김민정 / 김민정 / 김민정 / 김민주 / 김민준 / 김민지 / 김민지 / 김민지 / 김민지 / 김민지 / 김민지 / 김민지 / 김민지 / 김민혁 / 김민화 / 김백선 / 김범규 / 김별빛 / 김병준 / 김병천 <text:soft-page-break/>/ 김보경 / 김보경 / 김보미 / 김보연 / 김보영 / 김보현 / 김불휘 / 김블레싱 / 김블비 / 김비 / 김빙고 / 김사하 / 김삭제 / 김상국 <text:s/>/ 김상미 / 김상미 / 김상미 / 김상애 / 김상훈 / 김상희 / 김새봄 / 김새연 / 김생강 / 김서리 / 김서연 / 김서연 / 김서연 / 김서영 / 김서윤 / 김서진 / 김서진 <text:s/>/ 김서하 / 김서현 / 김서현 / 김서화 / 김석희 / 김선 / 김선경 / 김선미 / 김선민 / 김선민 / 김선민 / 김선빈 / 김선빈 / 김선빈 / 김선오 / 김선재 / 김선정(빈즈타로) / 김선혜 / 김선호 / 김선희 / 김성민 / 김성아 / 김성은 / 김성일 / 김성진 / 김성현 / 김성희 / 김세민 / 김세영 / 김세옥 / 김세은 / 김세정 / 김세진 / 김소금 / 김소리 / 김소민 / 김소연 / 김소연 / 김소연 / 김소유 / 김소은 / 김소현 / 김소현 / 김소휘 / 김소희 / 김소희 / 김수민 / 김수빈 / 김수빈 / 김수산나 / 김수아 / 김수아 / 김수연 / 김수연 / 김수연 / 김수연 / 김수연 / 김수연 / 김수연 / 김수이 / 김수정A / 김수정B / 김수정(잔디) / / 김수지 / 김수진A / 김수진B / 김수진C / 김수진D / 김수진E / 김수프 / 김수하 / 김수현 / 김수현 / 김수현 / 김수환 / 김수환 / 김순남 / 김승준 / 김승환 / 김시시 / 김시언 / 김시운 / 김시원 / 김시원 / 김시은 / 김시은 / 김시은 / 김시현 / 김신엽 / 김아랑 / 김아령 / 김아림 / 김아연 / 김안생 / 김애옹 / 김애진 / 김양양 / 김언호 / 김엘림 / 김여름 / 김여은 / 김여진 / 김여진 / 김연경 / 김연서 / 김연수 / 김연수 / 김연수 / 김연수 / 김연우 / 김연우 / 김연재 / 김연진 / 김연희 / 김영 / 김영경 / 김영란 / 김영민 / 김영민 / 김영빛 / 김영서 / 김영서 / 김영서 / 김영신 / 김영우 / 김영준 / 김영진 / 김예나 / 김예람 / 김예리 / 김예린 / 김예슬 / 김예원 / 김예윤 / 김예은 / 김예은 / 김예은 / 김예준 / 김예지 / 김예진 / 김예진 / 김예호 / 김와와 / 김와이 / 김요한 / 김용극 / 김용민 / 김우리 / 김우복 / 김우성 / 김우영 / 김우영 / 김우종 / 김원중 / 김유경 / 김유스 / 김유월 / 김유정 / 김유진 / 김유진 / 김유진 / 김유진(쌍절곤) / 김유희 / 김윤경 / 김윤덕 / 김윤빈 / 김윤서 / 김윤설 / 김윤정 / 김윤정 / 김윤정 / 김윤주 / 김윤지 / 김윤희 / 김윤희 / 김율 / 김은 / 김은강 / 김은결 / 김은경 / 김은서 / 김은재 / 김은재 / 김은재 / 김은정 / 김은정 / 김은지 / 김은지 / 김은지 / 김은지 / 김은지 / 김은택 / 김의겸 / 김이름 / 김이삭 / 김이석 / 김이소 / 김이영 / 김이응 / 김이지 / 김익 / 김인숙 / 김인애 / 김일 / 김일란 / 김자연 / 김자연 / 김재경 / 김재윤 / 김재진 / 김재희 / 김정덕 / 김정래 / 김정민 / 김정민 / 김정민 / 김정빈 / 김정수빈 / 김정아 / 김정엽 / 김정원 / 김정원 / 김정진 / 김정한 <text:s/>/ 김정현 / 김정혜 / 김정화 / 김정환 / 김정희원 / 김제이 / 김종빈 / 김종현 / 김종현 / 김주연 / 김주영 / 김주영 / 김주원 / 김주윤 / 김주은 / 김주은 / 김주은 / 김주은 / 김주현 / 김주희(그린) / 김준범 / 김준성 / 김준영 / 김지구 / 김지나 / 김지로 / 김지민 / 김지민 / 김지선 / 김지수 / 김지수 / 김지수 / 김지수 / 김지아A / 김지아B / 김지연 / 김지영 / 김지예 / 김지우A / 김지우B / 김지운 / 김지원A / 김지원B / 김지원C / 김지유 / 김지윤A / 김지윤B / 김지윤C / 김지윤D / 김지은A / 김지은B / 김지은C / 김지은D / 김지은E / 김지은F / 김지은G / 김지은H / 김지천 / 김지현A / 김지현B / 김지현C / 김지현D / 김지현E / 김지혜 / 김지홍 / 김지후 / 김지훈A / 김지훈B / 김지훈C / 김진 / 김진곤 / 김진솔 / 김진수A / 김진수B / 김진숙 / 김진아 / 김진아 / 김진이 / 김진주 / 김진주 / 김진하 / 김진후 / 김찬미A / 김찬미B / 김찬미C / (우주최강귀요미)김찬서 / 김찬영 / 김채랑 / 김채운 / 김채원 / 김채은 / 김채은 / 김채은 / 김채은 / 김채이 / 김칠칠 / 김콤마 / 김키미 / 김태경 / 김태랑 / 김태랑 / 김태리 / 김태림 / 김태양 / 김태영 / 김태영 / 김태완 <text:s/>/ 김태윤/길벗 / 김태인 / 김태팔 / 김태현A / 김태현B / 김태현C / 김파다 / 김펭긴 / 김푸딩 / 김푸딩 / 김하경 / 김하나 / 김하나 / 김하나 / 김하늬 / 김하람 / 김하랑 / 김하령 / 김하민 / 김하빈 / 김하윤 / 김한나 / 김한비 / 김한빈 / 김한빛 / 김한솔 / 김한울 / 김한은 / 김함초롬 / 김해삼 / 김해수 / 김해인 / 김해찬 / 김헵시바 / 김혁중 / 김현 / 김현 / 김현미 / 김현성 / 김현성 / 김현수 / 김현수 / 김현아 / 김현영A / 김현영B / 김현지A / 김현지B / 김현지C / 김현지D / 김현진A / 김현진B / 김현태 / 김현하 / 김혜란 / 김혜린A / 김혜린B / 김혜린C / 김혜림 / 김혜민 / 김혜민 / 김혜빈 / 김혜선 / 김혜수 / 김혜연 / 김혜연 / 김혜영 / 김혜영 / 김혜원 / 김혜원 / 김혜인 / 김혜진 / 김혜진 / 김혜진 / 김호두임 / 김호미 / 김홍옥 / 김홍요 / 김환희 / 김효경 / 김효민 / 김효선 / 김효영 / 김효주 / 김효주 / 김효주 / 김휘륜 / 김휘순 / 김희균 / 김희연 / 김희원 / 김희원 / 김희원 / 김희원 / 김희원 / 김희주 / 김희주 / 김희주 / 김희지 / 김희진 / 깅쨩A / 깅쨩B / 까밀라 / 껀윤 / 꼬리A / 꼬리B / 꼬부기 / 꽃개 / 꾸살(ENDO(엔도)) / 꿈깨는현석이 / 뀨뀨 / 뀰 / 끌끌 / 나 / 나기 / 나나 / 나루 / 나루 / 나루 / 나루 / 나리엘 / 나린 / 나무꾼 / 나무늘보 / 나물 / 나영 / 나영 / 나영정(타리) / 나오 / 나온유 / 나지은 / 나한지 / 나현 / 나효민 / 나희경 / 낙원 / 낙타 / 낙타 / 난나 / 난다 / 날 / 날 / 낡고지친바이 / 남가현 / 남궁이랑 / 남궁주현 / 남나 / 남다영 / 남동 / 남미자 / 남상백 / 남생 / 남선미(무무) / 남승호(미겔) / 남웅 / 남윤주 / 남은아 / 남은우 / 남이해 / 남지은 / 납작복숭아 / 낫밤 / 낭희섭 / 낮달 / 냐 / 냐무 / 냐오옹 / 냥냥펀치 / 너구리 / 너굴 / 너기 / 너무나 많이 남색한 죄 / 넝쿨 / 네모A / 네모B / 노경민 / 노경배 / 노근석 / 노넴 / 노랑 / 노랑조아 / 노랭 / 노민혜 / 노바 / 노새 / 노서영 / 노세인 / 노시영 / 노시우 / 노예진 / 노원민 / 노원우 / 노유진A / 노유진B / 노윤희 / 노정원 / 노치혜 / 노현진 / 노희선 / 노희정A / 노희정B / 녹싹 / 녹차얀 / 누가 / 누미 / 뉴청경채 / 느리걸음 / 느혜미아 / 늘무 / 니누파 / 니모 / 니케 / 닉 / 님일몽 / 다과 / 다노 / 다니엘 / 다다 / 다롱 / 다른아이 / 다연A / 다연B / 다온 / 다윤 / 다은A / 다은B / 다이브 / <text:soft-page-break/>다정A / 다정B / 다포리 / 다홍 / 단무 <text:s/>/ 단어 / 단이(문*욱) / 단조 / 단추 / 단호 / 달링 / 달매실 / 달복 / 달코 / 달팽이책방 / 닭살튀김 / 담A / 담B / 닷 / 당고 / 당근 / 대구퀴어문화축제 집행위원 배유원 / 대한 / 데기 / 데이 / 데이다메이아 / 도구 / 도군 / 도댕 / 도덕선생서랍열쇠 / 도로옹 / 도리 / 도비 / 도영 / 도요A / 도요B / 도우리 / 도윤 / 도이 / 도치A / 도치B / 도터(김정협) / 독일국밥 / 돌고래 / 돌멩이 / 동글 / 동성애곰 / 동우 / 동자 / 동현 / 동훈 / 두두A / 두두B / 두루미 / 두벌나락 / 두부A / 두부B / 두서현 / 득 / 득구 / 들꽃 / 들들 / 디딤돌 / 디링 / 디스 <text:s/>/ 디칼 / 딘두 / 딧소 / 딩동 / 따안 / 딸기레몬 / 때오 / 또야 / 똥차니 / 뚜콩 / 뚝딱이 / 뜻밖의 김지연 / ㄹㄹ / 라노벨남주 / 라니 / 라서 / 라시내 / 라연 / 라온A / 라온B / 라유진 / 라이 / 라일락 / 라파엘 / 라흐쉬나 / 라힌 / 란 / 람 / 람킨드 / 랑희 / 래미 / 래푸 / 랴몬 / 러버덕 / 러브신 / 레너드 / 레누 / 레레 / 레마 / 레빗 / 레샤 / 레온타인 / 레이 / 레이지 바리 / 레인 / 레즈녀 / 레즈비언 커플 송지현, 이교영 / 레코 / 레포 / 렉 / 렌보 / 렛썬 / 려곤 / 로 / 로 / 로딩즈 / 로또맘 / 로로 / 로미 / 로빈 / 로스 / 로엘 / 로젠 / 로지 / 로쭈 / 로투 / 롱하 / 루나A / 루나B / 루비 / 루솔 / 루씨 / 루이네즈 / 루인 / 루카 / 루카스 / 룽 / 류 / 류가희 / 류겸우 / 류나우 / 류다솔 / 류다현 / 류서영 / 류영주 / 류예은 / 류재원 / 류주현 / 류지현 / 류형욱 / 류혜린 / 류혜림 / 류혜승 / 류혜영 / 류호성 / 르꾸 / 리노A / 리노B / 리노C / 리밸 / 리버스엉클 / 리베 / 리비 / 리오 / 리지 / 리태 / 린 / 림 / 릿체 / 링고 / ㅁ / 마그 / 마나파이 / 마노 / 마누 / 마늘 / 마롱 / 마루비 / 마르스 / 마르코 / 마리 / 마리모 / 마매 / 마민지 / 마법고양이 / 마예원 / 마주 / 마크 / 마틴 / 만두 / 만세 / 만수 / 만재A / 만재B / 말랑빵 / 말뮹이 / 맑음 / 망고 / 망절신욱 / 매디 / 매미 / 매츄 / 매학예지니 / 맥(Maek) / 맹살미 / 먀앍 / 먼산 / 먼지민 / 멀더 / 멀랑 / 멋토 / 멍구 / 멍머 / 메간 성윤 / 메로 / 메리 / 메모 / 메밀 / 메이A / 메이B / 메추라기 / 메카닉 / 멜라 / 면면 / 명 / 명 / 명숙 / 명재아 / 모국어 / 모글리 / 모나누누 / 모난돌 / 모두 / 모모 / 모범시민 / 모프 / 모하 / 목련A / 목련B / 목재 / 목졸라 / 목준수 / 목화 / 몰라 / 몰러 / 몰피 / 못난둥이 / 몽 / 묭 / 무 / 무나 / 무름 / 무명 / 무무A / 무무B / 무법자 / 무종근 / 무지개 / 무치 / 문도선 / 문문 / 문보미 / 문소현 / 문수진 / 문식 / 문아영 / 문우정 / 문준경 / 문지현A / 문지현B / 문채영A / 문채영B / 문하경 / 문혜리 / 문혜빈 / 문희구 / 물A / 물B / 물개 / 물결A / 물결B / 물결C / 물병 / 물보라 / 뭇별 / 뮨선우 / 믈리 / 미 / 미고 / 미나 / 미나리 / 미나상 / 미루 / 미류 / 미르 / 미미 / 미미토 / 미밐 / 미애 / 미에 / 미우 / 미찾 / 미파 / 민 / 민 / 민 / 민기 / 민다홍 / 민서연 / 민서현 / 민소원 / 민소은 / 민식 <text:s/>/ 민아영 / 민영 / 민정미 / 민주시민 성소수자 빙구 / 민지 / 민지형 / 민초 / 민트민트 / 민하 / 민한서 / 민환A / 민환B / 민희선 / 밀리 / 밀리브 / 밀밭 / 밍구 / 바나나 / 바다 / 바라미슈 / 바로바로 / 바삭 / 바이처럼 / 바이처럼살아가보자 / 바톰 / 박가빈 / 박건우 / 박건우 / 박경민 / 박경빈 / 박경서 / 박경주 / 박광흠 / 박기택 / 박기호 / 박김새라 / 박나원 / 박나윤 / 박다르크 / 박다연 / 박다은 / 박도담 / 박동수 / 박마루 / 박미란 / 박미소 / 박민경 / 박민상 / 박민아 / 박민영 / 박뱌냐 / 박범 / 박변 / 박산하 / 박상아 / 박상은 / 박상현 / 박새난슬 / 박서연A / 박서연B / 박서연(박에디) / 박서영 / 박서우 / 박서윤 / 박서진 / 박서진 / 박서진 / 박서진 / 박서진 / 박서희 / 박선영 / 박선우 / 박선우 / 박선정 / 박선종 / 박성민 / 박성배 / 박성연 / 박성우 / 박성희 / 박세영 / 박세영 / 박소연 / 박소연 / 박소연 / 박소연 / 박소윤 / 박소윤 / 박소은 / 박소정 / 박소정 / 박소현 / 박솔재 / 박수민A / 박수민B / 박수민C / 박수빈 / 박수연 / 박수정 / 박수진 / 박수진 / 박승아 / 박승희 / 박시연 / 박시연 / 박시원 / 박시은 / 박시현 / 박연우 / 박영우 / 박예슬 / 박예지 / 박예지 / 박예진 / 박우락부락 / 박우섭 / 박유림 / 박유진A / 박유진B / 박유진C / 박유토 / 박윤겸 / 박윤서 / 박은솔 / 박은재 / 박은호 / 박이빈 / 박이준 / 박재경 / 박재연A / 박재연B / 박재영 / 박재현A / 박재현B / 박정민 / 박정수 / 박정아 / 박정은 / 박정은 / 박정인 / 박제트 / 박조은 / 박주경 / 박주명 / 박주원 / 박주현 / 박주현 / 박주희 / 박준형 / 박준호 / 박지민A / 박지민B / 박지민C / 박지수A / 박지수B / 박지아 / 박지연 / 박지영 / 박지예 / 박지우 / 박지원 / 박지원 / 박지은 / 박지은 / 박지은 / 박지현 / 박지현 / 박지현 / 박지희 / 박진수 / 박진옥 / 박진우 / 박진희 / 박채린 / 박채림 / 박채연A / 박채연B / 박채영 / 박채현 / 박태일 / 박폴리 / 박하 / 박하늘A / 박하늘B / 박한별 / 박한솔A / 박한솔B / 박한솔C / 박한진 / 박혁건세 / 박현 / 박현(레고) / 박현서 / 박현주 / 박형대 / 박형주 / 박혜경 / 박혜민A / 박혜민B / 박혜빈 / 박혜인 / 박혜진 / 박화영 / 박휘중 / 박희성 / 박희정 / 박희진 / 반바지 / 반박지은 / 반소희 / 반죽 / 밝음 / 밤주 / 밤하늘A / 밤하늘B / 방경미 / 방기연 / 방민솔 / 傍白 / 방주은 / 방희윤 / 방희진 / 배가린 / 배경하 / 배나무A / 배나무B / 배명인 / 배선희 / 배소은 / 배소현A / 배소현B / 배소희 / 배수민 / 배수현 / 배시클 / 배유진 / 배윤우 / 배은채 / 배주현 / 배지은 / 배지호 / 배진교 / 배채연 / 배츄츄 / 배코코 / 백 / 백 들 / 백경하 / 백나은 / 백단아 / 백범 / 백설탕 / 백소윤 / 백소하 / 백송아 / 백수민 / 백수연 / 백순재 / 백승우 / 백영경 / 백온 / 백월하 / 백유나 / 백유진 / 백은솔 / 백종륜 / 백준 / 백지민 / 백지수 / 백지암 / 백진주 / 백키오 / 백하윤 / 백형주 / 백혜경 / 뱁새 / 버럭이 / 버찌 / 버퍼 / 번지(이웅찬) 더불어민주당 중랑구 을 민생실천위원 / 범서연 / 베개 / 베기 / 베니수 / 베다 / 베로 / 베리 / 베리킴 / ㅂㅕㄹ / 벼랑 / 벼리 / 변규리 / 변승현 / 변어진 / 변예진 / 변윤주 / 변의정</text:p>
      <text:p text:style-name="Standard"><text:soft-page-break/><text:s/>/ 변정우 / 변지은 / 변하영 / 변혜민 / 별 / 별 / 병풍뒤향 / 보근 / 보노보 / 보노보노 / 보듬 / 보따리 / 보라 / 보라마녀 / 보령 / 보리 / 보물이 / 보배 / 보앤디 / 보코 / 보행자 / 보현 / 복선 / 봄 / 봄 / 봄로야 / 봄여운 / 봉스터 / 부기맨 / 부깽 / 부대리 / 부레옥잠 / 부민경 / 부엉이 / 부엉이집사 / 부영 / 부질 / 북극곰 / 북북 / 불~~~루 / 불꽃 / 불온맨 / 브꼬 / 블랑카 / 블랙갱 / 블루 / 블루오션 / 비 / 비갠뒤무지개 / 비로 / 비모 / 비야 / 비얌 / 비움 / 비일비재 / 비장의줄무늬 / 비타 / 비트 / 빈 / 빗소리 / 빙고마 / 빙빙 / 빼빠 / 뽀기 / 뽀농시 / 삐삐 / 삐약 / 사(4) / 사계절 / 사랑하지 않아도 사랑하는 무성애자 / 사랑해 / 사로 / 사루 / 사리 / 사미 / 사비 / 사샤 / 사용이는고양이 / 사후 / 산들 / 산신 / 산조 / 산호 / 산희 / 살구 / 살자좀 / 삼다 / 삼메다 / 삼벵 / 삼사 / 삽주뿌리 / 상강 / 상구 / 상군 / 상근 / 상민 / 상실 / 상이 / 상진 / 상현 / 상훈 / 새라 / 새미 / 새벽 / 새벽 / 새벽 / 새시비비 / 새싹 / 새참 / 샌드 / 샐러리 / 샐리 / 샤 / 샤로니 / 샤비 / 샤프 / 샬디 / 샬롬 / 서 / 서경석 / 서경택 / 서기 / 서나 / 서늘 / 서다은 / 서도연 / 서동민 / 서동욱 / 서래 / 서램 / 서리마 / 서민규 / 서민서 / 서보경 / 서산 / 서상필 / 서수빈 / 서아현 / 서아현 / 서연재 / 서연지 / 서영 / 서예윤 / 서우 / 서우진 / 서원진 / 서월 / 서유나 / 서유진 / 서유형 / 서윤 / 서윤수 / 서인 / 서재희 / 서정언 / 서정현 / 서제이 / 서주아 / 서주은 / 서지민 / 서진 / 서진석 / 서진호 / 서채영 / 서채원 / 서청민 / 서태웅친위대 / 서핑 / 서한솔 / 서현람 / 서현승 / 서혜란 / 서혜린 / 서효령 / 서희 / 석류 / 석민주 / 석인하 / 석지민 / 석희민 / 선경지연 / 선광 / 선랑 / 선선 / 선아 / 선영 / 선우A / 선우B / 선우예린 / 선우현 <text:s/>/ 선원 / 선이 / 선재 / 선하 / 설 / 설승호 / 섬 <text:s/>/ 섬머스노우 / 성경모 / 성나현 / 성미래 / 성민수 / 성소수자 부모모임 비비안 / 성소수자부모모임 회원 / 성시현A / 성시현B / 성신 / 성원 / 성유나 / 성윤 / 성윤서 / 성재윤 / 성주 / 성채은 / 성특 / 성해 / 성호 / 성훈 / 세나 / 세라 / 세리 / 세림 / 세민A / 세민B / 세밤 / 세상 / 세알 / 세타 / 세현 / 세훈 / 셀레스틴 / 소금 / 소나기 / 소낙 / 소년씨 / 소노 / 소다 / 소디 / 소라 / 소랑 / 소마 / 소망 / 소미 / 소성욱 / 소수빈 / 소야 / 소양 / 소연A / 소연B / 소영 / 소예나 / 소예진 / 소우현 / 소하 / 소해 / 소현A / 소현B / 소현우 / 소히 / 손 수 / 손문숙 / 손민지 / 손서정 / 손선희 / 손세영 / 손소은 / 손수완 / 손숙영 / 손승호 / 손예림 / 손원영 / 손이현 / 손재원 / 손정원 / 손종현 / 손주만 / 손주연 / 손주희 / 손지원 / 손지은A / 손지은B / 손진리 / 손현서 / 손현아 / 손현지 / 손혜영 / 손화영 / 손희은 / 손희정 / 솔 / 솔개솔 / 솔남 / 송가은 / 송가현 / 송가흔 / 송김경화 / 송명규 / 송명주 / 송밝은 / 송보민 / 송보윤 / 송서영 / 송섬별 / 송소영 / 송승엽 / 송시용 / 송연 / 송영숙 <text:s/>/ 송예지 / 송윤아 / 송은교 / 송은비 / 송은정 <text:s/>/ 송이수 / 송장 / 송정문 / 송정인 / 송주연 / 송주은 / 송준성 / 송지은 / 송치윤 / 송해림 / 송현민 / 송현아 / 송혜린 / 송혜지 / 송호정 / 송효정 / 송희경 / 송희민 <text:s/>/ 수A / 수B / 수C / 수D / 수겸 / 수나 / 수노기 / 수려 / 수련A / 수련B / 수련C / 수민A / 수민B / 수박 / 수빈A / 수빈B / 수소 / 수수A / 수수B / 수수C / 수수꽃다리 / 수아A / 수아B / 수연 / 수영 / 수우 / 수원여자고등학교 이지안 / 수윗 / 수정 / 수진 / 수환 / 순무 / 순소영 / 순순 / 순희 / 숨A / 숨B / 숨눈 / 숭 / 쉬먀 / 슈니 / 슈루룹 / 슈미 / 스서A / 스서B / 스에 / 스콘 / 스티 / 스틴 / 스파클 / 슬 / 슬기 / 슬찬 / 승아(샘물) / 승연 / 승원 / 승유리 / 승호 / 시게루 / 시나 / 시니 / 시니컬 / 시도 / 시드 / 시루A / 시루B / 시모네아드 <text:s/>/ 시아란 / 시안A / 시안B / 시오니 / 시온 / 시우 / 시월 / 시작그리고 / 시카 / 시클라멘 / 시타 / 시트론맛 / 시화 / 식물 / 신가은 / 신경준 / 신다연 / 신동준 / 신동훈 / 신림동쌍도끼 / 신민기 / 신비 / 신상하 / 신서리A / 신서리B / 신서연 / 신서우 / 신설화 / 신수민 / 신스완 / 신승우 / 신승주 / 신승주 / 신아름 / 신연선 / 신연정 / 신영채 / 신예은 / 신우리 / 신우정 / 신유보 / 신유빈 / 신유제야 / 신은지 / 신의교 / 신재윤 / 신정한 / 신지민 / 신지수 / 신지홍 / 신지훈 / 신채린 / 신초원 / 신필규 / 신현민 / 신혜람 / 신혜인 / 신혜잉 / 신환희 / 실패작소년 / 심기용 / 심명선 / 심미화 / 심온들 / 심우진 / 심지수 / 심채연 <text:s/>/ 심토 / 심현정 / 십삼 / 싱두 / 싹감자 / 쌀덕 / 써니 / 써머 / 쏘리 / 쏘쏭이 / 쑤블 / 쓰담 / 씨드 / 씨티 / 씬디 / ㅇㅅㅇ / ㅇㅇㅇ / ㅇㅇㅇ / 아가미 / 아그 / 아기사자 / 아누비스 / 아니근데 / 아란 / 아람 / 아르쿠스 회원 / 아리 / 아리동동 / 아무 / 아무개 / 아삭 / 아세 / 아스피린 / 아웃사이더 / 아이 / 아이콘 / 아키코키키 / 아픈손가락 / 아헤 / 아현 / 안경선 / 안규리 / 안김현정 / 안나A / 안나B / 안나영 / 안다영 / 안상은 / 안상현 / 안서영 / 안선우 / 안세희 / 안소올 / 안소현 / 안솔비 / 안수민 / 안수진 / 안승현 / 안시 / 안예봄 / 안온 / 안즈 / 안지영 / 안지우 / 안청응 / 안태인 / 안팎 / 안하나 / 안현주A / 안현주B / 안혜연 / 안효정 / 안희제 / 안희준 / 알니 / 알렉스 / 알리 / 알밤도토리 / 애옹 / 앤 / 앨라이 / 앨라이 비담 / 앨먼딘 / 앨빈 / 야생맘마먹음이보호협회 / 야자수 / 얌 / 양가연 / 양김 / 양동김 / 양말 / 양민지 / 양소연 / 양소영 / 양승연 / 양승욱 / 양예림 / 양우주 / 양우혁 / 양은선 / 양은영 / 양준호 / 양창아 / 양채연 / 양파 / 양현정 / 양현준 / 어레스트 / 어름 / 어지영 / 어진 / 언니네트워크 회원 A / 언니네트워크 회원 B / 엄기훈 / 엄열음 / 에고 / 에냐 / 에레 / 에스 / 에스텔 / 에스텔라 / 에이A / 에이B / 에코포니 / 에피 / 에필 / 엔치안 / 엔틸드 / 엘레나 / 엘리 / 엘피 / 여경민 / 여룸이 / 여름A / 여름B / 여수진 / 여영은 / 여우비 / 여울 / 여유진 / 여인서 / 여주희 / 여채은 / 여효정 / 역밀 / 연A / 연B / 연C / 연D / 연E / 연F / 연G / 연견 / 연경 / 연당 / 연두 / 연연 / 연잎 / 연잎 / 연전 / 연제은 / 연주 / 연지A / 연지B / 연필A / 연필B / 연혜원 / 연훈 / 염설아 / 엽록체 / 영A / <text:soft-page-break/>영B / 영C / 영D / 영E / 영F / 영롱 / 영안 / 영양 / 영웅 / 영원 / 영점 / 영학 / 영히 / 예리 / 예린 / 예진 / 예진 / 예쫑 / 예찬 / 옌 / 오경진 / 오경진 / 오나경 / 오늘 / 오니기리 / 오다래 / 오덕이 / 오드라덱 / 오드리A / 오드리B / 오렌지A / 오렌지B / 오르 / 오상민 / 오서연 / 오세봉 / 오세연 / 오세찬 / 오승민 / 오승재 / 오얐 / 오영미 / 오용 / 오윤A / 오윤B / 오윤경 / 오윤주 / 오은정 / 오은지 / 오은혜 / 오인영(도란) / 오주연 / 오주현 / 오주희 / 오지원 / 오지혜 / 오지혜 / 오창균 / 오채민 / 오탁구 / 오토 / 오토(オト(OTO)) / 오토나쿨(김은우) / 오팔 / 오피온 / 오하 / 오하민 / 오하영 / 오현석 / 오현아(채백) / 오현정 / 오현주 / 오현지 / 오현지 / 오혜민 / 오혜주 / 오혜진A / 오혜진B / 온A / 온B / 올리브 / 옭 / 와이 / 와이비 / 완두 / 왕방돌 / 왕자 / 왕희지 / 요다 / 요디 / 요력금강 / 요미 / 요술봉 / 요이고 / 요지경 / 요한 / 욤뇸 / 용 / 용달자 / 용용이 / 용치 / 우루 / 우림 / 우복 / 우서영 / 우선민 / 우수 / 우야꼬 / 우야해영 / 우엉 / 우영 / 우영진 <text:s/>/ 우이 / 우이잉 / 우주A / 우주B / 우주C / 우주개 / 우주현A / 우주현B / 우지양 / 우하 / 우하늘 / 운동부족4학년 <text:s/>/ 운주 / 울산거주자 / 워니 / 원국 / 원권식 / 원유경 / 원일 / 원재연 / 원정A / 원정B / 원정대 / 원주원 / 원준 / 원지원 / 원천일 / 위지영 / 위지원 / 윈터베어 / 유 / 유가현 / 유결 / 유경완 / 유경자 / 유나A / 유나B / 유나C / 유나D / 유나래 / 유노 / 유농 / 유니 / 유니콘 / 유동훈 / 유랑 / 유리 / 유림 / 유메 / 유목 / 유민석 / 유병진 / 유비 / 유선영 / 유성 / 유성원 / 유수경 / 유수빈 / 유수윤 / 유승민 / 유승연 / 유승연 / 유승희 / 유시 / 유시연 / 유시온 / 유시현 / 유연 / 유영 / 유예림 / 유예슬 / 유예진 / 유월 / 유유지운 / 유인해 / 유전준현 / 유정 / 유정선 / 유정하 / 유종호 / 유주 / 유지나 / 유지수A / 유지수B / 유지영 / 유지예 / 유지원 / 유지호 / 유진A / 유진B / 유진선 / 유진솔 / 유채 / 유태경 / 유하영 / 유하원 / 유한나 / 유해리 / 유현주 / 유형섭 / 유혜린 / 유혜원 / 유희지 / 윤A / 윤B / 윤기쁨 / 윤남 / 윤누리 / 윤달 / 윤도현 / 윤미래 / 윤병현 / 윤보경 / 윤삼일 / 윤서 / 윤석열한동훈뒤져라 / 윤선우 / 윤설 / 윤성진 / 윤성환 (자코) / 윤세진 / 윤소현 / 윤소희 / 윤송이 / 윤수연 / 윤수정 / 윤슬 / 윤시은 / 윤아름 / 윤여은 / 윤연호 / 윤영 / 윤영서 / 윤영수 / 윤영우 / 윤예서 / 윤예원 / 윤우 / 윤원정 / 윤유민 / 윤유진 / 윤윤 / 윤은성 / 윤장오 / 윤재은 / 윤정민 / 윤정아 / 윤정오 / 윤주 / 윤지영 / 윤지현 / 윤지혜 / 윤지호 / 윤진 / 윤찬 / 윤채령 / 윤캔디 / 윤태은 / 윤하나 / 윤해영 / 윤혜진 / 윤효정(다다름 소속) / 윤효진 / 율 / 융A / 융B / 으는 / 은교 / 은두 / 은복 / 은사자 / 은솔 / 은수 / 은수빈 / 은수원 / 은종복 / 은지 / 은하 / 은현정 / 은B / 의소 / 이 건 / 이가람 / 이가영 / 이가온 / 이가은 / 이가희 / 이건희 / 이건희 / 이경민 / 이경민 / 이경빈 / 이경숙 / 이경아 / 이경진 / 이경하 / 이경희 / 이고은 / 이교현 / 이권명희 / 이권수 / 이권희 / 이규 / 이규비 / 이규식 / 이규언 / 이규찬 / 이끼A / 이끼B / 이나래A / 이나래B / 이나연 / 이나영 / 이나홍 / 이냠냠 / 이네 / 이누리 / 이다경 / 이다빈A / 이다빈B / 이다솜 / 이다슬 / 이다연A / 이다연B / 이다영 / 이다은 / 이다은 / 이다희 / 이단아 / 이덕재 / 이덕현 / 이도경A / 이도경B / 이도연A / 이도연B / 이도영 / 이도준 / 이도향 / 이동경(아니) / 이동원(Cellularhacker) / 이동윤 / 이동은 / 이동현 / 이두찬 / 이드 / 이든A / 이든B / 이라라 / 이래은 / 이렌 / 이렬 / 이루하 / 이리 / 이말랑 / 이말랑(주기훈) / 이메지 / 이미래 / 이미혜 / 이민정 / 이민주 / 이민지 / 이민혜A / 이민혜B / 이반지하 / 이병헌 / 이보라 / 이보라 / 이보람 / 이보미라 / 이보영 / 이불A / 이불B / 이비 / 이사야 / 이산 / 이산하 / 이상미 / 이상아A / 이상아B / 이상우 / 이상은 / 이상준 / 이상호 / 이상희 / 이새롬 / 이서연A / 이서연B / 이서염 / 이서영 / 이서현 / 이서현 / 이서희 / 이석범 / 이석영 / 이선 / 이선민 / 이선빈 / 이선영 / 이선우 / 이선자 / 이선준 / 이선후 / 이성 / 이성규 / 이성근 / 이성록 / 이성원(미묘) / 이성지 / 이세진 / 이세헌 / 이소라 / 이소림 / 이소명 / 이소민 / 이소아 / 이소연 / 이소연 / 이소연 / 이소연 / 이소영 / 이소영 / 이소우 / 이소원 / 이소은 / 이소정 / 이소희 / 이솔비 / 이솜 / 이수겸 / 이수경 / 이수민A / 이수민B / 이수민C / 이수빈A / 이수빈B / 이수빈C / 이수빈D / 이수연 / 이수연 / 이수영 / 이수정 / 이수정 / 이수지 / 이수지 / 이수진 / 이수진 / 이수진 / 이수진 / 이수진 / 이수진 / 이수한 / 이수현A / 이수현B / 이수현C / 이수현D / 이수현E / 이슬 / 이승민 / 이승수 / 이승아 <text:s/>/ 이승연 / 이승주 / 이승주 / 이승현 / 이승현 / 이승현 / 이승호 / 이승훈 / 이승훈 / 이승휘 / 이시성 / 이시윤 / 이시은A / 이시은B / 이시현A / 이시현B / 이신율 / 이신혜 / 이심지 / 이쏘 / 이아란 / 이아령 / 이아름 / 이안A / 이안B / 이안C / 이안D / 이어령 / 이엔 / 이여름 / 이연미 / 이연서 / 이연숙(리타) / 이연아 / 이연우 / 이연주 / 이연지A / 이연지B / 이연지C / 이영 / 이영빈 / 이영석 / 이영아 / 이영주A / 이영주B / 이영지 / 이예나 / 이예린 / 이예빈 / 이예성 / 이예인 / 이예주 / 이예지A / 이예지B / 이예진 / 이예진 / 이옥순 / 이온 / 이용복 / 이우리 / 이우용 / 이우주 / 이우진 / 이울 / 이원우 / 이유나A / 이유나B / 이유나C / 이유리 / 이유림 / 이유빈A / 이유빈B / 이유연 / 이유정 / 이유주 / 이유진A / 이유진B / 이유진C / 이윤A / 이윤B / 이윤덕희 / 이윤서 / 이윤석 / 이윤아 / 이윤정 / 이윤주 / 이율리 / 이은결 / 이은별 / 이은아A / 이은아B / 이은재 / 이은정 / 이은지 / 이은진 / 이은채 / 이은혜 / 이응 / 이의영 / 이의정 / 이인혜 / 이임무 / 이재선 / 이재성 / 이재영 / 이재이 / 이정규 / 이정민 / 이정민 / 이정민 / 이정민 / 이정민 / 이정민 / 이정연 / 이정연 / 이정연 / 이정우 / 이정원 / 이정인 / 이정인 / 이정인 / 이정현 / 이제인 / 이제재 / 이조흔 / 이종걸 / 이종길 / 이종민 / 이종주 / 이주언 / 이주영 / <text:soft-page-break/>이주영 / 이주영 / 이주영 / 이주원 / 이주원 / 이주혜 / 이주희 / 이준(세린) / 이준석 / 이쥬디 / 이지 / 이지담 / 이지민A / 이지민B / 이지섭 / 이지연 / 이지예 / 이지용 / 이지우 / 이지원 / 이지원 / 이지원 / 이지원 <text:s/>/ 이지윤 / 이지윤 / 이지은A / 이지은B / 이지음 / 이지인 / 이지현 / 이지현 / 이지현 / 이지현 / 이지현 / 이지현 / 이지형 / 이지혜A / 이지혜B / 이지후 / 이지희A / 이지희B / 이진 / 이진경 / 이진송 / 이진실 / 이진우 / 이진화A / 이진화B / 이진희A / 이진희B / 이진희C / 이진희D / 이찬규 / 이창민 / 이창숙 / 이창현 / 이채 / 이채연 / 이채영 / 이채윤A / 이채윤B / 이채윤C / 이채은A / 이채은B / 이청 / 이최체리 / 이춘식A / 이춘식B / 이크 / 이태윤 / 이태화 / 이태희 / 이평과 / 이푸른 / 이프 / 이필 / 이하난 / 이하늘A / 이하늘B / 이하영 / 이하영 / 이하제 / 이하진 / 이한A / 이한B / 이한결 / 이한별 / 이한솔A / 이한솔B / 이해성 / 이해온 / 이해인 / 이헨리 / 이혁상 / 이현A / 이현B / 이현C / 이현D / 이현석 / 이현우 / 이현주 / 이현지A / 이현지B / 이현지C / 이현지D / 이현진 / 이현화 / 이형섭 / 이혜민A / 이혜민B / 이혜선 / 이혜원 / 이혜인 / 이혜정 / 이혜주 / 이호 / 이호림 / 이호은 / 이홍도 / 이화천 / 이효경 / 이효진 / 이효진 / 이훈 / 이훈 / 이휼 / 이흑령 / 이희영 / 익명 / 익명 / 익명 / 익명 / 익명의 비여성 마녀 / 익명의 소수자 / 인삼 / 인은영 / 인호A / 인호B / 일렁 / 일사 / 일상정원사 / 일석 / 일중 / 임가현 / 임광성 / 임기범 / 임기환 / 임나래 / 임나애 / 임다울 / 임동현 / 임미소 / 임미옥 / 임미지 / 임미진 / 임민영 / 임설아 / 임세연 / 임소라 / 임소미 / 임소진 / 임솔아 / 임솜이 / 임송화(도도마) / 임수민 / 임수현 / 임신규 / 임열 / 임예빈 / 임유경 / 임유림 / 임유온 / 임유진 <text:s/>/ 임은혜 / 임이제 / 임재민 / 임정민 / 임정아 / 임정진 / 임정현 / 임종현 / 임주연 / 임준수 / 임지수 / 임지혜 / 임창곤 / 임채경 / 임채미 / 임채연 / 임채원 / 임채은 / 임최도윤 / 임하리 / 임한이 / 임혜정 / 잇을 / 잇창명 / 잉겐 / 잉여킹 / 잉푸 / 자리 / 자맥 / 자몽A / 자몽B / 자몽C / 자바 / 자야 / 자연A / 자연B / 자유A / 자유B / 자주 / 자캐오A / 자캐오B / 잔향 / 잣죽 / 장광민 / 장길완 / 장다혜 / 장덕경 / 장도호 / 장동준 / 장ㅁㅁ / 장민경 / 장민서 / 장바름 / 장병권 / 장병순 / 장보은 / 장복길 / 장서연 / 장서영 / 장선아 / 장선영 / 장성현 / 장소영 / 장소현 / 장수정 / 장승환 / 장신주 / 장여경 / 장연진 / 장영민 / 장영수 / 장예빈 / 장예영 / 장예정 / 장예진 / 장유진A / 장유진B / 장유진C / 장윤성 / 장윤주 / 장은서 / 장은송 / 장은영 / 장은재 / 장은정 / 장은진 / 장재희A / 장재희B / 장정윤 / 장준영 / 장준희 / 장지원A / 장지원B / 장지원C / 장진범 / 장진영 / 장창선 / 장하라 / 장하엽 / 장한솔 / 장혜인 / 장희경 / 재땡 / 재로 / 재스퍼 / 재연 / 재원 / 재윤A / 재윤B / 재이 / 재이든 / 재임 / 재재 / 재현 / 잿녹 / 쟁그리 / 쟁뉴 / 쟈가운 / 저스틴 / 전다윗 / 전박찬 / 전서아 / 전서영 / 전성진 / 전세은 / 전소영 / 전소희 / 전수윤 / 전수현 / 전승민 / 전승우 / 전시현 / 전예진 / 전용재 / 전우주 / 전유미 / 전유진A / 전유진B / 전인 / 전일환 / 전자영 / 전재우 / 전종원 / 전진슬 / 전한석 / 전해린 / 전혜빈 / 전혜은 / 전혜진 / 전희영 / 젅 / 점점 / 정 / 정가한 / 정건세 / 정건세 / 정규환 / 정근와 / 정근원 / 정글A / 정글B / 정다올 / 정다운 / 정다현 / 정다희 / 정단비 / 정동렬 / 정동인 / 정립 / 정명인 / 정미라 / 정미선 / 정미수 / 정미영 / 정민A / 정민석 / 정민우 / 정민주 / 정민지 / 정민창 / 정민호 / 정민희 / 정발렌티나 / 정보라 / 정상운 / 정새한 / 정서윤 / 정서진 / 정서현 / 정석운 / 정선아 / 정성광 / 정성윤 / 정성조 / 정세이 / 정송희 / 정수 / 정수연 / 정수은 / 정순 / 정순백 / 정승욱 / 정승준 / 정아름 / 정아인 / 정애경 / 정어진 / 정연우 / 정영숙 / 정예슬 / 정예원 / 정예은A / 정예은B / 정예인 / 정옥광 / 정용림 / 정용우 / 정우A / 정우경 / 정우정 / 정원 / 정원경 / 정유경 / 정유정 / 정유진A / 정유진B / 정윤서 / 정윤지 / 정은경 / 정은수 / 정은애 / 정은영A / 정은영B / 정은영C / 정은정 / 정이나 / 정이담A / 정이담B / 정이어린 / 정이지 / 정인 / 정재빈 / 정재연 / 정재원 / 정재은 / 정재훈A / 정재훈B</text:p>
      <text:p text:style-name="Standard"><text:s/>/ 정재훈C / 정주은 / 정주현 / 정주환 / 정주희 / 정준후 / 정쥬드 / 정지 / 정지빈 / 정지숙 / 정지온 / 정지원 / 정지윤 / 정지은 / 정지인 / 정지훈 / 정진이 / 정차민 / 정찬경 / 정채현 / 정태영 / 정하늘 / 정하윤 / 정한별 / 정한새 / 정해인A / 정해인B / 정현 / 정현수 / 정현주 / 정혜린 / 정혜영 / 정혜원 / 정혜인 / 정혜진 / 정호연A / 정호연B / 정호용 / 정화연 / 정회선 / 정효락 / 정희경 / 정희선A / 정희선B / 정희성 / 제니 / 제드 / 제로 / 제언 / 제오 / 제우 / 제우스 / 제이A / 제이B / 제이C / 제이(Jay) / 제이드A / 제이드B / 제이스A / 제이스B / 제이크 / 제인 / 제자 / 제제A / 제제B / 제제C / 제주도 / 제호A / 제호B / 제희 / 젬마 / 졔졔 / 조 / 조각 / 조개인 / 조건희 / 조경미 / 조경욱 / 조나단 / 조대환 / 조동섭 / 조명민 / 조명산(바람) / 조물주 / 조미정 / 조미희 / 조민 / 조민경 / 조민성 / 조민정 / 조민주 / 조민호 / 조상민 / 조서연 / 조서울 / 조성빈 / 조소연 / 조소영 / 조소희 / 조수미A / 조수미B / 조수빈 / 조수아 / 조수진 / 조수홍 / 조승재 / 조승혜 / 조승희 / 조시현 / 조아라A / 조아라(디굴) / 조아문 / 조안 / 조연 / 조영욱 / 조영준 / 조영지 / 조예령 / 조예음 / 조예진 / 조원영 / 조유민 / 조유성 / 조윤 / 조윤주 / 조윤희 / 조은 / 조은별 / 조은비 / 조은선 / 조은아 / 조은지 / 조은채 / 조은혜 / 조은후 / 조이A / 조이B / 조이C / 조이솝 / 조이킴 / 조익상 / 조정묵 / 조진영 / 조진표 / 조진희 / 조프랑 / 조하늘A / 조하늘B / 조하은 / 조한결 / 조해령 / 조해인 / 조현 / 조현동 / 조현정 / 조현지 / 조혜리 / 조혜림 / 조혜미 / 조혜민A / 조혜민B / 조혜인 / 조혜진A / 조혜진B / 좌은우 / 죠이 / 주드A / 주드B / 주리 / 주미 / 주보배 / 주선빈 / 주선아 / <text:soft-page-break/>주승섭 / 주영은 / 주예림 / 주원 / 주은성 / 주하 / 주헌 / 주현아 / 주현지 / 준A / 준B / 준민 / 준영 / 준형 / 쥐끼 / 쥐햄 / 쥬 / 즈휴 / 증 / 지 / 지겸 / 지국 / 지금 / 지기 / 지니A / 지니B / 지렁(김지현) / 지미A / 지미B / 지민A / 지민B / 지민C / 지밀 / 지삼선우 / 지수A / 지수B / 지수C / 지아키 / 지야 / 지연 / 지연우A / 지연우B / 지오A / 지오B / 지완 / 지우A / 지우B / 지우C / 지우D / 지운 / 지웅 / 지원A / 지원B / 지원C / 지윤A / 지윤B / 지윤C / 지은A / 지은B / 지은호 / 지하 / 지혜A / 지혜B / 지혜림 / 지혜인 / 지호 / 지희 / 진A / 진B / 진경 / 진구 / 진기 / 진담 / 진돌 / 진성선 / 진송 / 진시현 / 진아연 / 진영A / 진영B / 진영내 / 진영림 / 진예현 / 진용하 / 진은선 / 진이A / 진이B / 진제헌 / 진주 / 진진 / 진해정 / 짓수 / 짖음 / 짱성 / 쨍덜 / 쩨 / 쪼꼬 / 쫑 / 쯔유 / 차돌바우 / 차병하 / 차서연 / 차서윤 / 차수진 / 차재만 / 차준석 / 차지애 / 차지현 / 차차 / 차현준 / 차현지 / 차현진 / 찬란A / 찬란B / 찬란C / 찬란D / 찬오 / 찬찬 / 찰 / 창반 / 채민A / 채민B / 채서영 / 채소 / 채연 / 채연주 / 채영 / 채원A / 채원B / 채유린 / 채유채 / 채은서 / 채은채리나나범이 / 채재 / 彩菜 / 채호수 / 채훈병 / 책먼지 / 챙챙 / 천인혁 / 천정남 / 천지윤 / 천지은 / 천희란 / 철배 / 철순 / 청룡 / 청사과 / 청안 / 청연 / 청춘 / 청포도그린티알로에펄추가 / 청하 / 초록초록 / 초롱 / 초비 / 초성 / 초원A / 초원B / 초코 / 초코찡구 / 초하 / 최 제플린 / 최가을 / 최강국두 / 최강윤(한남페미) / 최규진 / 최글라렛 / 최김하나 / 최다빈A / 최다빈B / 최다은 / 최다정 / 최다희 / 최뎅 / 최명선 / 최민경 / 최민우 / 최민혜 / 최바다 / 최번사 / 최보민 / 최사랑 / 최산 / 최새흰 / 최서영 / 최서윤A / 최서윤B / 최서은 / 최서하 / 최서현 / 최선 / 최성경 / 최성주 / 최성환 / 최세윤 / 최소영 / 최소원 / 최송이 / 최수인 / 최슬기 / 최승진 / 최시원 / 최아영 / 최아현 / 최애정 / 최여울 / 최여진 / 최연우 / 최연재 / 최영리 / 최영인 / 최영주 / 최예나 / 최예린 / 최예은 / 최예현 / 최우진 / 최원영 / 최원희 / 최유리 / 최유영 / 최유정 / 최윤A / 최윤B / 최윤경 / 최윤민 / 최윤선 / 최윤영 / 최윤정 / 최윤희 / 최은서A / 최은서B / 최은수 / 최은영A / 최은영B / 최은주 / 최은지 / 최은희 / 최이원 / 최인지 / 최장락 / 최장원 / 최재원 / 최정원 / 최정은 / 최지수 / 최지애 / 최지우A / 최지우B / 최지원A / 최지원B / 최지원C / 최지은A / 최지은B / 최지은C / 최지인A / 최지인B / 최지현 / 최지훤 / 최지희 / 최진석 / 최진아 / 최진원 / 최진혁 / 최태섭 / 최하늘 / 최하연 / 최한빈 / 최해민 / 최해밀 / 최현명 / 최형미 / 최혜령 / 최혜선 / 최호연 / 최호영 / 최홍범 / 최효 / 최희나 / 최희령 / 최희성 / 최희연 / 최희영 / 추은지 / 취푸라기 / 치치A / 치치B / 치킨 / 친구사이A / 친구사이B / 칠초 / 카리 / 카우 / 카유 / 카카포 / 카피바라 / 칼로 / 캉뉴 / 캡 / 커뮤니티 알 / 컬리 / 케이A / 케이B / 케이C / 케케 / 켄타 / 켄트 / 코난 / 콜 / 콩국수 / 쿠다 / 쿠키 / 쿰터 / 큐이즈A / 큐이즈B / 큐이즈뉴비 / 크리A / 크리스A / 크리스B / 크리스C / 키덜트 / 키오 / 키태 / ㅌㅇㄱ / 타쉬 / 타코 / 탁경민 / 탁우현 / 탄 / 탄산소다수 / 탈해 / 탕이 / 탕후루후루 / 태빈 / 태산과 풀 / 태서 / 태식 / 태익 / 태훈 / 택디 / 탱굴 / 테드 / 템페스트심해어 / 토끼 / 토리 / 토브 / 토스트 / 통수 / 투게더 / 투현스 / 트위터 소철 / 팁테토 / 파도A / 파도B / 파도C / 파도D / 파란A / 파란B / 파란C / 파란길 / 파랑 / 파명도 / 파카 / 판이 / 팔도 / 팔랑 / 팝콘 / 팡플 / 펀치 / 페니 / 펜펜 / 평화A / 평화B / 포말 / 포비 / 포샤 / 포솜 / 포쓰 / 포타기 / 폴 / 폴라 / 퐁퐁짱 / 표봉준 / 푸랭 / 푸른 / 풋귤 / 프로악플러 / 프루 / 프리실라 / 피고난 / 피네 / 피쓰 / 피플 / 필립 / 하 / 하강석 / 하건 / 하나A / 하나B / 하늘A / 하늘B / 하늘C / 하늘별 / 하니 / 하다 / 하다해 / 하다향 / 하랑 / 하레 / 하루A / 하루B / 하루C / 하리 / 하린 / 하림 / 하모니 / 하민 / 하바꾹 / 하상민 / 하상서 / 하성희 / 하수현 / 하승은 / 하얀A / 하얀B / 하여튼 / 하연A / 하연B / 하영 / 하울이 / 하월 / 하은님 / 하은빈 / 하정은 / 하지 / 하지원 / 하채영 / 하키 / 하현달 / 학연 / 한가온누리 / 한강하구 평화센터 / 한결A / 한결B / 한결C / 한광현 / 한규현 / 한근옥 / 한금서 / 한나 / 한나오미 / 한나윤 / 한다영 / 한동수 / 한라봉 / 한래현 / 한바다 / 한비 / 한상진 / 한상화 / 한서엘 / 한서영 / 한선 / 한설 / 한성용 / 한성진 / 한세리 / 한세림 / 한소망 / 한수영 / 한스 / 한승희 / 한시우 / 한연지 / 한영희 / 한예림 / 한울 / 한유A / 한유B / 한유경 / 한윤미 / 한윤지A / 한윤지B / 한은정 / 한정선 / 한주 / 한주희A / 한주희B / 한지현 / 한차밓 / 한채윤 / 한혜민 / 한효준 / 함유선 / 함함함 / 해니 / 해랑 / 해오 / 해원 / 해윤A / 해윤B / 해이 / 해인A / 해인B / 해인C / 해일 / 해적 / 해진 / 해파리 / 해피녕 / 햄A / 햄B / 햇 / 햇살과 물결 / 햇시 / 행동하는성소수자인권연대 여기동+찰리또 까야싸 / 행인 / 햐마얀 / 향수 / 허립 / 허복순 / 허성원 / 허소영 / 허예린 / 허예주 / 허윤 / 허윤진 / 허은진 / 허자인 / 허제 / 허주은 / 허준희 / 허진우 / 허필란 / 허현정A / 허현정B / 허호 / 헤락 / 헤이즐 / 헴록 / 혀누누 / 혁 / 현A / 현B / 현C / 현D / 현다혜 / 현문태림 / 현빈(플랫폼씨) / 현서 / 현석 / 현성 / 현슬기 / 현예지 / 현욱 / 현웅성 / 현은진 / 현재민 / 현재연 / 현정A / 현정B / 현정C / 형광펜 / 형주스 / 최윤영 / 최윤정 / 최윤희 / 최은서A / 최은서B / 최은수 / 최은영A / 최은영B / 최은주 / 최은지 / 최은희 / 최이원 / 최인지 / 최장락 / 최장원 / 최재원 / 최정원 / 최정은 / 최지수 / 최지영 / 최지애 / 최지우A / 최지우B / 최지원A / 최지원B / 최지원C / 최지은A / 최지은B / 최지은C / 최지인A / 최지인B / 최지현 / 최지훤 / 최지희 / 최진석 / 최진아 / 최진원 / 최진혁 / 최태섭 / 최하늘 / 최하연 / 최한빈 / 최해민 / 최해밀 / 최현명 / 최형미 / 최혜령 / 최혜선 / 최호연 / 최호영 / 최홍범 / 최효 / 최희나 / 최희령 / 최희성 / 최희연 / 최희영 / 추은지 <text:soft-page-break/>/ 취푸라기 / 치치A / 치치B / 치킨 / 친구사이A / 친구사이B / 칠초 / 카리 / 카우 / 카유 / 카카포 / 카피바라 / 칼로 / 캉뉴 / 캡 / 커뮤니티 알 / 컬리 / 케이A / 케이B / 케이C / 케케 / 켄타 / 켄트 / 코난 / 콜 / 콩국수 / 쿠다 / 쿠키 / 쿰터 / 큐이즈A / 큐이즈B / 큐이즈뉴비 / 크리A / 크리스A / 크리스B / 크리스C / 키덜트 / 키오 / 키태 / ㅌㅇㄱ / 타쉬 / 타코 / 탁경민 / 탁우현 / 탄 / 탄산소다수 / 탈해 / 탕이 / 탕후루후루 / 태빈 / 태산과 풀 / 태서 / 태식 / 태익 / 태훈 / 택디 / 탱굴 / 테드 / 템페스트심해어 / 토끼 / 토리 / 토브 / 토스트 / 통수 / 투게더 / 투현스 / 트위터 소철 / 팁테토 / 파도A / 파도B / 파도C / 파도D / 파란A / 파란B / 파란C / 파란길 / 파랑 / 파명도 / 파카 / 판이 / 팔도 / 팔랑 / 팝콘 / 팡플 / 펀치 / 페니 / 펜펜 / 평화A / 평화B / 포말 / 포비 / 포샤 / 포솜 / 포쓰 / 포타기 / 폴 / 폴라 / 퐁퐁짱 / 표봉준 / 푸랭 / 푸른 / 풋귤 / 프로악플러 / 프루 / 프리실라 / 피고난 / 피네 / 피쓰 / 피플 / 필립 / 하 / 하강석 / 하건 / 하나A / 하나B / 하늘A / 하늘B / 하늘C / 하늘별 / 하니 / 하다 / 하다해 / 하다향 / 하랑 / 하레 / 하루A / 하루B / 하루C / 하리 / 하린 / 하림 / 하모니 / 하민 / 하바꾹 / 하상민 / 하상서 / 하성희 / 하수현 / 하승은 / 하얀A / 하얀B / 하여튼 / 하연A / 하연B / 하영 / 하울이 / 하월 / 하은님 / 하은빈 / 하정은 / 하지 / 하지원 / 하채영 / 하키 / 하현달 / 학연 / 한가온누리 / 한강하구 평화센터 / 한결A / 한결B / 한결C / 한광현 / 한규현 / 한근옥 / 한금서 / 한나 / 한나오미 / 한나윤 / 한다영 / 한동수 / 한라봉 / 한래현 / 한바다 / 한비 / 한상진 / 한상화 / 한서엘 / 한서영 / 한선 / 한설 / 한성용 / 한성진 / 한세리 / 한세림 / 한소망 / 한수영 / 한스 / 한승희 / 한시우 / 한연지 / 한영희 / 한예림 / 한울 / 한유A / 한유B / 한유경 / 한윤미 / 한윤지A / 한윤지B / 한은정 / 한정선 / 한주 / 한주희A / 한주희B / 한지현 / 한차밓 / 한채윤 / 한혜민 / 한효준 / 함유선 / 함함함 / 해니 / 해랑 / 해오 / 해원 / 해윤A / 해윤B / 해이 / 해인A / 해인B / 해인C / 해일 / 해적 / 해진 / 해파리 / 해피녕 / 햄A / 햄B / 햇 / 햇살과 물결 / 햇시 / 행동하는성소수자인권연대 / 행동하는성소수자인권연대 여기동+찰리또 까야싸 / 행인 / 햐마얀 / 향수 / 허립 / 허복순 / 허성원 / 허소영 / 허예린 / 허예주 / 허윤 / 허윤진 / 허은진 / 허자인 / 허제 / 허주은 / 허준희 / 허진우 / 허필란 / 허현정A / 허현정B / 허호 / 헤락 / 헤이즐 / 헴록 / 혀누누 / 혁 / 현A / 현B / 현C / 현D / 현다혜 / 현문태림 / 현빈(플랫폼씨) / 현서 / 현석 / 현성 / 현슬기 / 현예지 / 현욱 / 현웅성 / 현은진 / 현재민 / 현재연 / 현정A / 현정B / 현정C / 형광펜 / 형주스 / 혜A / 혜B / 혜나 / 혜림 / 혜원 / 호규현 / 호다연 / 호두A / 호두B / 호두C / 호라 / 호몽 / 호박 / 호션 / 호수 / 호식 / 호야 / 호연 / 호이 / 호트 / 호프 / 홀릭 / 홍가예 / 홍경아A / 홍경아B / 홍기옥 / 홍남명 / 홍다예 / 홍다은 / 홍명 / 홍명원 / 홍민욱 / 홍보람 / 홍서연 / 홍서영 / 홍성복 / 홍성수 / 홍세나 / 홍세빈 / 홍소인 / 홍수민 (파르페) / 홍수현 / 홍열매 / 홍영초 / 홍예린 / 홍예진 / 홍우 / 홍유 / 홍윤 / 홍이 / 홍정선A / 홍정선B / 홍정은 / 홍주이 / 홍준택 / 홍지수 / 홍지원 / 홍지윤 / 홍칼리 / 홍해현 / 홍혜은 / 홍혜인 / 홍혜주 / 화강 / 화분 / 화사 / 화인 / 화초 / 황 / 황나라 / 황대수 / 황명채 (BTV아키나) / 황민익 / 황선빈 / 황선애 / 황선진 / 황세리 / 황세연 / 황수진 / 황순예 / 황연재 / 황연주 / 황윤하 / 황이완 / 황인찬 / 황종희 / 황지영 / 황지후 / 황하연 / 황혜주 / 황희연 / 회파리 / 횐 / 효돌 / 효원 / 효종 / 후니 / 후온 / 휘온 / 휴이 / 휴C / 희나 / 희선 / 희성 / 희수 / 희연A / 희연B / 희우 / 희원 / 희재 / 희주 / 희중 / 흰옥희 / 히누시프 / 히다 / 히비야 / 히어 / 히즈 / 히히 / 힘 / Acacia / Agne / AHMA / Aim / Alex Ryu / alien / ASHNORTON / avocadomato / B / Belledos / book / Braineater / cd9066 / clom / CNZK / Cyb / Dal / Davis park / Dawn / Day / Dayci / DECK / DJ / Donghyeonkim / Elli / EN / Enou / esse / EUN / Gary / greenlemontea / H / Hieyoon Kim / HWAN / hyena / hyukdroians / Hyunyoung Ro / ini / J / J.J. Mun / J.Lee / Jerome / Jin / Jinu Konda / Jun / jy / K / K19 / Kariko / kch / KD / Kelly / KSH / Kurimu / leekjhl / Leta / lim / LRun / MandarinK / marasade / Mason Aftonsparv / MECO / meggulum / MIBI / Min / MIN / Ming / mon / mook / N / NANA / nar / nn / Null / numong / Nuva / NW / oa / po / Pyrrha (피라) / quinn / R1NG0 / recircle / Regal Blue / ROCK / rocket / rogue / RØID / sanchaeg.mate / Selene / seo / Seong-Bo Kim / Serena / shore / Sonia / Soso / SoyCandle / sy / woody / woori / wy jung / velvet / Y / Yagi / YJ Kim / YSL / yunyyyyy / Zorba / ztzt / 10 / 21 / 100 / 105 / 148 / 300 / 770 / 910910 /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oto Sans KR" svg:font-family="'Noto Sans K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Noto Sans KR"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Noto Sans KR"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KR" style:font-family-asian="'Noto Sans KR'"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4-15T11:42:45.618000000</meta:creation-date>
    <dc:date>2025-04-29T16:06:30.076000000</dc:date>
    <meta:editing-duration>PT2M19S</meta:editing-duration>
    <meta:editing-cycles>2</meta:editing-cycles>
    <meta:generator>LibreOffice/6.4.5.2$Windows_X86_64 LibreOffice_project/a726b36747cf2001e06b58ad5db1aa3a9a1872d6</meta:generator>
    <meta:document-statistic meta:table-count="0" meta:image-count="0" meta:object-count="0" meta:page-count="10" meta:paragraph-count="23" meta:word-count="21919" meta:character-count="33027" meta:non-whitespace-character-count="22598"/>
  </office:meta>
</office:document-meta>
</file>