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anumGothic" svg:font-family="NanumGothic, ng"/>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lt;경찰개혁네트워크&gt; 발족선언문 </text:p>
      <text:p text:style-name="Standard"/>
      <text:p text:style-name="Standard"><text:s/></text:p>
      <text:p text:style-name="Standard">&lt;경찰개혁네트워크&gt;를 시작하며</text:p>
      <text:p text:style-name="Standard"/>
      <text:p text:style-name="Standard">시민들의 목소리가 담긴 진정한 경찰개혁을 염원한다</text:p>
      <text:p text:style-name="Standard"/>
      <text:p text:style-name="Standard">경찰 권한의 분산과 축소, 민주적 통제 강화하는 경찰개혁 필요</text:p>
      <text:p text:style-name="Standard"/>
      <text:p text:style-name="Standard"><text:s/></text:p>
      <text:p text:style-name="Standard"/>
      <text:p text:style-name="Standard">권력기관의 권한분산과 조직개편, 그리고 권력기관에 대한 민주적 통제는 한국사회의 오래된 과제였다. 이번 정부가 출범한 이후, 국가정보원, 검찰, 경찰 등의 권력기관 개혁이 중요한 국정과제로 천명되었고, 각 기관의 적폐를 조사하고 개혁안을 권고할 수 있는 위원회가 활동해왔다. 이후 국가정보원은 국내정보파트를 폐지하겠다는 입장을 밝혔고, 검찰의 중요한 개혁과제 중 하나인 공수처 설치와 검·경 수사권 조정까지 이루어졌다. 향후 관련 법안과 제도 정비가 어떻게 이루어질 것인지, 개혁 요구의 방향에 맞게 진행되는지는 여전히 감시와 견제가 필요할 터이다. 그리고 무엇보다도, 국가정보원과 검찰 개혁 과정에서 비대한 권력을 갖게 된 경찰의 개혁이 어떻게 이루어져야 하는지, 그 과정이 어떠해야 하는지 반드시 감시와 통제가 필요하다.</text:p>
      <text:p text:style-name="Standard"/>
      <text:p text:style-name="Standard"><text:s/></text:p>
      <text:p text:style-name="Standard"/>
      <text:p text:style-name="Standard">경찰은 시민들의 일상과 직접 맞닿아있고, 기본권 제한에 그치지 않고 기본권 침해까지 나아갈 수 있는 권력기관인만큼 경찰개혁에 대한 요구는 더욱 절실했다. 경찰개혁위원회는 1년간의 활동을 통해 30여개의 권고안을 내놓았고, 시민사회는 권고안의 미흡한 점에도 불구하고 최소한 경찰이 권고안을 충실히 이행하고, 그 과정에서 다양한 의견을 수렴해나가기를 바래왔다. 그러나 경찰개혁위원회가 활동을 종료한 후 2년이 다 되어가고 있지만, 일부 권고안의 이행현황을 경찰청 발 보도자료로 확인할 수 있는 것 외에는 권고안이 이행되고 있는지조차 정확히 알기 어려운 실정이다. 20대 국회에서 경찰개혁 관련 법안이 여러 차례 발의되었지만, 충분한 논의와 의견수렴을 거지치 않았고, 오히려 경찰의 권한을 강화하는 내용도 포함되어 경찰개혁 과제에 대한 해답을 담은 법안이라고 할 수 있을지도 의문이다. <text:s/></text:p>
      <text:p text:style-name="Standard"/>
      <text:p text:style-name="Standard"><text:s/></text:p>
      <text:p text:style-name="Standard"/>
      <text:p text:style-name="Standard">검·경수사권 조정 이후, 막강한 권력을 갖게 된 경찰이 그 조직과 기능을 분산하고, 민주적 통제를 받아야 할 필요성은 더욱 분명해졌다. 경찰의 권한을 어떻게 분산하고 축소시켜나갈 수 있을지, 경찰을 어떻게 민주적으로 통제할 것인지에 대해 시민들의 목소리를 모아나갈 필요가 있다. 자치경찰제 도입의 경우 시민들의 일상에 맞닿아있는 만큼 다양한 의견을 수렴하여 세심하고 신중하게 논의할 필요가 있다. 사실상 그 기능이 그대로 유지되면서 여전히 폐단을 보여주고 있는 정보경찰의 경우 실질적인 폐지를 위한 노력이 필요하다. 더 이상 경찰의 셀프 개혁을 기대할 수 없다는 것을 이미 지난 3년간 확인해왔고, 더욱이 경찰 권력이 막강해진 지금 경찰개혁에 대한 시민들의 하나된 목소리가 필요하다. </text:p>
      <text:p text:style-name="Standard"/>
      <text:p text:style-name="Standard"><text:s/></text:p>
      <text:p text:style-name="Standard"/>
      <text:p text:style-name="Standard">이에 우리는 &lt;경찰개혁네트워크&gt;(이하 경찰개혁넷)를 발족한다. 지난해 9월 출범한 ‘정보경찰폐지넷’(정보경찰폐지인권시민사회단체네트워크)를 확대개편한 경찰개혁넷은, 정보경찰폐지에서 나아가 경찰의 권한을 분산⋅축소하고 민주적 통제를 강화하는 경찰개혁을 위해 필요한 목소리를 모아나가고자 한다. 경찰의 조직과 활동이 인권을 존중하고 민주주의 사회를 발전시키는 방향으로 나아갈 수 있도록, 경찰개혁의 과정에서 시민들의 목소리가 제대로 반영될 수 있도록 하고자 한다. 경찰개혁넷은 제대로 된 경찰개혁이 이루어지고, 보다 튼튼한 민주주의가 뿌리내릴 때까지 멈추지 않을 것이다. </text:p>
      <text:p text:style-name="Standard"/>
      <text:p text:style-name="Standard">2020년 4월 21일 </text:p>
      <text:p text:style-name="Standard"/>
      <text:p text:style-name="Standard">경찰개혁네트워크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anumGothic" svg:font-family="NanumGothic, ng"/>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4T15:38:20.048000000</meta:creation-date>
    <dc:date>2022-01-04T15:39:21.424000000</dc:date>
    <meta:editing-duration>PT1M1S</meta:editing-duration>
    <meta:editing-cycles>2</meta:editing-cycles>
    <meta:generator>LibreOffice/6.4.5.2$Windows_X86_64 LibreOffice_project/a726b36747cf2001e06b58ad5db1aa3a9a1872d6</meta:generator>
    <meta:document-statistic meta:table-count="0" meta:image-count="0" meta:object-count="0" meta:page-count="1" meta:paragraph-count="15" meta:word-count="1288" meta:character-count="1665" meta:non-whitespace-character-count="1296"/>
  </office:meta>
</office:document-meta>
</file>