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'Malgun Gothic', dotum, 'Apple SD Gothic Neo', 'Helvetica Neue', Helvetica, Arial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KR" svg:font-family="'Noto Sans K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222222" style:font-name="Roboto" fo:font-size="9.60000038146973pt" fo:letter-spacing="normal" fo:font-style="normal" fo:font-weight="normal"/>
    </style:style>
    <style:style style:name="T2" style:family="text">
      <style:text-properties fo:font-variant="normal" fo:text-transform="none" fo:color="#222222" fo:letter-spacing="normal"/>
    </style:style>
    <style:style style:name="T3" style:family="text">
      <style:text-properties fo:font-variant="normal" fo:text-transform="none" fo:color="#222222" fo:letter-spacing="normal" style:font-name-asian="Roboto" style:font-size-asian="9.60000038146973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[</text:span><text:span text:style-name="T3">천주교인권위원회 성명</text:span><text:span text:style-name="T1">]</text:span><text:line-break/><text:line-break/><text:span text:style-name="T3">국회의 “대통령 윤석열 탄핵소추안” 가결로 </text:span><text:line-break/><text:span text:style-name="T3">윤석열 대통령 직무는 정지되었지만   </text:span><text:line-break/><text:span text:style-name="T3">비상계엄선포 ‘온 국민 인권침해’는 끝나지 않았다</text:span><text:span text:style-name="T1">. </text:span><text:line-break/><text:line-break/><text:span text:style-name="T2"> </text:span><text:line-break/><text:line-break/><text:span text:style-name="T3">오늘 대한민국 국회가 “대통령 윤석열 탄핵소추안”을 찬성 </text:span><text:span text:style-name="T1">200</text:span><text:span text:style-name="T3">표 대 반대 </text:span><text:span text:style-name="T1">100</text:span><text:span text:style-name="T3">표로 가결하여 윤석열 대통령의 직무를 즉각 중단시켰다</text:span><text:span text:style-name="T1">. </text:span><text:span text:style-name="T3">말 그대로 ‘불행 중 다행’이다</text:span><text:span text:style-name="T1">. </text:span><text:line-break/><text:line-break/><text:span text:style-name="T1">2024</text:span><text:span text:style-name="T3">년 </text:span><text:span text:style-name="T1">12</text:span><text:span text:style-name="T3">월</text:span><text:span text:style-name="T1">, </text:span><text:span text:style-name="T3">대한민국은 </text:span><text:span text:style-name="T1">21</text:span><text:span text:style-name="T3">세기 이후 가장 참담한 정치의 몰락으로 기록될 ‘온 국민 인권침해 사건’인 비상계엄선포를 겪었지만</text:span><text:span text:style-name="T1">, </text:span><text:span text:style-name="T3">단 열흘 만에 가장 눈부신 민주주의의 회복으로 기록될 대통령 윤석열 탄핵소추안을 가결시키는 경험을 했다</text:span><text:span text:style-name="T1">.  </text:span><text:line-break/><text:line-break/><text:span text:style-name="T3">대국민 담화가 발표되자 한밤중임에도 즉시 국회로 달려가 군과 경찰을 맨몸으로 막아선 시민들이 비상계엄선포 </text:span><text:span text:style-name="T1">155</text:span><text:span text:style-name="T3">분 만에 국회가 비상계엄 해제 결정을 가능하게 했다</text:span><text:span text:style-name="T1">. </text:span><text:span text:style-name="T3">이후에도 시민들은 한파에도 아랑곳 하지 않고 매일 국회 앞에 모여</text:span><text:span text:style-name="T1">, </text:span><text:span text:style-name="T3">소중하고 강렬한 빛으로 하늘을 찌르고</text:span><text:span text:style-name="T1">, </text:span><text:span text:style-name="T3">한목소리로 땅을 울려 오로지 정권을 빼앗기지 않으려 투표 자체를 회피하던 일부 국회의원들을 움직였고 비로소 국회가 대통령 윤석열 탄핵소추안을 통과시킨 것이다</text:span><text:span text:style-name="T1">.    </text:span><text:line-break/><text:line-break/><text:span text:style-name="T3">이제 윤석열 대통령의 직무가 즉각 중지되고 수십일 동안 헌법재판소의 판단을 기다려야하지만 혼란은 계속 될 수 있다</text:span><text:span text:style-name="T1">. </text:span><text:span text:style-name="T3">비상계엄선포를 결정한 국무회의에 참석하고 비상계엄 상황 유지에 직</text:span><text:span text:style-name="T1">·</text:span><text:span text:style-name="T3">간접적으로 관여했던 국무위원들이 여전히 그 자리에 있다</text:span><text:span text:style-name="T1">. </text:span><text:span text:style-name="T3">국방부장관</text:span><text:span text:style-name="T1">, </text:span><text:span text:style-name="T3">경찰청장</text:span><text:span text:style-name="T1">, </text:span><text:span text:style-name="T3">서울경찰청장이 모두 구속되어 공석이며</text:span><text:span text:style-name="T1">, </text:span><text:span text:style-name="T3">대통령 탄핵소추안을 심리해야하는 헌법재판관 </text:span><text:span text:style-name="T1">9</text:span><text:span text:style-name="T3">인 중 </text:span><text:span text:style-name="T1">3</text:span><text:span text:style-name="T3">인의 임명절차도 필요하다</text:span><text:span text:style-name="T1">. </text:span><text:span text:style-name="T3">윤석열 대통령이 직접 언급한 “짧은 내란”의 후유증은 그 보다 훨씬 길다</text:span><text:span text:style-name="T1">.  </text:span><text:line-break/><text:line-break/><text:span text:style-name="T3">군대와 경찰로 국회와 지방의회</text:span><text:span text:style-name="T1">, </text:span><text:span text:style-name="T3">정당의 활동과 정치적 결사</text:span><text:span text:style-name="T1">, </text:span><text:span text:style-name="T3">집회</text:span><text:span text:style-name="T1">, </text:span><text:span text:style-name="T3">시위 등 일체의 정치활동을 금하고 모든 언론과 출판을 계엄사령부가 통제하고 포고령을 위반하는 이들을 ‘처단’하겠다고 선포하여 우리 헌법이 보장한 언론ㆍ출판의 자유와 집회ㆍ결사의 자유를 정면으로 거스르며 온 국민의 인권이 무참히 침해되었던 </text:span><text:span text:style-name="T1">2024</text:span><text:span text:style-name="T3">년 겨울밤의 기억은 동시대를 살고 있는 모두에게 깊고 큰 상처로 남게 될 것이다</text:span><text:span text:style-name="T1">.   </text:span><text:line-break/><text:line-break/><text:span text:style-name="T3">윤석열 대통령의 직무는 중지되었지만</text:span><text:span text:style-name="T1">, </text:span><text:span text:style-name="T3">우리가 생생히 목격한 민주주의 파괴시도와 온 국민 인권침해사건은 끝나지 않았다</text:span><text:span text:style-name="T1">. </text:span><text:span text:style-name="T3">아직도 다 밝혀지지 않은 비상계엄의 음모가 밝혀져야 하며 다시는 이런 일이 발생하지 않도록 법과 제도 개선이 필요하다</text:span><text:span text:style-name="T1">. </text:span><text:span text:style-name="T3">헌법재판소가 올바른 결정을 내릴 때까지 추락한 민생과 손상된 외교를 회복 할 준비를 해야 한다</text:span><text:span text:style-name="T1">. </text:span><text:line-break/><text:line-break/><text:span text:style-name="T3">또</text:span><text:span text:style-name="T1">, </text:span><text:span text:style-name="T3">다가올 새로운 사회는 선거를 통해 단순히 여당과 야당이 자리를 교체하는 전환이 아니라 사회대개혁의 시작이어야 한다는 점을 분명히 밝힌다</text:span><text:span text:style-name="T1">. </text:span><text:span text:style-name="T3">우리에게는 소수자들과 사회적 약자들을 위해 우선적으로 선택하는 정치가 필요하다</text:span><text:span text:style-name="T1">. </text:span><text:span text:style-name="T3">우리는 차별과 혐오가 사라지고</text:span><text:span text:style-name="T1">, </text:span><text:span text:style-name="T3">소외되거나 배제되는 사람이 없으며</text:span><text:span text:style-name="T1">, </text:span><text:span text:style-name="T3">평화롭고 안전한 사회에서 살 권리가 있다</text:span><text:span text:style-name="T1">. </text:span><text:span text:style-name="T3">민주주의</text:span><text:span text:style-name="T1">, </text:span><text:span text:style-name="T3">평화</text:span><text:span text:style-name="T1">, </text:span><text:span text:style-name="T3">인권</text:span><text:span text:style-name="T1">, </text:span><text:span text:style-name="T3">평등이 더 깊고 단단해지는 그 길에서 천주교인권위원회는 언제나 함께 할 것이다</text:span><text:span text:style-name="T1">. </text:span><text:line-break/><text:line-break/><text:span text:style-name="T1">2024. 12. 14. </text:span><text:line-break/><text:span text:style-name="T3">천주교인권위원회</text:span><text:line-break/><text:line-break/><text:span text:style-name="T3">출처 </text:span><text:span text:style-name="T1">: </text:span><text:span text:style-name="T3">천주교인권위원회</text:span><text:span text:style-name="T1">(http://www.cathrights.or.kr)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'Malgun Gothic', dotum, 'Apple SD Gothic Neo', 'Helvetica Neue', Helvetica, Arial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KR" svg:font-family="'Noto Sans K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Noto Sans KR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Noto Sans KR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KR" style:font-family-asian="'Noto Sans KR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15T11:28:13.557000000</meta:creation-date>
    <dc:date>2025-04-15T11:28:42.053000000</dc:date>
    <meta:editing-duration>PT28S</meta:editing-duration>
    <meta:editing-cycles>1</meta:editing-cycles>
    <meta:document-statistic meta:table-count="0" meta:image-count="0" meta:object-count="0" meta:page-count="1" meta:paragraph-count="1" meta:word-count="1142" meta:character-count="1565" meta:non-whitespace-character-count="1192"/>
    <meta:generator>LibreOffice/6.4.5.2$Windows_X86_64 LibreOffice_project/a726b36747cf2001e06b58ad5db1aa3a9a1872d6</meta:generator>
  </office:meta>
</office:document-meta>
</file>