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ntic Slab" svg:font-family="'Antic Slab', Arial, Helvetica, sans-serif"/>
    <style:font-face style:name="Noto Sans KR" svg:font-family="'Noto Sans KR', 'Apple SD Gothic', 'Malgun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1" svg:font-family="'Noto Sans KR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fo:letter-spacing="normal" fo:background-color="#f6f6f6" loext:padding-left="0cm" loext:padding-right="0cm" loext:padding-top="0.049cm" loext:padding-bottom="0.049cm" loext:border-left="none" loext:border-right="none" loext:border-top="0.06pt solid #d2d3d4" loext:border-bottom="0.06pt solid #d2d3d4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3d3d3d" fo:letter-spacing="normal"/>
    </style:style>
    <style:style style:name="P4" style:family="paragraph" style:parent-style-name="Text_20_body">
      <style:paragraph-properties fo:orphans="1"/>
    </style:style>
    <style:style style:name="P5" style:family="paragraph" style:parent-style-name="Text_20_body">
      <style:paragraph-properties fo:margin-top="0cm" fo:margin-bottom="0cm" loext:contextual-spacing="false" fo:orphans="2" fo:widows="2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style:font-name="Antic Slab" fo:font-size="12pt" fo:font-style="normal" fo:font-weight="bold"/>
    </style:style>
    <style:style style:name="T2" style:family="text">
      <style:text-properties style:font-name-asian="Antic Slab" style:font-size-asian="12pt" style:font-style-asian="normal" style:font-weight-asian="bold"/>
    </style:style>
    <style:style style:name="T3" style:family="text">
      <style:text-properties fo:color="#333333" style:text-line-through-style="none" style:text-line-through-type="none" style:font-name="Noto Sans KR" style:text-underline-style="none" style:text-blinking="false"/>
    </style:style>
    <style:style style:name="T4" style:family="text">
      <style:text-properties style:font-name="Noto Sans KR" fo:font-size="9.60000038146973pt" fo:font-style="normal" fo:font-weight="normal"/>
    </style:style>
    <style:style style:name="T5" style:family="text">
      <style:text-properties style:font-name-asian="Noto Sans KR" style:font-size-asian="9.60000038146973pt" style:font-style-asian="normal" style:font-weight-asian="normal"/>
    </style:style>
    <style:style style:name="T6" style:family="text">
      <style:text-properties fo:font-variant="normal" fo:text-transform="none" fo:color="#3d3d3d" style:text-line-through-style="none" style:text-line-through-type="none" style:font-name="Noto Sans KR" fo:font-size="9.60000038146973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3d3d3d" style:text-line-through-style="none" style:text-line-through-type="none" style:font-name="Noto Sans KR" fo:letter-spacing="normal" style:text-underline-style="none" style:text-blinking="false" style:font-name-asian="Noto Sans KR" style:font-size-asian="9.60000038146973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[</text:span><text:span text:style-name="T2">성명</text:span><text:span text:style-name="T1">] </text:span><text:span text:style-name="T2">국회의 탄핵 부결을 규탄한다 – 내란죄 중범죄자가 대통령인 나라에서 하루도 살 수 없다</text:span></text:h>
      <text:section text:style-name="Sect1" text:name="main">
        <text:p text:style-name="P2"/>
        <text:section text:style-name="Sect2" text:name="content">
          <text:p text:style-name="P5"/>
          <text:section text:style-name="Sect2" text:name="post-22375">
            <text:list xml:id="list4214525386" text:style-name="L1">
              <text:list-header>
                <text:p text:style-name="P6"><draw:frame draw:style-name="fr1" draw:name="프레임1" text:anchor-type="paragraph" svg:width="16.404cm" draw:z-index="0"><draw:text-box fo:min-height="0.041cm"><text:p text:style-name="P4"><text:span text:style-name="T7">참담하다</text:span><text:span text:style-name="T6">. </text:span><text:span text:style-name="T7">시민들의 저항과 노력으로 헌정질서와 민주주의를 파괴하려던 내란범 윤석열의 폭거를 막을 수 있었지만 국회는 내란죄의 우두머리 윤석열을 대통령 자리에 그대로 두기로 했다</text:span><text:span text:style-name="T6">.</text:span></text:p><text:p text:style-name="P3"><text:span text:style-name="T5">우리는 민주주의를 후퇴시킨</text:span><text:span text:style-name="T4">, </text:span><text:span text:style-name="T5">시민들의 자긍심을 짓밟고 국가폭력의 트라우마를 자극한 국회의 오늘 탄핵 부결 결정을 규탄한다</text:span><text:span text:style-name="T4">. </text:span><text:span text:style-name="T5">특히 국민의힘은 근시안적인 당리당략만을 고려한 채 나라의 미래를 송두리째 짓밟아 버렸다</text:span><text:span text:style-name="T4">. </text:span><text:span text:style-name="T5">계엄령과 내란을 저지른 중범죄자를 옹호하고 범죄 행위를 두둔했다</text:span><text:span text:style-name="T4">. </text:span><text:span text:style-name="T5">탄핵 부결의 책임은 국민의힘에 있으며 이에 대한 응당한 책임을 져야 한다</text:span><text:span text:style-name="T4">.</text:span></text:p><text:p text:style-name="P3"><text:span text:style-name="T5">국회가 참담한 결정을 내렸다해서 민주주의가 패배한 것은 아니다</text:span><text:span text:style-name="T4">. </text:span><text:span text:style-name="T5">한국의 민주주의를 지켜 온 것은 언제나 시민들이었다</text:span><text:span text:style-name="T4">. </text:span><text:span text:style-name="T5">부당한 권력에 불복종하는 시민들의 저항이</text:span><text:span text:style-name="T4">, </text:span><text:span text:style-name="T5">공동체를 돌보고 이웃을 살피는 따뜻한 마음이</text:span><text:span text:style-name="T4">, </text:span><text:span text:style-name="T5">차별과 혐오에 저항하는 시민의식이 살아있다면 우리는 결코 패배하지 않는다</text:span><text:span text:style-name="T4">. </text:span><text:span text:style-name="T5">권력은 자신들의 자만보다 더욱 취약하고 시민들은 우리의 겸손보다 더욱 강력하다</text:span><text:span text:style-name="T4">. </text:span><text:span text:style-name="T5">단지 조금 천천히 민주주의의 승리로 다가갈 뿐이다</text:span><text:span text:style-name="T4">.</text:span></text:p><text:p text:style-name="P3"><text:span text:style-name="T5">내란죄 우두머리 윤석열을 지금 당장 체포하고 법과 절차에 따라 내란죄의 책임을 물어야 한다</text:span><text:span text:style-name="T4">. </text:span><text:span text:style-name="T5">범죄자가 있어야 할 곳은 대통령실이 아니라 감옥이다</text:span><text:span text:style-name="T4">. </text:span><text:span text:style-name="T5">전쟁없는세상은 민주주의를 위해 저항을 이어가는 시민들과 함께 내란죄 우두머리 윤석열이 처벌받는 날까지 함께 투쟁할 것이다</text:span><text:span text:style-name="T4">.</text:span></text:p><text:p text:style-name="P3"><text:span text:style-name="T5">아울러 다시는 군인이 시민들에게 물리력을 행사하지 못하도록 제어하는 강력한 조치가 필요하다</text:span><text:span text:style-name="T4">. </text:span><text:span text:style-name="T5">부당한 명령에 복종하지 않는 것은 민주주의와 인권을 수호하는 핵심적인 힘이다</text:span><text:span text:style-name="T4">. </text:span><text:span text:style-name="T5">군인은 제복 입은 시민으로서 시민의 상식과 자신의 양심에 따라 부당한 명령을 거부하고 복종하지 않아야 한다</text:span><text:span text:style-name="T4">. </text:span><text:span text:style-name="T5">양심에 따라 행동하기를 선택한 이들이 부당한 처벌에 노출되지 않도록</text:span><text:span text:style-name="T4">, </text:span><text:span text:style-name="T5">현역 군인의 병역거부권을 즉각 인정해야 한다</text:span><text:span text:style-name="T4">.</text:span></text:p><text:p text:style-name="P3"> </text:p><text:p text:style-name="P3"><text:span text:style-name="T4">2024</text:span><text:span text:style-name="T5">년 </text:span><text:span text:style-name="T4">12</text:span><text:span text:style-name="T5">월 </text:span><text:span text:style-name="T4">7</text:span><text:span text:style-name="T5">일 전쟁없는세상</text:span></text:p><text:p text:style-name="P4"><text:a xlink:type="simple" xlink:href="http://www.withoutwar.org/www_wp/wp-content/uploads/2024/12/6.png" text:style-name="Internet_20_link" text:visited-style-name="Visited_20_Internet_20_Link"><text:span text:style-name="T3"><text:line-break/></text:span></text:a></text:p></draw:text-box></draw:frame></text:p>
              </text:list-header>
            </text:list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ntic Slab" svg:font-family="'Antic Slab', Arial, Helvetica, sans-serif"/>
    <style:font-face style:name="Noto Sans KR" svg:font-family="'Noto Sans KR', 'Apple SD Gothic', 'Malgun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1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1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KR1" style:font-family-asian="'Noto Sans KR'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6:15:02.472000000</meta:creation-date>
    <dc:date>2025-04-29T12:14:03.601000000</dc:date>
    <meta:editing-duration>PT5M8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0" meta:word-count="750" meta:character-count="973" meta:non-whitespace-character-count="755"/>
  </office:meta>
</office:document-meta>
</file>