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039781" officeooo:paragraph-rsid="00039781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💬</text:span><text:span text:style-name="T3">윤서</text:span><text:span text:style-name="T1">(</text:span><text:span text:style-name="T3">투명가방끈</text:span><text:span text:style-name="T1">)</text:span><text:line-break/><text:span text:style-name="T2">“</text:span><text:span text:style-name="T3">부천 역곡과 가까운 곳에 살고 있습니다</text:span><text:span text:style-name="T1">. </text:span><text:span text:style-name="T3">부천에도 평등하고 존엄한 우리 삶 지킬 수 있는</text:span><text:span text:style-name="T1">, </text:span><text:span text:style-name="T3">함께 할 수 있는 법 만들어야 합니다</text:span><text:span text:style-name="T1">.”</text:span><text:line-break/><text:line-break/><text:span text:style-name="T2">💬</text:span><text:span text:style-name="T3">화성에서 온 시민</text:span><text:span text:style-name="T1">!</text:span><text:line-break/><text:span text:style-name="T2">“</text:span><text:span text:style-name="T3">화성시에서 부천까지 차별금지법 제정하자고 왔습니다</text:span><text:span text:style-name="T1">. </text:span><text:span text:style-name="T3">학생인권조례가 제정된지 </text:span><text:span text:style-name="T1">10</text:span><text:span text:style-name="T3">년이 되었음에도 학교에도 차별과 혐오가 있습니다</text:span><text:span text:style-name="T1">. </text:span><text:span text:style-name="T3">차별금지법이 있다면 학교에서의 차별과 혐오 없앨 수 있을 것입니다</text:span><text:span text:style-name="T1">. </text:span><text:span text:style-name="T3">힘을 모아 차별금지법을 제정합시다</text:span><text:span text:style-name="T1">!”</text:span><text:line-break/><text:line-break/><text:span text:style-name="T2">💬</text:span><text:span text:style-name="T3">김민정</text:span><text:span text:style-name="T1">(</text:span><text:span text:style-name="T3">정치하는엄마들 부천</text:span><text:span text:style-name="T1">)</text:span><text:line-break/><text:span text:style-name="T2">“</text:span><text:span text:style-name="T3">어떤 사람은 </text:span><text:span text:style-name="T1">30</text:span><text:span text:style-name="T3">세를 넘은 여성이라는 이유로 입사면접에서 탈락 했습니다</text:span><text:span text:style-name="T1">. </text:span><text:span text:style-name="T3">어떤 사람은 휠체어를 탄다는 이유로 보험가입을 거부당했습니다</text:span><text:span text:style-name="T1">. </text:span><text:span text:style-name="T3">어떤 사람은 성소수자들의 행사라는 이유로 체육관 대관이 취소되었습니다</text:span><text:span text:style-name="T1">. </text:span><text:span text:style-name="T3">어떤 사람은 피부색이 다르다는 이유로 목욕탕 출입을 거부당했습니다</text:span><text:span text:style-name="T1">.</text:span><text:line-break/><text:line-break/><text:span text:style-name="T3">이렇게 여전히 우리 사회에는 숨어있는 차별들이 있고 차별금지법은 그 차별들을 찾아내는 거름망이 되어 줄 것입니다</text:span><text:span text:style-name="T1">. </text:span><text:span text:style-name="T3">차별금지법은 누구나 차별 없이 평등하게 살 권리를 지켜주는 법입니다</text:span><text:span text:style-name="T1">.”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9:08:01.327000000</meta:creation-date>
    <dc:date>2022-03-02T20:47:54.249000000</dc:date>
    <meta:editing-duration>PT1M15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392" meta:character-count="509" meta:non-whitespace-character-count="397"/>
  </office:meta>
</office:document-meta>
</file>