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25(</text:span></text:span><text:span text:style-name="Strong_20_Emphasis"><text:span text:style-name="T4">화</text:span></text:span><text:span text:style-name="Strong_20_Emphasis"><text:span text:style-name="T1">) | </text:span></text:span><text:span text:style-name="Strong_20_Emphasis"><text:span text:style-name="T4">광진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25</text:span><text:span text:style-name="T5">일</text:span><text:span text:style-name="T2">(</text:span><text:span text:style-name="T5">화</text:span><text:span text:style-name="T2">) 11:00~18:30<text:line-break/></text:span><text:span text:style-name="T3">• </text:span><text:span text:style-name="T4">장소 </text:span><text:span text:style-name="T1">: </text:span><text:span text:style-name="T4">서울 광진구</text:span><text:line-break/><text:span text:style-name="T3">• </text:span><text:span text:style-name="T4">주요 유세 </text:span><text:span text:style-name="T1">: </text:span><text:span text:style-name="T4">중곡역</text:span><text:span text:style-name="T1">(</text:span><text:span text:style-name="T4">오전 </text:span><text:span text:style-name="T1">11</text:span><text:span text:style-name="T4">시</text:span><text:span text:style-name="T1">) – </text:span><text:span text:style-name="T4">중곡사거리 – 군자역 – 아차산역 – 어린이대공원 구의문 주차장 앞 – 강변테크노마트</text:span><text:span text:style-name="T1">, </text:span><text:span text:style-name="T4">강변역 동서울터미널 앞 – 자양사거리 – 어린이대공원역 광진광장 – 화양사거리 – 건대입구역 </text:span><text:span text:style-name="T1">4</text:span><text:span text:style-name="T4">번 출구 앞</text:span><text:span text:style-name="T1">(</text:span><text:span text:style-name="T4">오후 </text:span><text:span text:style-name="T1">6</text:span><text:span text:style-name="T4">시 경</text:span><text:span text:style-name="T1">)</text:span><text:line-break/><text:line-break/><text:span text:style-name="T3">✨ </text:span><text:span text:style-name="T4">유세에 함께 하고 싶은 분들은 </text:span><text:span text:style-name="T5">오후 </text:span><text:span text:style-name="T2">6</text:span><text:span text:style-name="T5">시 경 건대입구역 </text:span><text:span text:style-name="T2">4</text:span><text:span text:style-name="T5">번 출구 인근</text:span><text:span text:style-name="T4">으로 오시면 됩니다</text:span><text:span text:style-name="T1">!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쉽게 찾으실 수 있습니다 🙂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광진구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1</text:span><text:span text:style-name="T5">년 </text:span><text:span text:style-name="T2">1</text:span><text:span text:style-name="T5">월 </text:span><text:span text:style-name="T2">25</text:span><text:span text:style-name="T5">일</text:span><text:span text:style-name="T2">(</text:span><text:span text:style-name="T5">화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동부여성발전센터 대강당</text:span><text:span text:style-name="T1">(2</text:span><text:span text:style-name="T4">층</text:span><text:span text:style-name="T1">)</text:span><text:line-break/><text:span text:style-name="T4">서울시 광진구 아차산로</text:span><text:span text:style-name="T1">30</text:span><text:span text:style-name="T4">길 </text:span><text:span text:style-name="T1">36</text:span><text:line-break/><text:line-break/><text:line-break/><text:span text:style-name="T3">🎬 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3">– </text:span><text:span text:style-name="T4">모은정 </text:span><text:span text:style-name="T1">(</text:span><text:span text:style-name="T4">광진주민연대</text:span><text:span text:style-name="T1">)</text:span><text:line-break/><text:span text:style-name="T3">– </text:span><text:span text:style-name="T4">이나리 </text:span><text:span text:style-name="T1">(</text:span><text:span text:style-name="T4">정의당 광진구위원회</text:span><text:span text:style-name="T1">)</text:span><text:line-break/><text:span text:style-name="T3">– </text:span><text:span text:style-name="T4">홍수희 </text:span><text:span text:style-name="T1">(</text:span><text:span text:style-name="T4">서울장애인부모연대 광진지회</text:span><text:span text:style-name="T1">)</text:span><text:line-break/><text:span text:style-name="T3">– </text:span><text:span text:style-name="T4">이종걸 </text:span><text:span text:style-name="T1">(</text:span><text:span text:style-name="T4">차별금지법제정연대</text:span><text:span text:style-name="T1">)</text:span><text:line-break/><text:line-break/><text:span text:style-name="T4">공동주최 </text:span><text:span text:style-name="T1">| </text:span><text:span text:style-name="T4">광진시민사회단체연석회의</text:span><text:span text:style-name="T1">, </text:span><text:span text:style-name="T4">광진구노동복지센터</text:span><text:span text:style-name="T1">, </text:span><text:span text:style-name="T4">광진구마을자치센터</text:span><text:span text:style-name="T1">, </text:span><text:span text:style-name="T4">광진시민허브</text:span><text:span text:style-name="T1">, </text:span><text:span text:style-name="T4">광진장애인자립생활센터</text:span><text:span text:style-name="T1">, </text:span><text:span text:style-name="T4">광진주민연대</text:span><text:span text:style-name="T1">, </text:span><text:span text:style-name="T4">동서울여성회</text:span><text:span text:style-name="T1">, </text:span><text:span text:style-name="T4">서울장애인부모연대 광진지회</text:span><text:span text:style-name="T1">, </text:span><text:span text:style-name="T4">정의당 광진구위원회</text:span><text:span text:style-name="T1">, </text:span><text:span text:style-name="T4">차별금지법제정연대</text:span><text:line-break/><text:line-break/><text:line-break/><text:span text:style-name="T3">📌 </text:span><text:span text:style-name="Strong_20_Emphasis"><text:span text:style-name="T4">차별금지법 있는 나라 만들기 유세단 일정 보기</text:span></text:span><text:span text:style-name="Strong_20_Emphasis"><text:span text:style-name="T1"><text:line-break/></text:span></text:span><text:a xlink:type="simple" xlink:href="https://equalityact.kr/change/" text:style-name="Internet_20_link" text:visited-style-name="Visited_20_Internet_20_Link"><text:span text:style-name="T6">https://equalityact.kr/change/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33:09.050000000</meta:creation-date>
    <dc:date>2022-02-27T16:33:27.947000000</dc:date>
    <meta:editing-duration>PT19S</meta:editing-duration>
    <meta:editing-cycles>1</meta:editing-cycles>
    <meta:document-statistic meta:table-count="0" meta:image-count="0" meta:object-count="0" meta:page-count="1" meta:paragraph-count="1" meta:word-count="624" meta:character-count="958" meta:non-whitespace-character-count="736"/>
    <meta:generator>LibreOffice/6.4.5.2$Windows_X86_64 LibreOffice_project/a726b36747cf2001e06b58ad5db1aa3a9a1872d6</meta:generator>
  </office:meta>
</office:document-meta>
</file>