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Open Sans" fo:font-size="9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  <style:style style:name="T5" style:family="text">
      <style:text-properties fo:font-variant="normal" fo:text-transform="none" fo:color="#000000" fo:letter-spacing="normal" style:text-underline-style="solid" style:text-underline-width="auto" style:text-underline-color="font-color" style:font-name-asian="Open Sans" style:font-size-asian="9pt" style:font-style-asian="normal" style:font-weight-asian="normal"/>
    </style:style>
    <style:style style:name="T6" style:family="text">
      <style:text-properties fo:font-variant="normal" fo:text-transform="none" fo:color="#168acd" style:text-line-through-style="none" style:text-line-through-type="none" style:font-name="Open Sans" fo:font-size="9pt" fo:letter-spacing="normal" fo:font-style="normal" style:text-underline-style="none" fo:font-weight="normal" style:text-blinking="false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2022.01.20(</text:span></text:span><text:span text:style-name="Strong_20_Emphasis"><text:span text:style-name="T4">목</text:span></text:span><text:span text:style-name="Strong_20_Emphasis"><text:span text:style-name="T1">) | </text:span></text:span><text:span text:style-name="Strong_20_Emphasis"><text:span text:style-name="T4">마포구</text:span></text:span><text:span text:style-name="Strong_20_Emphasis"><text:span text:style-name="T1"><text:line-break/></text:span></text:span><text:span text:style-name="Strong_20_Emphasis"><text:span text:style-name="T4">차별금지법 있는 나라 만들기 유세단</text:span></text:span><text:span text:style-name="Strong_20_Emphasis"><text:span text:style-name="T1"><text:line-break/><text:line-break/></text:span></text:span><text:span text:style-name="T3">🎈</text:span><text:span text:style-name="Strong_20_Emphasis"><text:span text:style-name="T4">차별금지법 있는 나라 만들기 유세</text:span></text:span><text:line-break/><text:line-break/><text:span text:style-name="T3">• </text:span><text:span text:style-name="T4">일시 </text:span><text:span text:style-name="T1">: </text:span><text:span text:style-name="T2">2022</text:span><text:span text:style-name="T5">년 </text:span><text:span text:style-name="T2">1</text:span><text:span text:style-name="T5">월 </text:span><text:span text:style-name="T2">20</text:span><text:span text:style-name="T5">일</text:span><text:span text:style-name="T2">(</text:span><text:span text:style-name="T5">목</text:span><text:span text:style-name="T2">) 11:00~18:30<text:line-break/></text:span><text:span text:style-name="T3">• </text:span><text:span text:style-name="T4">장소 </text:span><text:span text:style-name="T1">: </text:span><text:span text:style-name="T4">서울 마포구</text:span><text:line-break/><text:span text:style-name="T3">• </text:span><text:span text:style-name="T4">주요 유세 </text:span><text:span text:style-name="T1">: </text:span><text:span text:style-name="T4">신촌역 </text:span><text:span text:style-name="T1">- </text:span><text:span text:style-name="T4">대흥역 </text:span><text:span text:style-name="T1">- </text:span><text:span text:style-name="T4">공덕역</text:span><text:span text:style-name="T1">(11</text:span><text:span text:style-name="T4">시 </text:span><text:span text:style-name="T1">30</text:span><text:span text:style-name="T4">분 경</text:span><text:span text:style-name="T1">) - </text:span><text:span text:style-name="T4">상수역 </text:span><text:span text:style-name="T1">- </text:span><text:span text:style-name="T4">합정역 </text:span><text:span text:style-name="T1">- </text:span><text:span text:style-name="T4">망원시장</text:span><text:span text:style-name="T1">(</text:span><text:span text:style-name="T4">오후 </text:span><text:span text:style-name="T1">2</text:span><text:span text:style-name="T4">시 </text:span><text:span text:style-name="T1">15</text:span><text:span text:style-name="T4">분 경</text:span><text:span text:style-name="T1">) - </text:span><text:span text:style-name="T4">상암동디지털미디어시티 </text:span><text:span text:style-name="T1">- </text:span><text:span text:style-name="T4">성산동 </text:span><text:span text:style-name="T1">- </text:span><text:span text:style-name="T4">연남동 </text:span><text:span text:style-name="T1">- </text:span><text:span text:style-name="T4">홍대입구역</text:span><text:span text:style-name="T1">(</text:span><text:span text:style-name="T4">오후 </text:span><text:span text:style-name="T1">6</text:span><text:span text:style-name="T4">시 경</text:span><text:span text:style-name="T1">)</text:span><text:line-break/><text:line-break/><text:span text:style-name="T3">✨ </text:span><text:span text:style-name="T4">유세에 함께 하고 싶은 분들은 </text:span><text:span text:style-name="T5">오후 </text:span><text:span text:style-name="T2">6</text:span><text:span text:style-name="T5">시 경 홍대입구역 앞</text:span><text:span text:style-name="T4">으로 오시면 됩니다</text:span><text:span text:style-name="T1">!</text:span><text:line-break/><text:span text:style-name="T3">– </text:span><text:span text:style-name="T4">다만 진행 일정과 도로 상황에 따라 시간 및 유세지역은 당일 조정될 수 있습니다</text:span><text:span text:style-name="T1">.</text:span><text:line-break/><text:span text:style-name="T3">– </text:span><text:span text:style-name="T4">마지막 집중유세의 정확한 집결지를 안내하기는 어려우나</text:span><text:span text:style-name="T1">, </text:span><text:span text:style-name="T4">근처에 오시면 유세차량 음악소리로 쉽게 찾으실 수 있습니다 🙂</text:span><text:line-break/><text:line-break/><text:line-break/><text:span text:style-name="T3">🎈</text:span><text:span text:style-name="Strong_20_Emphasis"><text:span text:style-name="T4">차별금지법 있는 나라 내일을 여는 극장 </text:span></text:span><text:span text:style-name="Strong_20_Emphasis"><text:span text:style-name="T1">in </text:span></text:span><text:span text:style-name="Strong_20_Emphasis"><text:span text:style-name="T4">마포구</text:span></text:span><text:span text:style-name="Strong_20_Emphasis"><text:span text:style-name="T1"><text:line-break/><text:line-break/></text:span></text:span><text:span text:style-name="T4">나 여기 있어요 우리 이제 평등 해요</text:span><text:line-break/><text:span text:style-name="T4">차별금지법 있는 나라에서</text:span><text:line-break/><text:span text:style-name="T4">우리가 만들 내일</text:span><text:span text:style-name="T1">-</text:span><text:line-break/><text:line-break/><text:span text:style-name="T3">• </text:span><text:span text:style-name="T4">일시 </text:span><text:span text:style-name="T1">: </text:span><text:span text:style-name="T2">2022</text:span><text:span text:style-name="T5">년 </text:span><text:span text:style-name="T2">1</text:span><text:span text:style-name="T5">월 </text:span><text:span text:style-name="T2">20</text:span><text:span text:style-name="T5">일</text:span><text:span text:style-name="T2">(</text:span><text:span text:style-name="T5">목</text:span><text:span text:style-name="T2">) </text:span><text:span text:style-name="T5">저녁 </text:span><text:span text:style-name="T2">7</text:span><text:span text:style-name="T5">시</text:span><text:span text:style-name="T2"><text:line-break/></text:span><text:span text:style-name="T3">• </text:span><text:span text:style-name="T4">장소 </text:span><text:span text:style-name="T1">: </text:span><text:span text:style-name="T4">다리 소극장</text:span><text:line-break/><text:span text:style-name="T1">(</text:span><text:span text:style-name="T4">서울시 마포구 월드컵북로</text:span><text:span text:style-name="T1">2</text:span><text:span text:style-name="T4">길 </text:span><text:span text:style-name="T1">49, 2</text:span><text:span text:style-name="T4">호선 홍대입구역 </text:span><text:span text:style-name="T1">2</text:span><text:span text:style-name="T4">번 출구 인근</text:span><text:span text:style-name="T1">)</text:span><text:line-break/><text:line-break/><text:span text:style-name="T3">🎬 </text:span><text:span text:style-name="Strong_20_Emphasis"><text:span text:style-name="T1">&lt;</text:span></text:span><text:span text:style-name="Strong_20_Emphasis"><text:span text:style-name="T4">평등길</text:span></text:span><text:span text:style-name="Strong_20_Emphasis"><text:span text:style-name="T1">1110&gt; </text:span></text:span><text:span text:style-name="Strong_20_Emphasis"><text:span text:style-name="T4">영화 상영</text:span></text:span><text:span text:style-name="Strong_20_Emphasis"><text:span text:style-name="T1"><text:line-break/></text:span></text:span><text:span text:style-name="T1">- </text:span><text:span text:style-name="T4">김정근 장은우 김설해 정종민 장민경 김일란 감독 </text:span><text:span text:style-name="T1">| 2021 | </text:span><text:span text:style-name="T4">다큐멘터리 </text:span><text:span text:style-name="T1">| 48</text:span><text:span text:style-name="T4">분 </text:span><text:span text:style-name="T1">| </text:span><text:span text:style-name="T4">한국</text:span><text:line-break/><text:span text:style-name="T1">- </text:span><text:span text:style-name="T4">영화정보와 해설 </text:span><text:span text:style-name="T1">: </text:span><text:a xlink:type="simple" xlink:href="https://inhuriff.org/3446" text:style-name="Internet_20_link" text:visited-style-name="Visited_20_Internet_20_Link"><text:span text:style-name="T6">https://inhuriff.org/3446</text:span></text:a><text:line-break/><text:line-break/><text:span text:style-name="T3">🌈 </text:span><text:span text:style-name="Strong_20_Emphasis"><text:span text:style-name="T4">이야기마당 </text:span></text:span><text:span text:style-name="Strong_20_Emphasis"><text:span text:style-name="T1">with<text:line-break/></text:span></text:span><text:span text:style-name="T1">- </text:span><text:span text:style-name="T4">김혜미 </text:span><text:span text:style-name="T1">(</text:span><text:span text:style-name="T4">마포녹색당</text:span><text:span text:style-name="T1">)</text:span><text:line-break/><text:span text:style-name="T1">- </text:span><text:span text:style-name="T4">시엘 </text:span><text:span text:style-name="T1">(</text:span><text:span text:style-name="T4">책방꼴</text:span><text:span text:style-name="T1">)</text:span><text:line-break/><text:span text:style-name="T1">- </text:span><text:span text:style-name="T4">지수 </text:span><text:span text:style-name="T1">(</text:span><text:span text:style-name="T4">민달팽이유니온</text:span><text:span text:style-name="T1">)</text:span><text:line-break/><text:span text:style-name="T1">- </text:span><text:span text:style-name="T4">장예정 </text:span><text:span text:style-name="T1">(</text:span><text:span text:style-name="T4">차별금지법제정연대</text:span><text:span text:style-name="T1">)</text:span><text:line-break/><text:line-break/><text:span text:style-name="T4">공동주최 </text:span><text:span text:style-name="T1">| </text:span><text:span text:style-name="T4">공간곁</text:span><text:span text:style-name="T1">, </text:span><text:span text:style-name="T4">공중그늘</text:span><text:span text:style-name="T1">, </text:span><text:span text:style-name="T4">까페여름</text:span><text:span text:style-name="T1">, </text:span><text:span text:style-name="T4">다중지성의정원</text:span><text:span text:style-name="T1">, </text:span><text:span text:style-name="T4">드렁큰비건</text:span><text:span text:style-name="T1">, </text:span><text:span text:style-name="T4">마포녹색당</text:span><text:span text:style-name="T1">, </text:span><text:span text:style-name="T4">마포</text:span><text:span text:style-name="T1">NPO</text:span><text:span text:style-name="T4">네트워크모두마포</text:span><text:span text:style-name="T1">, </text:span><text:span text:style-name="T4">마포돌봄네트워크</text:span><text:span text:style-name="T1">, </text:span><text:span text:style-name="T4">마포여성네트워크</text:span><text:span text:style-name="T1">, </text:span><text:span text:style-name="T4">마포의료복지사회적협동조합무지개의원</text:span><text:span text:style-name="T1">, </text:span><text:span text:style-name="T4">말과활아카데미</text:span><text:span text:style-name="T1">, </text:span><text:span text:style-name="T4">민달팽이유니온</text:span><text:span text:style-name="T1">, </text:span><text:span text:style-name="T4">비혼퀴어여성함께살기반달</text:span><text:span text:style-name="T1">, (</text:span><text:span text:style-name="T4">사</text:span><text:span text:style-name="T1">)</text:span><text:span text:style-name="T4">마포구사회적경제네트워크</text:span><text:span text:style-name="T1">, (</text:span><text:span text:style-name="T4">사</text:span><text:span text:style-name="T1">)</text:span><text:span text:style-name="T4">사람과마을</text:span><text:span text:style-name="T1">, </text:span><text:span text:style-name="T4">성미산좋은날협동조합</text:span><text:span text:style-name="T1">, </text:span><text:span text:style-name="T4">알맹상점</text:span><text:span text:style-name="T1">, </text:span><text:span text:style-name="T4">우리동네나무그늘협동조합</text:span><text:span text:style-name="T1">, </text:span><text:span text:style-name="T4">우리동물병원생명사회적협동조합</text:span><text:span text:style-name="T1">, </text:span><text:span text:style-name="T4">정의당마포구지역위원회</text:span><text:span text:style-name="T1">, </text:span><text:span text:style-name="T4">언니네트워크</text:span><text:span text:style-name="T1">, </text:span><text:span text:style-name="T4">차별금지법제정연대</text:span><text:span text:style-name="T1">, </text:span><text:span text:style-name="T4">청소년페미니스트네트워크위티</text:span><text:span text:style-name="T1">, </text:span><text:span text:style-name="T4">케이시느루모모의친구들</text:span><text:span text:style-name="T1">, </text:span><text:span text:style-name="T4">투명사회를위한정보공개센터</text:span><text:span text:style-name="T1">, </text:span><text:span text:style-name="T4">한국여성노동자회</text:span><text:span text:style-name="T1">, </text:span><text:span text:style-name="T4">한국여성민우회</text:span><text:span text:style-name="T1">, </text:span><text:span text:style-name="T4">해빗투게더협동조합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7T16:27:01.041000000</meta:creation-date>
    <dc:date>2022-03-01T23:51:07.788000000</dc:date>
    <meta:editing-duration>PT1M50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" meta:word-count="756" meta:character-count="1051" meta:non-whitespace-character-count="830"/>
  </office:meta>
</office:document-meta>
</file>