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Arial" svg:font-family="Arial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fo:letter-spacing="normal" style:text-underline-style="none" fo:font-weight="bold" style:text-blinking="false" fo:background-color="transparent" style:font-name-asian="Arial" style:font-size-asian="18pt" style:font-style-asian="normal" style:font-weight-asian="normal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style:font-name-asian="Arial" style:font-size-asian="11pt" style:font-style-asian="normal" style:font-weight-asian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style:font-name="Arial" fo:font-size="14pt" fo:font-style="normal" fo:font-weight="normal"/>
    </style:style>
    <style:style style:name="T2" style:family="text">
      <style:text-properties style:font-name="Arial" fo:font-size="11pt" fo:font-style="normal" fo:font-weight="normal"/>
    </style:style>
    <style:style style:name="T3" style:family="text">
      <style:text-properties style:font-name-asian="Arial" style:font-size-asian="14pt" style:font-style-asian="normal" style:font-weight-asian="normal"/>
    </style:style>
    <style:style style:name="T4" style:family="text">
      <style:text-properties style:font-name-asian="Arial" style:font-size-asian="11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 loext:char-shading-value="0" style:font-name-asian="Arial" style:font-size-asian="11pt" style:font-style-asian="normal" style:font-weight-asian="normal"/>
    </style:style>
    <style:style style:name="T8" style:family="text">
      <style:text-properties fo:font-variant="normal" fo:text-transform="none" fo:color="#1155cc" style:text-line-through-style="none" style:text-line-through-typ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m_-4342755075179994068gmail-docs-internal-guid-fdb5d498-7fff-560d-4ea3-a814776fa4d0"/>인권과 민주주의를 파괴한 윤석열은 사퇴하라 </text:p>
      <text:p text:style-name="P4"><text:span text:style-name="T1">- </text:span><text:span text:style-name="T3">위기 상황일수록 정보인권과 자유로운 소통을 위한 대비가 필요하다</text:span></text:p>
      <text:p text:style-name="Text_20_body"/>
      <text:p text:style-name="P4"><text:span text:style-name="T2">1. </text:span><text:span text:style-name="T4">어제</text:span><text:span text:style-name="T2">(12/3) </text:span><text:span text:style-name="T4">윤석열의 갑작스러운 비상계엄 선포로 한국의 인권과 민주주의가 큰 위기에 빠졌다</text:span><text:span text:style-name="T2">. </text:span><text:span text:style-name="T4">다행히 국회의 계엄 해제와 국회 앞에 모여든 시민들의 힘으로 최악의 상황은 벗어났다</text:span><text:span text:style-name="T2">. </text:span><text:span text:style-name="T4">그러나 총을 들고 국회를 난입한 계엄군의 모습은 우리 모두에게 충격을 주었다</text:span><text:span text:style-name="T2">. </text:span><text:span text:style-name="T4">진보네트워크센터는 반헌법적으로 민주주의를 파괴한 윤석열의 즉각적인 퇴진을 요구한다</text:span><text:span text:style-name="T2">. </text:span><text:span text:style-name="T4">국회는 즉각 윤석열을 탄핵하라</text:span><text:span text:style-name="T2">. </text:span><text:span text:style-name="T4">또한</text:span><text:span text:style-name="T2">, </text:span><text:span text:style-name="T4">국회의원들의 국회 출입을 차단하고 시민들을 위협했던 군과 경찰에도 엄중한 책임을 물어야 한다</text:span><text:span text:style-name="T2">.</text:span></text:p>
      <text:p text:style-name="Text_20_body"/>
      <text:p text:style-name="P4"><text:span text:style-name="T2">2. </text:span><text:span text:style-name="T4">우리는 어제 계엄과 같은 긴급한 상황이 다시 발생할 가능성을 배제할 수 없다</text:span><text:span text:style-name="T2">. </text:span><text:span text:style-name="T4">이러한 위기 상황에서는 시민들의 원활한 정보 교환과 소통을 보장하기 위한 만반의 준비가 필요하다</text:span><text:span text:style-name="T2">. </text:span><text:span text:style-name="T4">정보에 대한 접근과 자유로운 커뮤니케이션의 권리는 시민의 기본권이자 민주주의의 핵심이다</text:span><text:span text:style-name="T2">. </text:span></text:p>
      <text:p text:style-name="Text_20_body"/>
      <text:p text:style-name="P4"><text:span text:style-name="T2">3. </text:span><text:span text:style-name="T4">어제 계엄 선포 직후 일정 시간 동안 네이버</text:span><text:span text:style-name="T2">, </text:span><text:span text:style-name="T4">다음 카페 등에 대한 접속이 되지 않거나 댓글 기능이 정지된 것은 우려할 만한 상황이다</text:span><text:span text:style-name="T2">. </text:span><text:span text:style-name="T4">언론보도에 따르면</text:span><text:span text:style-name="T2">, </text:span><text:span text:style-name="T4">갑작스러운 접속 폭주로 잠시 시스템에 장애가 발생한 것이라고 한다</text:span><text:span text:style-name="T2">. </text:span><text:span text:style-name="T4">실제로 단순한 서비스 장애였는지</text:span><text:span text:style-name="T2">, </text:span><text:span text:style-name="T4">또는 서비스 차단에 대한 정부의 요구가 있었던 것인지</text:span><text:span text:style-name="T2">, </text:span><text:span text:style-name="T4">누군가의 디도스 공격이 있었는지 철저한 조사가 필요하다</text:span><text:span text:style-name="T2">. </text:span><text:span text:style-name="T4">설사 트래픽 폭주로 인한 서비스 장애라고 할지라도 긴급 상황에서 공론장 역할을 할 수 있는 시스템을 운영하고 있는 사업자로서 네이버와 카카오는 서비스의 안정적 운영에 대한 책임을 부담해야 한다</text:span><text:span text:style-name="T2">. </text:span></text:p>
      <text:p text:style-name="Text_20_body"/>
      <text:p text:style-name="P4"><text:span text:style-name="T2">4. </text:span><text:span text:style-name="T4">한편 긴급한 소식들이 다양한 </text:span><text:span text:style-name="T2">SNS</text:span><text:span text:style-name="T4">와 게시판을 통해 공유되는 가운데</text:span><text:span text:style-name="T2">, </text:span><text:span text:style-name="T4">일부 허위정보가 포함되어 있었던 사실은 우리를 우려스럽게 한다</text:span><text:span text:style-name="T2">. </text:span><text:span text:style-name="T4">긴급한 마음에 공유했던 소식이 허위정보일 경우</text:span><text:span text:style-name="T2">, </text:span><text:span text:style-name="T4">의도와 상관 없이 오히려 혼란을 확대하고 시민들의 잘못된 판단을 야기할 수 있다</text:span><text:span text:style-name="T2">.  </text:span><text:span text:style-name="T4">충격적인 정보일수록 이미지 검색 등으로 이미지가 생성된 시기나 출처 등을 확인하고 텍스트로 구성된 정보도 믿을만한 근거가 있는지 재차 확인하는 신중함이 필요하다</text:span><text:span text:style-name="T2">. </text:span></text:p>
      <text:p text:style-name="Text_20_body"/>
      <text:p text:style-name="P4"><text:span text:style-name="T2">5. </text:span><text:span text:style-name="T4">향후 혹시나 재발할 수 있는 위기 상황에서 시민들이 지속적으로 정보에 접근하고 소통할 수 있는 대비를 하는 것도 중요하다</text:span><text:span text:style-name="T2">. </text:span></text:p>
      <text:p text:style-name="P4"><text:span text:style-name="T2">- </text:span><text:span text:style-name="T4">카카오톡</text:span><text:span text:style-name="T2">, </text:span><text:span text:style-name="T4">텔레그램 등 특정한 애플리케이션에 대한 접속이 차단되었을 경우</text:span><text:span text:style-name="T2">, VPN(</text:span><text:span text:style-name="T4">예를 들어</text:span><text:span text:style-name="T2">, </text:span><text:span text:style-name="T4">무료 </text:span><text:span text:style-name="T2">VPN</text:span><text:span text:style-name="T4">으로 </text:span><text:span text:style-name="T2">VPN Proton </text:span><text:span text:style-name="T4">등이 있다</text:span><text:span text:style-name="T2">)</text:span><text:span text:style-name="T4">이나 </text:span><text:span text:style-name="T2">Tor </text:span><text:span text:style-name="T4">브라우저를 사용할 수 있다</text:span><text:span text:style-name="T2">. </text:span></text:p>
      <text:p text:style-name="P4"><text:span text:style-name="T2">- </text:span><text:span text:style-name="T4">만일 통신망 차단과 같은 극단적 상황</text:span><text:span text:style-name="T2">, </text:span><text:span text:style-name="T4">또는 대규모 집회에서 통신이 잘 안될 경우 브릿지파이</text:span><text:span text:style-name="T2">(Bridgefy)</text:span><text:span text:style-name="T4">와 같은 메시 네트워크</text:span><text:span text:style-name="T2">(Mesh Network)</text:span><text:span text:style-name="T4">를 사용할 수도 있다</text:span><text:span text:style-name="T2">. (</text:span><text:span text:style-name="T4">다만</text:span><text:span text:style-name="T2">, </text:span><text:span text:style-name="T4">중간에 가로챌 수 있는 등 보안 측면에서는 취약하기 때문에 현장의 판단이 필요하다</text:span><text:span text:style-name="T2">) </text:span></text:p>
      <text:p text:style-name="Text_20_body"/>
      <text:p text:style-name="P4"><text:span text:style-name="T2">6. </text:span><text:span text:style-name="T4">사회운동 활동가나 정치인의 경우</text:span><text:span text:style-name="T2">, </text:span><text:span text:style-name="T4">수사기관의 압수수색에 대비하여 자신과 단체의 정보를 지키기 위한 대비도 필요하다</text:span><text:span text:style-name="T2">. </text:span><text:span text:style-name="T4">최소한 미리 아래와 같은 설정을 알아두어야 한다</text:span><text:span text:style-name="T2">. </text:span></text:p>
      <text:p text:style-name="P4"><text:span text:style-name="T2">- </text:span><text:span text:style-name="T4">원치않는 핸드폰 잠금 해제가 발생하는 일이 없도록 지문 또는 얼굴인식 같은 생체인식 방식 대신</text:span><text:span text:style-name="T2">, </text:span><text:span text:style-name="T4">숫자 암호 등으로 휴대폰 잠금을 해제할 수 있도록 설정할 것</text:span><text:span text:style-name="T2">.</text:span></text:p>
      <text:p text:style-name="P4"><text:span text:style-name="T2">- </text:span><text:span text:style-name="T4">보안 위협이 있는 경우</text:span><text:span text:style-name="T2">, </text:span><text:span text:style-name="T4">즉 집회에 나갈 때나 압수수색 위협이 있을 경우 아이폰은 ‘차단 모드’</text:span><text:span text:style-name="T2">(Lockdown Mode), </text:span><text:span text:style-name="T4">갤럭시 스마트폰은  ‘최대 제한 기능’을 설정할 것</text:span><text:span text:style-name="T2">.</text:span></text:p>
      <text:p text:style-name="P5"><text:soft-page-break/><text:span text:style-name="T5">- </text:span><text:span text:style-name="T7">디지털 보안에 대한 자세한 내용은 진보네트워크센터가 긴급히 공개한 </text:span><text:span text:style-name="T5">2024 </text:span><text:span text:style-name="T7">디지털 보안가이드를 참고할 수 있다</text:span><text:span text:style-name="T5">. </text:span><text:a xlink:type="simple" xlink:href="https://act.jinbo.net/wp/50008/" office:target-frame-name="_blank" xlink:show="new" text:style-name="Internet_20_link" text:visited-style-name="Visited_20_Internet_20_Link"><text:span text:style-name="T8">https://act.jinbo.net/wp/50008/</text:span></text:a><text:span text:style-name="T6"> </text:span></text:p>
      <text:p text:style-name="Text_20_body"/>
      <text:p text:style-name="P4"><text:span text:style-name="T2">7. </text:span><text:span text:style-name="T4">진보네트워크센터는 윤석열 퇴진을 넘어</text:span><text:span text:style-name="T2">, </text:span><text:span text:style-name="T4">이 위기를 한국 사회 인권과 민주주의를 한 단계 진전시킬 수 있는 계기로 만들 것을 제안한다</text:span><text:span text:style-name="T2">. </text:span><text:span text:style-name="T4">진보네트워크센터 역시 이를 위한 모든 노력을 다 할 것이다</text:span><text:span text:style-name="T2">. </text:span><text:span text:style-name="T4">특히</text:span><text:span text:style-name="T2">, </text:span><text:span text:style-name="T4">시민들의 정보인권과 소통의 자유를 사수하기 위해 적극적인 역할을 할 것이다</text:span><text:span text:style-name="T2">. </text:span></text:p>
      <text:p text:style-name="Text_20_body"/>
      <text:p text:style-name="P4"><text:span text:style-name="T2">2024</text:span><text:span text:style-name="T4">년 </text:span><text:span text:style-name="T2">12</text:span><text:span text:style-name="T4">월 </text:span><text:span text:style-name="T2">4</text:span><text:span text:style-name="T4">일 </text:span></text:p>
      <text:p text:style-name="P3">진보네트워크센터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Arial" svg:font-family="Arial, sans-serif"/>
    <style:font-face style:name="Arial3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4:08:24.195000000</meta:creation-date>
    <dc:date>2025-04-23T16:38:12.620000000</dc:date>
    <meta:editing-duration>PT2M4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6" meta:word-count="1388" meta:character-count="1940" meta:non-whitespace-character-count="1487"/>
  </office:meta>
</office:document-meta>
</file>