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letter-spacing="normal"/>
    </style:style>
    <style:style style:name="T1" style:family="text">
      <style:text-properties fo:font-style="normal" fo:font-weight="normal"/>
    </style:style>
    <style:style style:name="T2" style:family="text">
      <style:text-properties style:font-style-asian="normal" style:font-weight-asian="normal"/>
    </style:style>
    <style:style style:name="T3" style:family="text">
      <style:text-properties fo:color="#888888" fo:font-style="normal" fo:font-weight="normal"/>
    </style:style>
    <style:style style:name="T4" style:family="text">
      <style:text-properties fo:color="#888888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시민의 힘으로 윤석열 탄핵소추안 가결</text:span><text:span text:style-name="T1">!<text:line-break/></text:span><text:span text:style-name="T2">인권과 민주주의의 평등세상으로 나아가자</text:span></text:p>
      <text:p text:style-name="P1"> </text:p>
      <text:p text:style-name="P1"><text:span text:style-name="T1">12</text:span><text:span text:style-name="T2">월 </text:span><text:span text:style-name="T1">3</text:span><text:span text:style-name="T2">일 전세계가 경악한 윤석열의 비상계엄 선포 이후 </text:span><text:span text:style-name="T1">11</text:span><text:span text:style-name="T2">일만인 오늘</text:span><text:span text:style-name="T1">, </text:span><text:span text:style-name="T2">윤석열의 탄핵소추안이 가결되었다</text:span><text:span text:style-name="T1">. </text:span><text:span text:style-name="T2">그날 밤부터 오늘까지 국회 앞을 지킨 시민들</text:span><text:span text:style-name="T1">, </text:span><text:span text:style-name="T2">각자의 자리에서 적극적으로 목소리내며 잘못된 정치를 꾸짖은 시민들의 승리다</text:span><text:span text:style-name="T1">.</text:span></text:p>
      <text:p text:style-name="P1"> </text:p>
      <text:p text:style-name="P1"><text:span text:style-name="T1">11</text:span><text:span text:style-name="T2">일의 짧은 시간</text:span><text:span text:style-name="T1">, </text:span><text:span text:style-name="T2">광장의 시민들은 여성</text:span><text:span text:style-name="T1">, </text:span><text:span text:style-name="T2">성소수자</text:span><text:span text:style-name="T1">, </text:span><text:span text:style-name="T2">장애인</text:span><text:span text:style-name="T1">, </text:span><text:span text:style-name="T2">어린이</text:span><text:span text:style-name="T1">, </text:span><text:span text:style-name="T2">청소년</text:span><text:span text:style-name="T1">, </text:span><text:span text:style-name="T2">이주민 등 사회적 소수자에 대한 혐오발언은 배제하자는 광장의 약속을 만들었다</text:span><text:span text:style-name="T1">. “</text:span><text:span text:style-name="T2">차별과 혐오 없이도 우리는 이길 수 있다”고 선언하며 함께 싸웠다</text:span><text:span text:style-name="T1">. </text:span><text:span text:style-name="T2">우리는 이 광장에서 차별과 혐오에 단호하게 맞서는 평등이 지금 우리 사회의 기본원칙이 되어야함을 확인하였다</text:span><text:span text:style-name="T1">. </text:span><text:span text:style-name="T2">국회 앞에서 확인한 시민들의 이 “합의”를 정치는 엄중히 새겨야할 것이다</text:span><text:span text:style-name="T1">.</text:span></text:p>
      <text:p text:style-name="P1"> </text:p>
      <text:p text:style-name="P1"><text:span text:style-name="T2">헌법정신 훼손한 윤석열을 신속하게 파면하고 헌법상 평등권을 두텁게 보호하는 차별금지법 제정하여 평등세상으로 힘차게 전진하자</text:span><text:span text:style-name="T1">!</text:span></text:p>
      <text:p text:style-name="P1"> </text:p>
      <text:p text:style-name="P1"><text:span text:style-name="T1">2024</text:span><text:span text:style-name="T2">년 </text:span><text:span text:style-name="T1">12</text:span><text:span text:style-name="T2">월 </text:span><text:span text:style-name="T1">14</text:span><text:span text:style-name="T2">일</text:span><text:span text:style-name="T3"><text:line-break/></text:span><text:span text:style-name="T4">차별금지법제정연대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0T15:42:36.071000000</meta:creation-date>
    <dc:date>2025-04-29T16:57:06.689000000</dc:date>
    <meta:editing-duration>PT30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9" meta:word-count="382" meta:character-count="499" meta:non-whitespace-character-count="390"/>
  </office:meta>
</office:document-meta>
</file>