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[성명서]</text:span></text:p>
      <text:p text:style-name="Text_20_body"><text:span text:style-name="Strong_20_Emphasis">최보윤 의원은 군인들에게 총들고 국회 침탈 명령을 내린 윤석열의 반헌법적 내란 행위 묵인을 즉각 철회하라!</text:span></text:p>
      <text:p text:style-name="Text_20_body">전국장애인차별철폐연대(이하 전장연)은 장애인 비례대표인 최보윤 의원이 지난 주 토요일 국민의 힘이 윤석열 내란수괴범에 탄핵을 거부하는 내란 묵인 행위를 한 것에 대하여  반성을 촉구한다.</text:p>
      <text:p text:style-name="Text_20_body"/>
      <text:p text:style-name="Text_20_body">윤석열은 총을 들고 국회를 난입하고 정적들을 제거하려 했던 반헌법적 내란 수괴범이다. 한 순간도 대통령이라는 자리에 있어서도 안되는 대한민국을 망치고 있는 매우 위험한 자이다.</text:p>
      <text:p text:style-name="Text_20_body"/>
      <text:p text:style-name="Text_20_body">윤석열은 헌법을 사수하기로 맹세한 대통령이 아니라 현행범으로 즉각 체포되어야 할 중범죄자이다.  또한  윤석열은 집권 기간 내내 유엔장애인권리협약을 가볍게 여기고 유엔장애인권리위원회의 ‘탈시설가이드라인’ 권고를 무시하고 감옥같은 장애인수용시설을 강화해온 장애인권리약탈자이자 장애인권리를 퇴행 시킨 정부의 수장이다.</text:p>
      <text:p text:style-name="Text_20_body"/>
      <text:p text:style-name="Text_20_body">국회의원 300명 중에 장애인당사자 비례대표의원은 국민의힘 2명(김예지, 최보윤)과 더불어민주당 1명(서미화)이다. 300명 국회의 중 1%에 해당한다.  장애인당사자 비례대표 국회에서 해야 할 일이 무엇인가.</text:p>
      <text:p text:style-name="Text_20_body"/>
      <text:p text:style-name="Text_20_body">장애인비례대표는 자신이 속한 정당에서 정파적인 결정에 따르는 것이 먼저가 아니라 장애인권리를 지켜내고 보장하는데 먼저여야 한다. 그것이 비례대표가 존재하는 이유가 아닌가.  다행이도 300명 국회의원 중 1%에 해당하는 3명 의원 중 2명(김예지, 서미화) 의원은 탄핵에 찬성햇다.  유일하게 최보윤 의원은 윤석열 탄핵을 거부하고 내란의 공동정범에 동참하였다.</text:p>
      <text:p text:style-name="Text_20_body"/>
      <text:p text:style-name="Text_20_body">최보윤의원이 장애인 당사자로 국회의원 비례대표가 해야 할 일은 내란 수괴범을 옹호하고 내란 정당에 휩쓸려 장애인의 권리를 짓밟고 헌법을 부정하는 것이 아니다.</text:p>
      <text:p text:style-name="Text_20_body"/>
      <text:p text:style-name="Text_20_body">최보윤 국민의 힘 장애인비례대표 의원은<text:span text:style-name="Strong_20_Emphasis"> '장애인도 시민으로 이동하는 민주주의 시대'</text:span>를 결정적으로 가로막고 있는 윤석열 내란수괴범 탄핵에 즉각 찬성 의견을 표명하고 토요일 있을 탄핵 표결에 동참하라.</text:p>
      <text:p text:style-name="Text_20_body"/>
      <text:p text:style-name="Text_20_body">만약 이를 거부한다면 전장연은 더 이상 최보윤 의원을 장애인당사자 비례대표로 인정하지 않을 것이며 즉각적인 퇴진 행동에 돌입할 것이다.</text:p>
      <text:p text:style-name="Text_20_body"/>
      <text:p text:style-name="Text_20_body">2024.12.10.</text:p>
      <text:p text:style-name="Text_20_body"/>
      <text:p text:style-name="Text_20_body">전국장애인차별철폐연대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KR" style:font-family-asian="'Noto Sans KR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0T15:17:18.725000000</meta:creation-date>
    <dc:date>2025-04-10T15:22:04.402000000</dc:date>
    <meta:editing-duration>PT4M46S</meta:editing-duration>
    <meta:editing-cycles>1</meta:editing-cycles>
    <meta:document-statistic meta:table-count="0" meta:image-count="0" meta:object-count="0" meta:page-count="1" meta:paragraph-count="12" meta:word-count="817" meta:character-count="1054" meta:non-whitespace-character-count="835"/>
    <meta:generator>LibreOffice/6.4.5.2$Windows_X86_64 LibreOffice_project/a726b36747cf2001e06b58ad5db1aa3a9a1872d6</meta:generator>
  </office:meta>
</office:document-meta>
</file>