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돋움" svg:font-family="돋움"/>
    <style:font-face style:name="Liberation Sans" svg:font-family="'Liberation Sans'" style:font-family-generic="swiss" style:font-pitch="variable"/>
    <style:font-face style:name="Arial1" svg:font-family="Arial" style:font-family-generic="system" style:font-pitch="variable"/>
    <style:font-face style:name="돋움1" svg:font-family="돋움" style:font-family-generic="system" style:font-pitch="variable"/>
  </office:font-face-decls>
  <office:automatic-styles>
    <style:style style:name="co1" style:family="table-column">
      <style:table-column-properties fo:break-before="auto" style:column-width="18.87mm"/>
    </style:style>
    <style:style style:name="co2" style:family="table-column">
      <style:table-column-properties fo:break-before="auto" style:column-width="22.91mm"/>
    </style:style>
    <style:style style:name="co3" style:family="table-column">
      <style:table-column-properties fo:break-before="auto" style:column-width="116.73mm"/>
    </style:style>
    <style:style style:name="co4" style:family="table-column">
      <style:table-column-properties fo:break-before="auto" style:column-width="17.73mm"/>
    </style:style>
    <style:style style:name="co5" style:family="table-column">
      <style:table-column-properties fo:break-before="auto" style:column-width="65.58mm"/>
    </style:style>
    <style:style style:name="co6" style:family="table-column">
      <style:table-column-properties fo:break-before="auto" style:column-width="69.6mm"/>
    </style:style>
    <style:style style:name="co7" style:family="table-column">
      <style:table-column-properties fo:break-before="auto" style:column-width="34.59mm"/>
    </style:style>
    <style:style style:name="co8" style:family="table-column">
      <style:table-column-properties fo:break-before="auto" style:column-width="22.58mm"/>
    </style:style>
    <style:style style:name="ro1" style:family="table-row">
      <style:table-row-properties style:row-height="5.31mm" fo:break-before="auto" style:use-optimal-row-height="true"/>
    </style:style>
    <style:style style:name="ro2" style:family="table-row">
      <style:table-row-properties style:row-height="27.83mm" fo:break-before="auto" style:use-optimal-row-height="true"/>
    </style:style>
    <style:style style:name="ro3" style:family="table-row">
      <style:table-row-properties style:row-height="24.22mm" fo:break-before="auto" style:use-optimal-row-height="true"/>
    </style:style>
    <style:style style:name="ro4" style:family="table-row">
      <style:table-row-properties style:row-height="8.93mm" fo:break-before="auto" style:use-optimal-row-height="true"/>
    </style:style>
    <style:style style:name="ro5" style:family="table-row">
      <style:table-row-properties style:row-height="36.34mm" fo:break-before="auto" style:use-optimal-row-height="true"/>
    </style:style>
    <style:style style:name="ro6" style:family="table-row">
      <style:table-row-properties style:row-height="31.45mm" fo:break-before="auto" style:use-optimal-row-height="true"/>
    </style:style>
    <style:style style:name="ro7" style:family="table-row">
      <style:table-row-properties style:row-height="75.23mm" fo:break-before="auto" style:use-optimal-row-height="true"/>
    </style:style>
    <style:style style:name="ro8" style:family="table-row">
      <style:table-row-properties style:row-height="82.44mm" fo:break-before="auto" style:use-optimal-row-height="true"/>
    </style:style>
    <style:style style:name="ro9" style:family="table-row">
      <style:table-row-properties style:row-height="35.49mm" fo:break-before="auto" style:use-optimal-row-height="true"/>
    </style:style>
    <style:style style:name="ro10" style:family="table-row">
      <style:table-row-properties style:row-height="41.22mm" fo:break-before="auto" style:use-optimal-row-height="true"/>
    </style:style>
    <style:style style:name="ro11" style:family="table-row">
      <style:table-row-properties style:row-height="16.99mm" fo:break-before="auto" style:use-optimal-row-height="true"/>
    </style:style>
    <style:style style:name="ro12" style:family="table-row">
      <style:table-row-properties style:row-height="16.56mm" fo:break-before="auto" style:use-optimal-row-height="true"/>
    </style:style>
    <style:style style:name="ro13" style:family="table-row">
      <style:table-row-properties style:row-height="91.37mm" fo:break-before="auto" style:use-optimal-row-height="true"/>
    </style:style>
    <style:style style:name="ro14" style:family="table-row">
      <style:table-row-properties style:row-height="9.35mm" fo:break-before="auto" style:use-optimal-row-height="true"/>
    </style:style>
    <style:style style:name="ro15" style:family="table-row">
      <style:table-row-properties style:row-height="47.59mm" fo:break-before="auto" style:use-optimal-row-height="true"/>
    </style:style>
    <style:style style:name="ro16" style:family="table-row">
      <style:table-row-properties style:row-height="12.95mm" fo:break-before="auto" style:use-optimal-row-height="true"/>
    </style:style>
    <style:style style:name="ro17" style:family="table-row">
      <style:table-row-properties style:row-height="40.8mm" fo:break-before="auto" style:use-optimal-row-height="true"/>
    </style:style>
    <style:style style:name="ro18" style:family="table-row">
      <style:table-row-properties style:row-height="43.13mm" fo:break-before="auto" style:use-optimal-row-height="true"/>
    </style:style>
    <style:style style:name="ro19" style:family="table-row">
      <style:table-row-properties style:row-height="24.64mm" fo:break-before="auto" style:use-optimal-row-height="true"/>
    </style:style>
    <style:style style:name="ro20" style:family="table-row">
      <style:table-row-properties style:row-height="44.41mm" fo:break-before="auto" style:use-optimal-row-height="true"/>
    </style:style>
    <style:style style:name="ro21" style:family="table-row">
      <style:table-row-properties style:row-height="67.36mm" fo:break-before="auto" style:use-optimal-row-height="true"/>
    </style:style>
    <style:style style:name="ro22" style:family="table-row">
      <style:table-row-properties style:row-height="48.44mm" fo:break-before="auto" style:use-optimal-row-height="true"/>
    </style:style>
    <style:style style:name="ro23" style:family="table-row">
      <style:table-row-properties style:row-height="94.14mm" fo:break-before="auto" style:use-optimal-row-height="true"/>
    </style:style>
    <style:style style:name="ro24" style:family="table-row">
      <style:table-row-properties style:row-height="21.03mm" fo:break-before="auto" style:use-optimal-row-height="true"/>
    </style:style>
    <style:style style:name="ro25" style:family="table-row">
      <style:table-row-properties style:row-height="29.1mm" fo:break-before="auto" style:use-optimal-row-height="true"/>
    </style:style>
    <style:style style:name="ro26" style:family="table-row">
      <style:table-row-properties style:row-height="37.18mm" fo:break-before="auto" style:use-optimal-row-height="true"/>
    </style:style>
    <style:style style:name="ro27" style:family="table-row">
      <style:table-row-properties style:row-height="33.14mm" fo:break-before="auto" style:use-optimal-row-height="true"/>
    </style:style>
    <style:style style:name="ro28" style:family="table-row">
      <style:table-row-properties style:row-height="46.74mm" fo:break-before="auto" style:use-optimal-row-height="true"/>
    </style:style>
    <style:style style:name="ro29" style:family="table-row">
      <style:table-row-properties style:row-height="36.76mm" fo:break-before="auto" style:use-optimal-row-height="true"/>
    </style:style>
    <style:style style:name="ro30" style:family="table-row">
      <style:table-row-properties style:row-height="28.26mm" fo:break-before="auto" style:use-optimal-row-height="true"/>
    </style:style>
    <style:style style:name="ro31" style:family="table-row">
      <style:table-row-properties style:row-height="60.55mm" fo:break-before="auto" style:use-optimal-row-height="true"/>
    </style:style>
    <style:style style:name="ro32" style:family="table-row">
      <style:table-row-properties style:row-height="5.17mm" fo:break-before="auto" style:use-optimal-row-height="true"/>
    </style:style>
    <style:style style:name="ro33" style:family="table-row">
      <style:table-row-properties style:row-height="51.63mm" fo:break-before="auto" style:use-optimal-row-height="true"/>
    </style:style>
    <style:style style:name="ro34" style:family="table-row">
      <style:table-row-properties style:row-height="88.19mm" fo:break-before="auto" style:use-optimal-row-height="true"/>
    </style:style>
    <style:style style:name="ro35" style:family="table-row">
      <style:table-row-properties style:row-height="87.33mm" fo:break-before="auto" style:use-optimal-row-height="true"/>
    </style:style>
    <style:style style:name="ro36" style:family="table-row">
      <style:table-row-properties style:row-height="20.6mm" fo:break-before="auto" style:use-optimal-row-height="true"/>
    </style:style>
    <style:style style:name="ro37" style:family="table-row">
      <style:table-row-properties style:row-height="78.4mm" fo:break-before="auto" style:use-optimal-row-height="true"/>
    </style:style>
    <style:style style:name="ro38" style:family="table-row">
      <style:table-row-properties style:row-height="66.08mm" fo:break-before="auto" style:use-optimal-row-height="true"/>
    </style:style>
    <style:style style:name="ro39" style:family="table-row">
      <style:table-row-properties style:row-height="52.05mm" fo:break-before="auto" style:use-optimal-row-height="true"/>
    </style:style>
    <style:style style:name="ro40" style:family="table-row">
      <style:table-row-properties style:row-height="512.16mm" fo:break-before="auto" style:use-optimal-row-height="true"/>
    </style:style>
    <style:style style:name="ro41" style:family="table-row">
      <style:table-row-properties style:row-height="5.57mm" fo:break-before="auto" style:use-optimal-row-height="true"/>
    </style:style>
    <style:style style:name="ta1" style:family="table" style:master-page-name="PageStyle_5f_item">
      <style:table-properties table:display="true" style:writing-mode="lr-tb"/>
    </style:style>
    <style:style style:name="ce1" style:family="table-cell" style:parent-style-name="Default" style:data-style-name="N0">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돋움" fo:font-size="11pt" fo:font-style="normal" fo:text-shadow="none" style:text-underline-style="none" fo:font-weight="normal" style:font-name-asian="돋움"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style:paragraph-properties fo:text-align="start" fo:margin-left="0mm"/>
    </style:style>
    <style:style style:name="ce6" style:family="table-cell" style:parent-style-name="Default" style:data-style-name="N0">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use-wildcards="true"/>
      <table:table table:name="item" table:style-name="ta1">
        <office:forms form:automatic-focus="false" form:apply-design-mode="false"/>
        <table:table-column table:style-name="co1" table:default-cell-style-name="ce3"/>
        <table:table-column table:style-name="co2" table:default-cell-style-name="ce5"/>
        <table:table-column table:style-name="co3" table:default-cell-style-name="ce5"/>
        <table:table-column table:style-name="co4" table:visibility="collapse" table:default-cell-style-name="ce5"/>
        <table:table-column table:style-name="co4" table:default-cell-style-name="ce5"/>
        <table:table-column table:style-name="co5" table:default-cell-style-name="ce5"/>
        <table:table-column table:style-name="co4" table:number-columns-repeated="5" table:default-cell-style-name="ce5"/>
        <table:table-column table:style-name="co4" table:visibility="collapse" table:number-columns-repeated="3" table:default-cell-style-name="ce5"/>
        <table:table-column table:style-name="co6" table:default-cell-style-name="ce5"/>
        <table:table-column table:style-name="co4" table:visibility="collapse" table:number-columns-repeated="5" table:default-cell-style-name="ce5"/>
        <table:table-column table:style-name="co7" table:default-cell-style-name="ce5"/>
        <table:table-column table:style-name="co4" table:default-cell-style-name="ce5"/>
        <table:table-column table:style-name="co4" table:visibility="collapse" table:number-columns-repeated="2" table:default-cell-style-name="ce5"/>
        <table:table-column table:style-name="co4" table:default-cell-style-name="ce5"/>
        <table:table-column table:style-name="co4" table:visibility="collapse" table:default-cell-style-name="ce5"/>
        <table:table-column table:style-name="co4" table:number-columns-repeated="991" table:default-cell-style-name="ce5"/>
        <table:table-column table:style-name="co8" table:number-columns-repeated="7" table:default-cell-style-name="ce5"/>
        <table:table-row table:style-name="ro1">
          <table:table-cell table:style-name="ce1" office:value-type="string" calcext:value-type="string">
            <text:p>생산일자(출판일자)</text:p>
          </table:table-cell>
          <table:table-cell table:style-name="ce4" office:value-type="string" calcext:value-type="string">
            <text:p>등록번호</text:p>
          </table:table-cell>
          <table:table-cell table:style-name="ce4" office:value-type="string" calcext:value-type="string">
            <text:p>제목</text:p>
          </table:table-cell>
          <table:table-cell table:style-name="ce4" office:value-type="string" calcext:value-type="string">
            <text:p>부제</text:p>
          </table:table-cell>
          <table:table-cell table:style-name="ce4" office:value-type="string" calcext:value-type="string">
            <text:p>원제</text:p>
          </table:table-cell>
          <table:table-cell table:style-name="ce4" office:value-type="string" calcext:value-type="string">
            <text:p>생산처(출판사)</text:p>
          </table:table-cell>
          <table:table-cell table:style-name="ce4" office:value-type="string" calcext:value-type="string">
            <text:p>생산자(저자)</text:p>
          </table:table-cell>
          <table:table-cell table:style-name="ce4" office:value-type="string" calcext:value-type="string">
            <text:p>유형 </text:p>
          </table:table-cell>
          <table:table-cell table:style-name="ce4" office:value-type="string" calcext:value-type="string">
            <text:p>형태</text:p>
          </table:table-cell>
          <table:table-cell table:style-name="ce4" office:value-type="string" calcext:value-type="string">
            <text:p>수신</text:p>
          </table:table-cell>
          <table:table-cell table:style-name="ce4" office:value-type="string" calcext:value-type="string">
            <text:p>언어</text:p>
          </table:table-cell>
          <table:table-cell table:style-name="ce4" office:value-type="string" calcext:value-type="string">
            <text:p>분량</text:p>
          </table:table-cell>
          <table:table-cell table:style-name="ce4" office:value-type="string" calcext:value-type="string">
            <text:p>크기</text:p>
          </table:table-cell>
          <table:table-cell table:style-name="ce4" office:value-type="string" calcext:value-type="string">
            <text:p>장소</text:p>
          </table:table-cell>
          <table:table-cell table:style-name="ce4" office:value-type="string" calcext:value-type="string">
            <text:p>내용</text:p>
          </table:table-cell>
          <table:table-cell table:style-name="ce4" office:value-type="string" calcext:value-type="string">
            <text:p>검색어</text:p>
          </table:table-cell>
          <table:table-cell table:style-name="ce4" office:value-type="string" calcext:value-type="string">
            <text:p>분류1</text:p>
          </table:table-cell>
          <table:table-cell table:style-name="ce4" office:value-type="string" calcext:value-type="string">
            <text:p>분류2</text:p>
          </table:table-cell>
          <table:table-cell table:style-name="ce4" office:value-type="string" calcext:value-type="string">
            <text:p>분류3</text:p>
          </table:table-cell>
          <table:table-cell table:style-name="ce4" office:value-type="string" calcext:value-type="string">
            <text:p>분류4</text:p>
          </table:table-cell>
          <table:table-cell table:style-name="ce4" office:value-type="string" calcext:value-type="string">
            <text:p>소장처</text:p>
          </table:table-cell>
          <table:table-cell table:style-name="ce4" office:value-type="string" calcext:value-type="string">
            <text:p>공개여부</text:p>
          </table:table-cell>
          <table:table-cell table:style-name="ce4" office:value-type="string" calcext:value-type="string">
            <text:p>기록물철</text:p>
          </table:table-cell>
          <table:table-cell table:style-name="ce4" office:value-type="string" calcext:value-type="string">
            <text:p>보존상자</text:p>
          </table:table-cell>
          <table:table-cell table:style-name="ce4" office:value-type="string" calcext:value-type="string">
            <text:p>서가</text:p>
          </table:table-cell>
          <table:table-cell table:style-name="ce4" office:value-type="string" calcext:value-type="string">
            <text:p>주기</text:p>
          </table:table-cell>
          <table:table-cell table:style-name="ce4" office:value-type="string" calcext:value-type="string">
            <text:p>등록처</text:p>
          </table:table-cell>
          <table:table-cell table:style-name="ce4" office:value-type="string" calcext:value-type="string">
            <text:p>등록자</text:p>
          </table:table-cell>
          <table:table-cell table:style-name="ce4" office:value-type="string" calcext:value-type="string">
            <text:p>등록일자</text:p>
          </table:table-cell>
          <table:table-cell table:style-name="ce4" office:value-type="string" calcext:value-type="string">
            <text:p>기준일</text:p>
          </table:table-cell>
          <table:table-cell table:style-name="ce4" office:value-type="string" calcext:value-type="string">
            <text:p>등록상태</text:p>
          </table:table-cell>
          <table:table-cell table:style-name="ce4" table:number-columns-repeated="217"/>
          <table:table-cell table:style-name="ce6"/>
          <table:table-cell table:style-name="ce4" table:number-columns-repeated="768"/>
          <table:table-cell table:number-columns-repeated="7"/>
        </table:table-row>
        <table:table-row table:style-name="ro2">
          <table:table-cell table:style-name="ce2" office:value-type="string" calcext:value-type="string">
            <text:p>20190501</text:p>
          </table:table-cell>
          <table:table-cell table:style-name="ce2" office:value-type="string" calcext:value-type="string">
            <text:p>hc00018345</text:p>
          </table:table-cell>
          <table:table-cell table:style-name="ce2" office:value-type="string" calcext:value-type="string">
            <text:p>2019노동절 차별금지법제정연대 논평</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 세계노동절</text:p>
            <text:p/>
            <text:p>누구나 차별없이 노동할 수 있는 사회,</text:p>
            <text:p>노동유형으로 차별받지 않는 사회</text:p>
            <text:p>차별금지법제정연대도 함께 만들어가겠습니다</text:p>
            <text:p/>
            <text:p>-차별금지법제정연대논평</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4 13:23:14</text:p>
          </table:table-cell>
          <table:table-cell table:style-name="ce2" office:value-type="string" calcext:value-type="string">
            <text:p>2019-06-14</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02</text:p>
          </table:table-cell>
          <table:table-cell table:style-name="ce2" office:value-type="string" calcext:value-type="string">
            <text:p>hc00018348</text:p>
          </table:table-cell>
          <table:table-cell table:style-name="ce2" office:value-type="string" calcext:value-type="string">
            <text:p>[인권으로 읽는 세상] 법조항 1000개로도 못 막는 산재?</text:p>
          </table:table-cell>
          <table:table-cell table:style-name="ce2" table:number-columns-repeated="2"/>
          <table:table-cell table:style-name="ce2" office:value-type="string" calcext:value-type="string">
            <text:p>인권운동사랑방</text:p>
          </table:table-cell>
          <table:table-cell table:style-name="ce2" office:value-type="string" calcext:value-type="string">
            <text:p>어쓰</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하루가 멀다 하고 벌어지는 일터 안전사고와 관련해 현 산업안전법과 관련 노동정책의 문제점을 짚고, 규제 중심의 접근이 아닌 노동자 권리 실현이라는 프레임 전환이 필요함을 지적함.</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4 16:31:03</text:p>
          </table:table-cell>
          <table:table-cell table:style-name="ce2" office:value-type="string" calcext:value-type="string">
            <text:p>2019-06-14</text:p>
          </table:table-cell>
          <table:table-cell table:style-name="ce2" office:value-type="string" calcext:value-type="string">
            <text:p>배치</text:p>
          </table:table-cell>
          <table:table-cell table:number-columns-repeated="993"/>
        </table:table-row>
        <table:table-row table:style-name="ro3">
          <table:table-cell table:style-name="ce2" office:value-type="string" calcext:value-type="string">
            <text:p>20190503</text:p>
          </table:table-cell>
          <table:table-cell table:style-name="ce2" office:value-type="string" calcext:value-type="string">
            <text:p>hc00018349</text:p>
          </table:table-cell>
          <table:table-cell table:style-name="ce2" office:value-type="string" calcext:value-type="string">
            <text:p>박근혜 정부의 인권위 사찰 관련 성명서</text:p>
          </table:table-cell>
          <table:table-cell table:style-name="ce2" table:number-columns-repeated="2"/>
          <table:table-cell table:style-name="ce2" office:value-type="string" calcext:value-type="string">
            <text:p>국가인권위제자리찾기공동행동</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4월 22일 언론보도를 통해 박근혜 정부 시절 경찰 정보국이 당시 야당 추천의 국가인권위원회(이하 인권위) 위원장을 포함한 인권위원과 직원들에 대한 성향을 분석하고 인권위 업무를 감시한 사실과 이러한 경찰의 사찰에 몇몇 인권위원들도 협조한 정황이 드러남. </text:p>
            <text:p>이에 국가인권위 제자리찾기 공동행동은 성명을 내고, 인권위 사찰은 국가인권기구의 독립성을 훼손한 심각한 범죄행위로서 특단의 조치가 필요함을 주장함. 또한 이명박 정권과 박근혜 정권 기간 동안 이뤄진 인권위에 대한 일련의 개입과 감시들에 대한 인권위 내부의 협조가 있었는지 의문이 제기되고 있는 상황에서, 인권위는 경찰의 보고내용과 방법 및 관련자들에 대해 공개하고 경찰의 사찰 활동에 대한 전면적인 조사를 실시해야 하며 필요하다면 검찰 수사 이전에라도 고발을 포함한 필요한 조치를 취해야 한다고 밝힘.  </text:p>
            <text:p/>
            <text:p>국가인권위 제자리 찾기 공동행동</text:p>
            <text:p>(공익인권변호사모임 희망을만드는법, 광주인권지기 활짝, 광주장애인자립생활센터, 광주장차연, 국제민주연대, 다산인권센터, 대구사람장애인자립생활센터, 민주사회를위한변호사모임 소수자인권위원회, 민주주의법학연구회, 민주화실천가족운동협의회, 불교인권위, 빈곤과차별에저항하는인권운동연대, 실로암사람들, 우동민열사추모사업회, 울산인권운동연대, 원불교인권위원회, 인권운동사랑방, 장애와인권발바닥행동, (사)장애인지역공동체, 장애인차별금지추진연대, 장애해방열사_단, 전국장애인차별철페연대, 전북평화인권연대, 정신대할머니와함께하는시민모임, 정태수열사추모사업회, 제주평화인권센터, 진보네트워크센터, 천주교인권위원회, 청소년인권행동'아수나로', 한국게이인권운동단체 친구사이, 한국성폭력상담소, 한국여성단체연합, 전국32개 인권단체)</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4 16:42:58</text:p>
          </table:table-cell>
          <table:table-cell table:style-name="ce2" office:value-type="string" calcext:value-type="string">
            <text:p>2019-06-14</text:p>
          </table:table-cell>
          <table:table-cell table:style-name="ce2" office:value-type="string" calcext:value-type="string">
            <text:p>배치</text:p>
          </table:table-cell>
          <table:table-cell table:number-columns-repeated="993"/>
        </table:table-row>
        <table:table-row table:style-name="ro4">
          <table:table-cell table:style-name="ce2" office:value-type="string" calcext:value-type="string">
            <text:p>20190504</text:p>
          </table:table-cell>
          <table:table-cell table:style-name="ce2" office:value-type="string" calcext:value-type="string">
            <text:p>hc00018326</text:p>
          </table:table-cell>
          <table:table-cell table:style-name="ce2" office:value-type="string" calcext:value-type="string">
            <text:p>2019 어린이날 집회 '어린것들 해방만세'</text:p>
          </table:table-cell>
          <table:table-cell table:style-name="ce2" table:number-columns-repeated="2"/>
          <table:table-cell table:style-name="ce2" office:value-type="string" calcext:value-type="string">
            <text:p>촛불청소년인권법 제정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어린이날을 맞아 '어린 자들에게 참정권을! 학생에게 인권을! 어린이‧청소년에게 존중과 환대를!'을 구호로 어린이날 집회 '어린것들 해방만세!'가 2019년 5월 4일 종각역 영풍문고 앞에서 열렸다.</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5-27 11:27:45</text:p>
          </table:table-cell>
          <table:table-cell table:style-name="ce2" office:value-type="string" calcext:value-type="string">
            <text:p>2019-05-27</text:p>
          </table:table-cell>
          <table:table-cell table:style-name="ce2" office:value-type="string" calcext:value-type="string">
            <text:p>배치</text:p>
          </table:table-cell>
          <table:table-cell table:number-columns-repeated="993"/>
        </table:table-row>
        <table:table-row table:style-name="ro5">
          <table:table-cell table:style-name="ce2" office:value-type="string" calcext:value-type="string">
            <text:p>20190507</text:p>
          </table:table-cell>
          <table:table-cell table:style-name="ce2" office:value-type="string" calcext:value-type="string">
            <text:p>hc00018347</text:p>
          </table:table-cell>
          <table:table-cell table:style-name="ce2" office:value-type="string" calcext:value-type="string">
            <text:p>장애인 고용률 꼴찌 교육청 규탄 기자회견 보도자료</text:p>
          </table:table-cell>
          <table:table-cell table:style-name="ce2" table:number-columns-repeated="2"/>
          <table:table-cell table:style-name="ce2" office:value-type="string" calcext:value-type="string">
            <text:p>전국장애인차별철폐연대</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일 전국장애인차별철폐연대가 서울시교육청 앞에서 ‘장애인의무고용 꼴찌 서울시교육청 규탄 및 조희연 교육감 면담 요청 기자회견’을 개최하고, 서울시교육청ㄷ의 장애인 의무고용 이행에 대해 구체적인 답변을 듣고자 조희연 교육감 면담 요청 공문을 접수했다. </text:p>
            <text:p/>
            <text:p>[첨부1]</text:p>
            <text:p>보도자료: 장애인의무고용 이행을 위해 조희연 서울시교육감 면담을 촉구한다!</text:p>
            <text:p>붙임자료1-장애인 고용현황 총괄표 (고용노동부 제공)</text:p>
            <text:p>붙임자료2-2017년 중앙행정기관·교육부 및 시·도교육청 장애인 공무원 및 근로자 고용현황 (더불어민주당 김해영 의원실 제공)</text:p>
            <text:p>[첨부2]</text:p>
            <text:p>기자회견 사진</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4 13:39:45</text:p>
          </table:table-cell>
          <table:table-cell table:style-name="ce2" office:value-type="string" calcext:value-type="string">
            <text:p>2019-06-14</text:p>
          </table:table-cell>
          <table:table-cell table:style-name="ce2" office:value-type="string" calcext:value-type="string">
            <text:p>배치</text:p>
          </table:table-cell>
          <table:table-cell table:number-columns-repeated="993"/>
        </table:table-row>
        <table:table-row table:style-name="ro6">
          <table:table-cell table:style-name="ce2" office:value-type="string" calcext:value-type="string">
            <text:p>20190507</text:p>
          </table:table-cell>
          <table:table-cell table:style-name="ce2" office:value-type="string" calcext:value-type="string">
            <text:p>hc00018350</text:p>
          </table:table-cell>
          <table:table-cell table:style-name="ce2" office:value-type="string" calcext:value-type="string">
            <text:p>'법원 앞으로 우리가 모일 수밖에 없던 이유'-집회 금지 성역을 열어 온 사람들(4)</text:p>
          </table:table-cell>
          <table:table-cell table:style-name="ce2" table:number-columns-repeated="2"/>
          <table:table-cell table:style-name="ce2" office:value-type="string" calcext:value-type="string">
            <text:p>집시법 11조 폐지 공동행동</text:p>
          </table:table-cell>
          <table:table-cell table:style-name="ce2" office:value-type="string" calcext:value-type="string">
            <text:p>이재헌</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8년 11월 국회 앞에서 집시법 11조 폐지 선언대회를 진행한 바 있는 &lt;집시법 11조 폐지행동&gt;에서 집시법 11조로 인해 처벌받거나 탄압받은 당사자들의 언론 연재기고 중 이재헌 금속노조 갑을오토텍지회 전 지회장의 네번째 기고문을 공유함.</text:p>
            <text:p/>
            <text:p>법원 앞으로 우리가 모일 수밖에 없던 이유</text:p>
            <text:p>[집회 금지 성역을 열어온 사람들④] 자본권력 앞에서 정의와 거리가 먼 공권력</text:p>
            <text:p/>
            <text:p>"절대적 집회 금지 장소 조항이었던 집시법 11조 헌법불합치 결정 이후 현재 국회에는 이에 대한 개정안이 여럿 발의된 상태다. 하지만 개정안의 대부분이 집회 금지 규정을 유지하며 예외적으로 허용하는 단서를 두는 식이다. 공권력은 제한과 금지가 넘쳐나는 집시법을 들먹이며 언제나 탄압해왔다. 이에 굴복하지 않고 맞서면서 끊임없이 목소리와 행동을 이어온 것이 집회의 자유를 지켜온 역사다. 집회 금지 성역 규정에 다름 아닌 집시법 11조를 이유로 가로막혀왔던 목소리들을 다시 들어본다. 국무총리공관, 국회의사당, 대사관, 법원, 청와대 앞, 그때 그곳에서 내고자 했던 다양한 외침들이 모여 지금 함께 요구한다. 집회 금지 성역을 열어라! 집시법 11조를 폐지하라! - 편집자주"</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4 17:19:20</text:p>
          </table:table-cell>
          <table:table-cell table:style-name="ce2" office:value-type="string" calcext:value-type="string">
            <text:p>2019-06-14</text:p>
          </table:table-cell>
          <table:table-cell table:style-name="ce2" office:value-type="string" calcext:value-type="string">
            <text:p>배치</text:p>
          </table:table-cell>
          <table:table-cell table:number-columns-repeated="993"/>
        </table:table-row>
        <table:table-row table:style-name="ro7">
          <table:table-cell table:style-name="ce2" office:value-type="string" calcext:value-type="string">
            <text:p>20190507</text:p>
          </table:table-cell>
          <table:table-cell table:style-name="ce2" office:value-type="string" calcext:value-type="string">
            <text:p>hc00018351</text:p>
          </table:table-cell>
          <table:table-cell table:style-name="ce2" office:value-type="string" calcext:value-type="string">
            <text:p>용산 전쟁기념관 한국전쟁 전시의 문제점과 대안 연속 토론회 포스터</text:p>
          </table:table-cell>
          <table:table-cell table:style-name="ce2" table:number-columns-repeated="2"/>
          <table:table-cell table:style-name="ce2" office:value-type="string" calcext:value-type="string">
            <text:p>열린군대를위한시민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용산 전쟁기념관 한국전쟁 전시의 문제점과 대안 연속 토론회. 그 첫번째</text:p>
            <text:p/>
            <text:p>전쟁기념관은 한국전쟁을 어떻게 기억하는가?</text:p>
            <text:p>&lt;적대와 왜곡 그리고 배제&gt;</text:p>
            <text:p/>
            <text:p>주최: 열린군대를위한시민연대</text:p>
            <text:p>일시: 2019년 6월 3일(월) 오후3시</text:p>
            <text:p>장소: 환경재단 레이첼카슨홀</text:p>
            <text:p/>
            <text:p>사회: 박래군(열린군대를위한시민연대)</text:p>
            <text:p/>
            <text:p>발제</text:p>
            <text:p>-한국사회가 전쟁을 기억하는 방식: 용산 전쟁기념관을 중심으로 _정근식(서울대 사회학과 교수)</text:p>
            <text:p>-전쟁의 낭만화와 평화의 낭만화 사이에서: 일보, 오키나와의 전쟁기념관시설을 중심으로_김민환(한신대 평화교양학부 교수)</text:p>
            <text:p>-기념에서 애도로: 독일 전쟁박물관의 사례_전진성(부산교육대 역사교육과 교수)</text:p>
            <text:p/>
            <text:p>토론</text:p>
            <text:p>-평화인권감수성 증진을 위한 전쟁기념관 '낯설게 보기'_조정아(전국역사교사모임)</text:p>
            <text:p>-전쟁과 젠더: 용산 전쟁기념관이 여성을 재현하는 방식과 그 효과_김명희(경상대 사회학과 교수)</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4 17:32:44</text:p>
          </table:table-cell>
          <table:table-cell table:style-name="ce2" office:value-type="string" calcext:value-type="string">
            <text:p>2019-06-14</text:p>
          </table:table-cell>
          <table:table-cell table:style-name="ce2" office:value-type="string" calcext:value-type="string">
            <text:p>배치</text:p>
          </table:table-cell>
          <table:table-cell table:number-columns-repeated="993"/>
        </table:table-row>
        <table:table-row table:style-name="ro5">
          <table:table-cell table:style-name="ce2" office:value-type="string" calcext:value-type="string">
            <text:p>20190507</text:p>
          </table:table-cell>
          <table:table-cell table:style-name="ce2" office:value-type="string" calcext:value-type="string">
            <text:p>hc00018425</text:p>
          </table:table-cell>
          <table:table-cell table:style-name="ce2" office:value-type="string" calcext:value-type="string">
            <text:p>장애인 고용률 꼴찌 교육청 규탄 기자회견 </text:p>
          </table:table-cell>
          <table:table-cell table:style-name="ce2" table:number-columns-repeated="2"/>
          <table:table-cell table:style-name="ce2" office:value-type="string" calcext:value-type="string">
            <text:p>전국장애인차별철폐연대</text:p>
          </table:table-cell>
          <table:table-cell table:style-name="ce2"/>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일 전국장애인차별철폐연대가 서울시교육청 앞에서 ‘장애인의무고용 꼴찌 서울시교육청 규탄 및 조희연 교육감 면담 요청 기자회견’을 개최하고, 서울시교육청ㄷ의 장애인 의무고용 이행에 대해 구체적인 답변을 듣고자 조희연 교육감 면담 요청 공문을 접수했다. </text:p>
            <text:p/>
            <text:p>[첨부1]</text:p>
            <text:p>보도자료: 장애인의무고용 이행을 위해 조희연 서울시교육감 면담을 촉구한다!</text:p>
            <text:p>붙임자료1-장애인 고용현황 총괄표 (고용노동부 제공)</text:p>
            <text:p>붙임자료2-2017년 중앙행정기관·교육부 및 시·도교육청 장애인 공무원 및 근로자 고용현황 (더불어민주당 김해영 의원실 제공)</text:p>
            <text:p>[첨부2]</text:p>
            <text:p>기자회견 사진</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20 11:49:18</text:p>
          </table:table-cell>
          <table:table-cell table:style-name="ce2" office:value-type="string" calcext:value-type="string">
            <text:p>2019-06-20</text:p>
          </table:table-cell>
          <table:table-cell table:style-name="ce2" office:value-type="string" calcext:value-type="string">
            <text:p>배치</text:p>
          </table:table-cell>
          <table:table-cell table:number-columns-repeated="993"/>
        </table:table-row>
        <table:table-row table:style-name="ro8">
          <table:table-cell table:style-name="ce2" office:value-type="string" calcext:value-type="string">
            <text:p>20190508</text:p>
          </table:table-cell>
          <table:table-cell table:style-name="ce2" office:value-type="string" calcext:value-type="string">
            <text:p>hc00018352</text:p>
          </table:table-cell>
          <table:table-cell table:style-name="ce2" office:value-type="string" calcext:value-type="string">
            <text:p>집시법 11조 재심 청구 기자회견 보도자료</text:p>
          </table:table-cell>
          <table:table-cell table:style-name="ce2" table:number-columns-repeated="2"/>
          <table:table-cell table:style-name="ce2" office:value-type="string" calcext:value-type="string">
            <text:p>집시법 11조 폐지 공동행동</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우리는 처음부터 무죄다” </text:p>
            <text:p>집시법 11조 재심 청구 기자회견</text:p>
            <text:p/>
            <text:p>집시법 11조 폐지 공동행동은 헌법재판소의 집시법 11조 헌법 불합치 결정 이전에 해당 법 위반을 이유로 이미 벌금형 등의 유죄 결정을 받았던 세 가지 사건의 여섯 명의 당사자들과 함께 해당 사건들에 대한 재심을 청구하는 기자회견을 진행함.</text:p>
            <text:p>원천적 집회 금지 장소를 규정한 집시법 11조에 대해 2018년 5,6,7월 헌법재판소는 각각 국회의사당, 국무총리 공관, 각급 법원 앞에서의 집회 금지에 대해 헌법불합치 결정을 했고, 국회는 해당 조항들을 2019년까지 개정해야 함. </text:p>
            <text:p>그러나 현재 국회에 발의되어 있는 집시법 11조 개정안들은 기존의 원칙적 금지 내용을 유지하고 있음. 이에 권력기관들을 집회 금지 성역화 하는 위헌적 조항인 집시법 11조 폐지를 위해 2018년 11월 인권단체, 민주노총, 전농 등이 모여 집시법 11조 폐지 공동행동을 구성하여 활동 중임. </text:p>
            <text:p/>
            <text:p>■ 일시 : 2019년 5월 8일(수) 오전 11시</text:p>
            <text:p>■ 장소 : 서울중앙지법 앞(법원삼거리)</text:p>
            <text:p>■ 주최 : 집시법 11조 폐지 공동행동</text:p>
            <text:p> </text:p>
            <text:p>■ 진행안</text:p>
            <text:p>○ 사회 : 민선(인권운동사랑방 활동가) </text:p>
            <text:p>○ 발언 </text:p>
            <text:p>- 집시법 11조 재심 청구 취지 : 정준영(재심 청구 변호인단)</text:p>
            <text:p>- 집시법 11조 재심 청구 사건 소개 및 소감 : 재심 청구인 당사자 </text:p>
            <text:p>  (청구인 6명 중 5명이 참여하였습니다. 1명은 출장 중으로 불참했습니다) </text:p>
            <text:p>- 집시법 11조 개정 현황 및 문제 : 랑희(인권운동공간 ‘활’ 활동가)</text:p>
            <text:p/>
            <text:p>※ 기자회견 마치고 서울중앙지방법원에 재심청구서 접수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1:07:58</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08</text:p>
          </table:table-cell>
          <table:table-cell table:style-name="ce2" office:value-type="string" calcext:value-type="string">
            <text:p>hc00018355</text:p>
          </table:table-cell>
          <table:table-cell table:style-name="ce2" office:value-type="string" calcext:value-type="string">
            <text:p>제20회 퀴어퍼레이드 행성인X차제연 공동행진단 참여 제안서</text:p>
          </table:table-cell>
          <table:table-cell table:style-name="ce2" table:number-columns-repeated="2"/>
          <table:table-cell table:style-name="ce2" office:value-type="string" calcext:value-type="string">
            <text:p>행동하는성소수자인권연대</text:p>
          </table:table-cell>
          <table:table-cell table:style-name="ce2"/>
          <table:table-cell table:style-name="ce2" office:value-type="string" calcext:value-type="string">
            <text:p>일반문서</text:p>
          </table:table-cell>
          <table:table-cell table:style-name="ce2" office:value-type="string" calcext:value-type="string">
            <text:p>제안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6월 1일 퀴어퍼레이드를 앞두고 행성인과 차별금지법제정연대(차제연)는 퍼레이드에서 차별금지법 제정을 함께 외칠 '차별금지법 어벤져스' 공동 행진단 조직을 제안했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3:35:19</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9">
          <table:table-cell table:style-name="ce2" office:value-type="string" calcext:value-type="string">
            <text:p>20190508</text:p>
          </table:table-cell>
          <table:table-cell table:style-name="ce2" office:value-type="string" calcext:value-type="string">
            <text:p>hc00018354</text:p>
          </table:table-cell>
          <table:table-cell table:style-name="ce2" office:value-type="string" calcext:value-type="string">
            <text:p>2019 아이다호 연대문화제 in 부산 포스터</text:p>
          </table:table-cell>
          <table:table-cell table:style-name="ce2" table:number-columns-repeated="2"/>
          <table:table-cell table:style-name="ce2" office:value-type="string" calcext:value-type="string">
            <text:p>차별금지법제정부산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국제성소수자혐오 반대의 날- 아이다호 데이를 기념하는 '2019 아이다호 연대문화제 in 부산' 포스터</text:p>
            <text:p/>
            <text:p>울려라 진격의 북소리</text:p>
            <text:p>모여라 평등의 시너지</text:p>
            <text:p>퍼져라 우리의 목소리</text:p>
            <text:p/>
            <text:p>2019년 5월 16일(목) 19:00 서면 하트조형물 앞</text:p>
            <text:p>*혐오와 차별은 이 행사에 함께 할 수 없습니다.</text:p>
            <text:p>*'세상을 바꾸는 작은변화' 이 행사는 아름다운재단 지원으로 진행됩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3:13:08</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0">
          <table:table-cell table:style-name="ce2" office:value-type="string" calcext:value-type="string">
            <text:p>20190508</text:p>
          </table:table-cell>
          <table:table-cell table:style-name="ce2" office:value-type="string" calcext:value-type="string">
            <text:p>hc00018353</text:p>
          </table:table-cell>
          <table:table-cell table:style-name="ce2" office:value-type="string" calcext:value-type="string">
            <text:p>2019 국제성소수자혐오 반대의 날 포스터</text:p>
          </table:table-cell>
          <table:table-cell table:style-name="ce2" table:number-columns-repeated="2"/>
          <table:table-cell table:style-name="ce2" office:value-type="string" calcext:value-type="string">
            <text:p>성소수자차별반대 무지개행동</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행진경로&gt; 세종로 소공원 사전집회-종각역 보신각-종로3가-낙원상가-송해길-남인사마당 마무리집회</text:p>
            <text:p>2019 국제성소수자혐오 반대의 날</text:p>
            <text:p>'무지개가 광:(光/狂)나는 밤, 평등과 안전이 빛나는 무지개 은하수를 놓아라!'</text:p>
            <text:p/>
            <text:p>야간행진&amp;집회</text:p>
            <text:p>-일시: 5월 17일 금요일 오후7시~9시 반</text:p>
            <text:p>-장소: 광화문~종로3가 일대</text:p>
            <text:p>-주관: 성소수자차별반대 무지개행동</text:p>
            <text:p>-공동주최: 2019 국제성소수자혐오반대의날 공동행동, 공익인권법재단 공감, 노동당, 노동당 노동자정치행동, 녹색당, 다산인권센터, 대학청년성소수자모임연대 QUV, 대한불교조계종 사회노동위원회, 성소수자부모모임, 성소수자알권리보장지원 노스웨스트호, 성적소수문화인권연대 연분홍치마, 성소수자차별반대 무지개행동, 언니네트워크, 이화성소수자인권운동모임 변대소녀하늘을날다, 정의당, 전국민주노동조합총연맹, 전국장애인차별철폐연대, 차별금지법제정연대, 청년성소수자위기지원센터 띵동, 트랜스해방전선, 한국게이인권운동단체 친구사이, 한국성적소수자문화인권센터, 행동하는성소수자인권연대</text:p>
            <text:p>*이 행사는 인권재단 사람의 지원으로 진행됩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1:32:34</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1">
          <table:table-cell table:style-name="ce2" office:value-type="string" calcext:value-type="string">
            <text:p>20190509</text:p>
          </table:table-cell>
          <table:table-cell table:style-name="ce2" office:value-type="string" calcext:value-type="string">
            <text:p>hc00018356</text:p>
          </table:table-cell>
          <table:table-cell table:style-name="ce2" office:value-type="string" calcext:value-type="string">
            <text:p>2030 장애여성 섹슈얼리티모임 '레드립' 참여자 모집 및 홍보 요청</text:p>
          </table:table-cell>
          <table:table-cell table:style-name="ce2" table:number-columns-repeated="2"/>
          <table:table-cell table:style-name="ce2" office:value-type="string" calcext:value-type="string">
            <text:p>장애여성공감 부설 장애여성독립생활센터 숨</text:p>
          </table:table-cell>
          <table:table-cell table:style-name="ce2"/>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장애여성인권운동단체인 장애여성공감 부설 장애여성독립생활센터[숨]에서 장애, 몸, 독립, 섹슈얼리티 등의 경험을 장애여성의 관점으로 재해석하고, 장애여성의 동료지지적 관계 및 네트워크 형성을 위한「2030 장애여성 섹슈얼리티모임 ‘레드립’」을 진행하고자 안내 포스터와 신청서를 배포했다.</text:p>
            <text:p/>
            <text:p>붙임. 1. 사업안내 포스터 1부 </text:p>
            <text:p>        2. 신청서 및 개인정보제공활용동의서 1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3:41:26</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2">
          <table:table-cell table:style-name="ce2" office:value-type="string" calcext:value-type="string">
            <text:p>20190509</text:p>
          </table:table-cell>
          <table:table-cell table:style-name="ce2" office:value-type="string" calcext:value-type="string">
            <text:p>hc00018359</text:p>
          </table:table-cell>
          <table:table-cell table:style-name="ce2" office:value-type="string" calcext:value-type="string">
            <text:p>채무로 인한 가족 동반 자살 애도 성명</text:p>
          </table:table-cell>
          <table:table-cell table:style-name="ce2" table:number-columns-repeated="2"/>
          <table:table-cell table:style-name="ce2" office:value-type="string" calcext:value-type="string">
            <text:p>금융채무의 사회적 책임을 위한 전국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5일 어린이날, 채무로 인해 30대 부모가 두 자녀와 함께 동반 자살을 한 사건과 관련해 금융채무의 사회적 책임을 위한 전국연대가 애도와 성찰의 성명 "아무도 우리를 돌보지 않는다! -5월 가정의 달, 채무로 인한 가족의 동반 자살의 참혹한 죽음 앞에서"를 발표했다.</text:p>
            <text:p/>
            <text:p>소속 단체: 금융피해자연대해오름(서울) 홈리스행동(서울) 에듀머니(서울) 주빌리은행(서울) 금융피해자파산지원연대(부산) 민생경제연구소(전주) 경제민주화를위한동행(청주) 빈곤과차별에저항하는인권운동연대(대구) 사회협동조합민생네트워크새벽(대전) 살맛나는민생실현연대(군산)</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7:13:35</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3">
          <table:table-cell table:style-name="ce2" office:value-type="string" calcext:value-type="string">
            <text:p>20190509</text:p>
          </table:table-cell>
          <table:table-cell table:style-name="ce2" office:value-type="string" calcext:value-type="string">
            <text:p>hc00018358</text:p>
          </table:table-cell>
          <table:table-cell table:style-name="ce2" office:value-type="string" calcext:value-type="string">
            <text:p>2019 인천인권영화제 정기상영회 '기억의 전쟁' 포스터</text:p>
          </table:table-cell>
          <table:table-cell table:style-name="ce2" table:number-columns-repeated="2"/>
          <table:table-cell table:style-name="ce2" office:value-type="string" calcext:value-type="string">
            <text:p>인천인권영화제조직위원회</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인천인권영화제 정기상영회</text:p>
            <text:p/>
            <text:p>2019.05.22 수. 늦은 7시30분</text:p>
            <text:p>영화공간 주안 3관</text:p>
            <text:p/>
            <text:p>기억의 전쟁</text:p>
            <text:p>이길보라(LEE-KIL Bora)/2018/다큐멘터리/한글자막/88분</text:p>
            <text:p>베트남 중부에는 1968년에 있었던 학살의 기억을 안고 있는 사람들이 있다.</text:p>
            <text:p>매년 음력 2월이면 마을 곳곳에 향이 피워진다. 마을 주민이 한낱 한시에 집단 학살</text:p>
            <text:p>당했던 날, 그로부터 지금까지 살아 남은 이들은 '따이안(한국군)제사'를 지낸다.</text:p>
            <text:p>1960년대, 한국은 미국의 동맹군으로 베트남전에 참전하여 수많은 민간인을 학살했다.</text:p>
            <text:p>그러나 한국은 그 전쟁으로 엄청난 경제발전을 이룰수 있었다고 기억할 뿐이다. 살아</text:p>
            <text:p>남은 이들의 기억은 공적 기억이 되지 못한 채 허공을 맴돌고 있다.</text:p>
            <text:p>전쟁의 기억이, 기억의 전쟁이 된다.</text:p>
            <text:p>대화의 시간: 백가윤(제주다크투어 대표)</text:p>
            <text:p>*인천인권영화제는 누구나 함께 할수 있도록 무료상영을 원칙으로 합니다.</text:p>
            <text:p>*6월에는 정기상영회(6/21)와 함께 제주 다크투어(6/22~23)도 진행됩니다.</text:p>
            <text:p>인천인권영화제 조직위원회</text:p>
            <text:p>032.529.0415 www.inhuriff.org, inhuriff@gmail.com</text:p>
            <text:p>상영관 오시는 길</text:p>
            <text:p>주안역 6번출구 200M 사랑병원 옆 주안 메인프라자 7층</text:p>
            <text:p>*활동지원이 필요한 관객은 미리 연락 부탁드립니다.</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6:23:00</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4">
          <table:table-cell table:style-name="ce2" office:value-type="string" calcext:value-type="string">
            <text:p>20190509</text:p>
          </table:table-cell>
          <table:table-cell table:style-name="ce2" office:value-type="string" calcext:value-type="string">
            <text:p>hc00018357</text:p>
          </table:table-cell>
          <table:table-cell table:style-name="ce2" office:value-type="string" calcext:value-type="string">
            <text:p>2019 국제성소수자혐오 반대의 날 Rainbow Space 캠페인</text:p>
          </table:table-cell>
          <table:table-cell table:style-name="ce2" table:number-columns-repeated="2"/>
          <table:table-cell table:style-name="ce2" office:value-type="string" calcext:value-type="string">
            <text:p>인권운동사랑방,비정규노동자 쉼터 꿀잠</text:p>
          </table:table-cell>
          <table:table-cell table:style-name="ce2"/>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무지개행동은 '2019 국제성소수자혐오반대의날(아이다호) 공동행동'을 제안하며 공동행동의 사전캠페인으로 각 기관, 단체가 자신의 공간을 성소수자 혐오없는 공간으로 만드는 사전 캠페인 RAINBOW SPACE를 제안했다.</text:p>
            <text:p>첨부 사진은 인권운동사랑방과 꿀잠이 RAINBOW SPACE 스티커를 단체 사무실에 부착한 모습.</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6:16:17</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5">
          <table:table-cell table:style-name="ce2" office:value-type="string" calcext:value-type="string">
            <text:p>20190510</text:p>
          </table:table-cell>
          <table:table-cell table:style-name="ce2" office:value-type="string" calcext:value-type="string">
            <text:p>hc00018363</text:p>
          </table:table-cell>
          <table:table-cell table:style-name="ce2" office:value-type="string" calcext:value-type="string">
            <text:p>국제성소수자혐오반대의날 충남평등행진</text:p>
          </table:table-cell>
          <table:table-cell table:style-name="ce2" table:number-columns-repeated="2"/>
          <table:table-cell table:style-name="ce2" office:value-type="string" calcext:value-type="string">
            <text:p>충남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포스터 글&gt;</text:p>
            <text:p>IDAHOT 국제성소수자 혐오 반대의 날 5.17</text:p>
            <text:p>충남평등행진</text:p>
            <text:p>2019년 5월 17일(금) 3시 천안터미널 아트박스 앞</text:p>
            <text:p/>
            <text:p>누군가에게는 생존의 문제입니다.</text:p>
            <text:p>혐오를 넘어 사랑으로, </text:p>
            <text:p>차별을 넘어 평등으로</text:p>
            <text:p>(강조)차별금지법을 제정하라!</text:p>
            <text:p>누구도 배제되지 않는 세상을 위해, </text:p>
            <text:p>이제는 모두의 인권을 위해</text:p>
            <text:p>충남 차별금지법제정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7:37:59</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0</text:p>
          </table:table-cell>
          <table:table-cell table:style-name="ce2" office:value-type="string" calcext:value-type="string">
            <text:p>hc00018376</text:p>
          </table:table-cell>
          <table:table-cell table:style-name="ce2" office:value-type="string" calcext:value-type="string">
            <text:p>제주퀴어문화축제 조직위원회 차별잇수다</text:p>
          </table:table-cell>
          <table:table-cell table:style-name="ce2" table:number-columns-repeated="2"/>
          <table:table-cell table:style-name="ce2" office:value-type="string" calcext:value-type="string">
            <text:p>제주퀴어문화축제 조직위원회</text:p>
          </table:table-cell>
          <table:table-cell table:style-name="ce2"/>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office:value-type="string" calcext:value-type="string">
            <text:p>2</text:p>
          </table:table-cell>
          <table:table-cell table:style-name="ce2" office:value-type="string" calcext:value-type="string">
            <text:p>null</text:p>
          </table:table-cell>
          <table:table-cell table:style-name="ce2"/>
          <table:table-cell table:style-name="ce2" office:value-type="string" calcext:value-type="string">
            <text:p>2019년 차별금지법제정연대는 차별의 경험을 이어말하며 차별에 맞서는 용기를 키우는 '차별잇수다' 진행했다. 2019년 5월 9일에는 제주퀴어문화축제 조직위원회와 차별금지법제정연대는 '차별잇수다'를 진행했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2:40:3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6">
          <table:table-cell table:style-name="ce2" office:value-type="string" calcext:value-type="string">
            <text:p>20190510</text:p>
          </table:table-cell>
          <table:table-cell table:style-name="ce2" office:value-type="string" calcext:value-type="string">
            <text:p>hc00018361</text:p>
          </table:table-cell>
          <table:table-cell table:style-name="ce2" office:value-type="string" calcext:value-type="string">
            <text:p>[인권으로 읽는 세상] 미세먼지, 가해자와 피해자는 있다</text:p>
          </table:table-cell>
          <table:table-cell table:style-name="ce2" table:number-columns-repeated="2"/>
          <table:table-cell table:style-name="ce2" office:value-type="string" calcext:value-type="string">
            <text:p>인권운동사랑방</text:p>
          </table:table-cell>
          <table:table-cell table:style-name="ce2" office:value-type="string" calcext:value-type="string">
            <text:p>정록</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세상에 너무나 크고 작은 일들이 넘쳐나지요. 그 일들을 보며 우리가 벼려야 할 인권의 가치, 인권이 보장되는 사회 질서와 관계는 무엇인지 생각하는게 필요한 시대입니다. 넘쳐나는 '인권' 속에서 진짜 인권이 무엇인지를 생각하고 나누기 위해 인권운동사랑방 활동가들이 하나의 주제에 대해 매주 논의하고 [인권으로 읽는 세상]을 씁니다. 기사제휴를 통해 프레시안에서도 읽으실 수 있습니다."</text:p>
            <text:p/>
            <text:p>심각한 사회문제로 떠오른 미세먼지 문제 해결을 위해서는 무엇보다 정부가 산업논리, 기업논리에 휘둘리지 않고 엄격한 미세먼지 배출가스 규제를 책임지는 것이 1차적 과제임에도, 지난 4월 출범한 '미세먼지 문제 해결을 위한 국가기후환경회의'는 "모두가 가해자이면서 피해자"라는 식의 모호한 태도로 문제의 본질을 피해가고 있음을 지적함.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7:28:35</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7">
          <table:table-cell table:style-name="ce2" office:value-type="string" calcext:value-type="string">
            <text:p>20190510</text:p>
          </table:table-cell>
          <table:table-cell table:style-name="ce2" office:value-type="string" calcext:value-type="string">
            <text:p>hc00018362</text:p>
          </table:table-cell>
          <table:table-cell table:style-name="ce2" office:value-type="string" calcext:value-type="string">
            <text:p>차제연 논평 '성별표현을 이유로 한 차별을 없애가자'</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성별표현 등을 이유로 한 고궁 무료관람 제외가 차별이라는 국가인권위 결정(5월 9일)과 관련해, 문화재청 뿐만 아니라 곳곳에서 복장, 머리스타일, 목소리, 말투 등이 사회가 요구하는 방식과 다르다는 이유로 차별이 발생하고 있음을 지적하고, 성별표현을 이유로 한 차별을 없애나가자는 논평을 발표함.</text:p>
            <text:p>&lt;논평 글&gt;</text:p>
            <text:p>성별표현을 이유로 한 차별을 없애가자</text:p>
            <text:p>홈라온*이 고궁에 입장하면 무료일까, 유료일까? 이런 질문은 이제 버려도 된다.</text:p>
            <text:p>'성별표현 등을 이유로 한 고궁 무료관람 제외'가 차별이라는 국가인권위 결정(5.9) 덕분이다.</text:p>
            <text:p>고궁 무료 관람을 위해 성별을 증명하고 복식 지도까지 받아야 하는 일은 이제 사라질 것이다. 그러나 이것은 문화재청만의 과제가 아니다. 복장, 머리스타일, 목소리, 말투, 등이 사회가 요구하는 방식과 다르다는 이유로 오늘도 곳곳에서 차별이 발생하고 있다.</text:p>
            <text:p>내게 치마를 요구하지 마라. 내게 우렁찬 목소리를 강요하지 마라.</text:p>
            <text:p>성별표현은 자유롭게! 그게 평등이다. 차별없는 세상으로 함께 가자</text:p>
            <text:p>*홍라온은 드라마 &lt;구르미 그린 달빛&gt;에서 남장여자로 설정된 인물이다.</text:p>
            <text:p>차별금지법제정연대논평</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7:34:01</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8">
          <table:table-cell table:style-name="ce2" office:value-type="string" calcext:value-type="string">
            <text:p>20190510</text:p>
          </table:table-cell>
          <table:table-cell table:style-name="ce2" office:value-type="string" calcext:value-type="string">
            <text:p>hc00018360</text:p>
          </table:table-cell>
          <table:table-cell table:style-name="ce2" office:value-type="string" calcext:value-type="string">
            <text:p>차제연 논평 '첫 번째 한부모 가족의 날을 축하하며'</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첫 번째 한부모 가족의 날을 축하하며</text:p>
            <text:p/>
            <text:p>첫 번째 법정 기념일로서 한부모 가족의 날을 맞이하며 전통적인 가족형태에 부합하는 가정만이 아닌 세상 모든 가족들을 위한 5월이 되기를 희망한다는 차별금지법제정연대의 논평.</text:p>
            <text:p/>
            <text:p>&lt;논평 글&gt;</text:p>
            <text:p>첫 번째 한부모 가족의 날을 축하하며</text:p>
            <text:p>5월 가정의 달이라는 이름으로 수없이 많은 '가족' 행사들이 열리지만 거기에서 늘 소외되는 가족들이 있었다. 오늘 첫 번째 법정기념일로서 한부모 가족의 날을 맞이하며 전통적인 가족형태에 부합하는 가정만이 아닌 세상 모든 가족들을 위한 5월이 되기를 희망한다.</text:p>
            <text:p>어떤 이와 가족을 꾸리는지, 가족구성원이 누구인지에 따라 차별받지 않는 평등한 세상으로 차별금지법제정연대도 함께 걸어갈 것이다.</text:p>
            <text:p>2019년 5월 10일 </text:p>
            <text:p>차별금지법제정연대</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7:17:10</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1</text:p>
          </table:table-cell>
          <table:table-cell table:style-name="ce2" office:value-type="string" calcext:value-type="string">
            <text:p>hc00018371</text:p>
          </table:table-cell>
          <table:table-cell table:style-name="ce2" office:value-type="string" calcext:value-type="string">
            <text:p>성소수자 행사에 대한 장소 불허 관련 논평</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국가인권위원회가 성소수자 체육대회의 체육관 대관을 취소했던 동대문구청과 동대문시설관리공단에 재발방지 대책마련과 소속직원들에게 성소수자에 대한 인식 개선을 위한 특별 인권교육을 실시할 것을 권고했다. 그러나 이와 유사한 문제와 인권위 권고 불수용 등이 지속적으로 벌어지고 있는 상황이다. 이에 차별금지법제정연대는 실질적인 해결을 위해서는 포괄적 차별금지법 제정이 필요하다는 논평을 발표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3:54:01</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19">
          <table:table-cell table:style-name="ce2" office:value-type="string" calcext:value-type="string">
            <text:p>20190511</text:p>
          </table:table-cell>
          <table:table-cell table:style-name="ce2" office:value-type="string" calcext:value-type="string">
            <text:p>hc00018424</text:p>
          </table:table-cell>
          <table:table-cell table:style-name="ce2" office:value-type="string" calcext:value-type="string">
            <text:p>성소수자 행사에 대한 장소 불허 관련 논평 카드뉴스</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카드뉴스</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국가인권위원회가 성소수자 체육대회의 체육관 대관을 취소했던 동대문구청과 동대문시설관리공단에 재발방지 대책마련과 소속직원들에게 성소수자에 대한 인식 개선을 위한 특별 인권교육을 실시할 것을 권고했다. 그러나 이와 유사한 문제와 인권위 권고 불수용 등이 지속적으로 벌어지고 있는 상황이다. 이에 차별금지법제정연대는 실질적인 해결을 위해서는 포괄적 차별금지법 제정이 필요하다는 논평을 발표했다.</text:p>
            <text:p/>
            <text:p>&lt;카드뉴스 글&gt;</text:p>
            <text:p>성소수자 행사에 대한 장소 불허 이제 그만!! 차별금지법을 제정하자!</text:p>
            <text:p>-동대구문구청 성소수자행사 대관 불허에 대한 국가인권위 권고에 부쳐-</text:p>
            <text:p>차별금지법제정여내 논평</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20 11:20:44</text:p>
          </table:table-cell>
          <table:table-cell table:style-name="ce2" office:value-type="string" calcext:value-type="string">
            <text:p>2019-06-20</text:p>
          </table:table-cell>
          <table:table-cell table:style-name="ce2" office:value-type="string" calcext:value-type="string">
            <text:p>배치</text:p>
          </table:table-cell>
          <table:table-cell table:number-columns-repeated="993"/>
        </table:table-row>
        <table:table-row table:style-name="ro20">
          <table:table-cell table:style-name="ce2" office:value-type="string" calcext:value-type="string">
            <text:p>20190512</text:p>
          </table:table-cell>
          <table:table-cell table:style-name="ce2" office:value-type="string" calcext:value-type="string">
            <text:p>hc00018365</text:p>
          </table:table-cell>
          <table:table-cell table:style-name="ce2" office:value-type="string" calcext:value-type="string">
            <text:p>[부고] 탈시설자립생활운동가 이창선 동지</text:p>
          </table:table-cell>
          <table:table-cell table:style-name="ce2" table:number-columns-repeated="2"/>
          <table:table-cell table:style-name="ce2" office:value-type="string" calcext:value-type="string">
            <text:p>전국장애인차별철폐연대</text:p>
          </table:table-cell>
          <table:table-cell table:style-name="ce2"/>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탈시설자립생활운동가 이창선 동지가 5월 12일 오전 10시 20분 운명하셨습니다.</text:p>
            <text:p>삼가 고인의 명복을 빕니다.</text:p>
            <text:p/>
            <text:p>&lt;장례 안내&gt;</text:p>
            <text:p>○ 빈소: 서울대학병원 장례식장 1층 9호실 (서울특별시 종로구 대학로 101) </text:p>
            <text:p> * 지하철: 혜화역(도보 10분)</text:p>
            <text:p>○ 추모제: 2019년 5월 13일(월) 오전 9시 </text:p>
            <text:p>○ 발인: 2019년 5월 14일(화) 오전 6시</text:p>
            <text:p/>
            <text:p>이음장애인자립생활센터, 장애인배움터 너른마당, 탈시설당사자모임벗바리, 장애와인권발바닥행동, 장애해방열사_단, 한국장애인자립생활센터협의회, 전국장애인차별철폐연대</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7 17:52:07</text:p>
          </table:table-cell>
          <table:table-cell table:style-name="ce2" office:value-type="string" calcext:value-type="string">
            <text:p>2019-06-17</text:p>
          </table:table-cell>
          <table:table-cell table:style-name="ce2" office:value-type="string" calcext:value-type="string">
            <text:p>배치</text:p>
          </table:table-cell>
          <table:table-cell table:number-columns-repeated="993"/>
        </table:table-row>
        <table:table-row table:style-name="ro21">
          <table:table-cell table:style-name="ce2" office:value-type="string" calcext:value-type="string">
            <text:p>20190513</text:p>
          </table:table-cell>
          <table:table-cell table:style-name="ce2" office:value-type="string" calcext:value-type="string">
            <text:p>hc00018366</text:p>
          </table:table-cell>
          <table:table-cell table:style-name="ce2" office:value-type="string" calcext:value-type="string">
            <text:p>포항 미등록 이주여성 사망사건 관련 대구경국 인권시민사회단체 집담회 제안서</text:p>
          </table:table-cell>
          <table:table-cell table:style-name="ce2" table:number-columns-repeated="2"/>
          <table:table-cell table:style-name="ce2" office:value-type="string" calcext:value-type="string">
            <text:p>대구경북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제안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대구경북차별금지법제정연대는 2019년 4월 포항 미등록 이주 여성 사망사건과 관련해 벌어진 차별과 혐오 현상에 대해 살펴보고, 미등록 이주민 여성의 죽음이 개인의 죽음이 아닌 사회적 죽음일 수 밖에 없는 이유에 대해 소수자의 시각에서 접근하기 위한 대구경북 사회적 소수자운동진영 집담회를 제안, 개최했다.</text:p>
            <text:p/>
            <text:p>○ 참여 : 차별에 반대하는 대구경북 소수자인권운동단체와 시민</text:p>
            <text:p>○ 공동 주최 : 대구경북차별금지법제정연대, 대구경북이주노동자노동권/인권연대회의, 대구경북여성단체연합, 레드리본인권연대</text:p>
            <text:p>○ 일시 및 장소 : 5월 17일(금) 오후4시30분  대구YMCA100주년기념관 704호</text:p>
            <text:p/>
            <text:p>○ 발제 : 미등록 이주민과 이주노동자에 대한 차별 실태_건강권을 중심으로</text:p>
            <text:p>           / 최선희 대구경북이주노동자노동권/인권연대회의 집행위원장</text:p>
            <text:p>○ 토론 : </text:p>
            <text:p> 한국사회의 이주 여성에 대한 차별과 과제</text:p>
            <text:p>           / 강혜숙 대구이주여성인권센터 대표</text:p>
            <text:p> 미등록 이주민 HIV 감염인에 대한 배제와 제한된 의료서비스</text:p>
            <text:p>           / 김지영 레드리본인권연대 대표</text:p>
            <text:p> 성매매 여성에 대한 사회적 차별과 혐오의 현황과 과제</text:p>
            <text:p>          / 신박진영 대구여성인권센터 대표 </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3:22:18</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21">
          <table:table-cell table:style-name="ce2" office:value-type="string" calcext:value-type="string">
            <text:p>20190513</text:p>
          </table:table-cell>
          <table:table-cell table:style-name="ce2" office:value-type="string" calcext:value-type="string">
            <text:p>hc00018367</text:p>
          </table:table-cell>
          <table:table-cell table:style-name="ce2" office:value-type="string" calcext:value-type="string">
            <text:p>포항 미등록 이주여성 사망사건 관련 대구경국 인권시민사회단체 집담회 안내</text:p>
          </table:table-cell>
          <table:table-cell table:style-name="ce2" table:number-columns-repeated="2"/>
          <table:table-cell table:style-name="ce2" office:value-type="string" calcext:value-type="string">
            <text:p>대구경북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대구경북차별금지법제정연대는 2019년 4월 포항 미등록 이주 여성 사망사건과 관련해 벌어진 차별과 혐오 현상에 대해 살펴보고, 미등록 이주민 여성의 죽음이 개인의 죽음이 아닌 사회적 죽음일 수 밖에 없는 이유에 대해 소수자의 시각에서 접근하기 위한 대구경북 사회적 소수자운동진영 집담회를 제안, 개최했다.</text:p>
            <text:p/>
            <text:p>○ 참여 : 차별에 반대하는 대구경북 소수자인권운동단체와 시민</text:p>
            <text:p>○ 공동 주최 : 대구경북차별금지법제정연대, 대구경북이주노동자노동권/인권연대회의, 대구경북여성단체연합, 레드리본인권연대</text:p>
            <text:p>○ 일시 및 장소 : 5월 17일(금) 오후4시30분  대구YMCA100주년기념관 704호</text:p>
            <text:p/>
            <text:p>○ 발제 : 미등록 이주민과 이주노동자에 대한 차별 실태_건강권을 중심으로</text:p>
            <text:p>           / 최선희 대구경북이주노동자노동권/인권연대회의 집행위원장</text:p>
            <text:p>○ 토론 : </text:p>
            <text:p> 한국사회의 이주 여성에 대한 차별과 과제</text:p>
            <text:p>           / 강혜숙 대구이주여성인권센터 대표</text:p>
            <text:p> 미등록 이주민 HIV 감염인에 대한 배제와 제한된 의료서비스</text:p>
            <text:p>           / 김지영 레드리본인권연대 대표</text:p>
            <text:p> 성매매 여성에 대한 사회적 차별과 혐오의 현황과 과제</text:p>
            <text:p>          / 신박진영 대구여성인권센터 대표 </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3:23:21</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3</text:p>
          </table:table-cell>
          <table:table-cell table:style-name="ce2" office:value-type="string" calcext:value-type="string">
            <text:p>hc00018368</text:p>
          </table:table-cell>
          <table:table-cell table:style-name="ce2" office:value-type="string" calcext:value-type="string">
            <text:p>518시민난장 차별금지법 제정촉구 캠패인 도안 및 스티커</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도안</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7~18일 광주에서 열린 518시민난장에서 진행된 차별금지법 제정 촉구 캠페인에서 배포된 스티커와 캠패인 도안</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3:30:44</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17">
          <table:table-cell table:style-name="ce2" office:value-type="string" calcext:value-type="string">
            <text:p>20190513</text:p>
          </table:table-cell>
          <table:table-cell table:style-name="ce2" office:value-type="string" calcext:value-type="string">
            <text:p>hc00018369</text:p>
          </table:table-cell>
          <table:table-cell table:style-name="ce2" office:value-type="string" calcext:value-type="string">
            <text:p>2019 세계 병역거부자의 날 시민문화제</text:p>
          </table:table-cell>
          <table:table-cell table:style-name="ce2" table:number-columns-repeated="2"/>
          <table:table-cell table:style-name="ce2" office:value-type="string" calcext:value-type="string">
            <text:p>전쟁없는세상</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5월 15일 세계 병역거부자의 날을 맞아 &lt;2019 세계 병역거부자의 날 시민문화제 '피쓰풀 나이트'&gt;가 저녁 7시에 경의선 홍대입구역 7번 출구 앞에서 진행되었다.</text:p>
            <text:p/>
            <text:p>&lt;포스터 글&gt;</text:p>
            <text:p>2019 세계 병역거부자의날 시민문화제</text:p>
            <text:p>"피쓰풀 나이트"</text:p>
            <text:p>2019.5.15. PM 7:00</text:p>
            <text:p>경의선 홍대입구역 7번 출구 앞</text:p>
            <text:p>노래+이야기/이권형, 빌리 카터/ 임재성, 문아영 외</text:p>
            <text:p>*이 행사는 인권재단 사람의 지원을 받습니다.</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3:35:06</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22">
          <table:table-cell table:style-name="ce2" office:value-type="string" calcext:value-type="string">
            <text:p>20190513</text:p>
          </table:table-cell>
          <table:table-cell table:style-name="ce2" office:value-type="string" calcext:value-type="string">
            <text:p>hc00018370</text:p>
          </table:table-cell>
          <table:table-cell table:style-name="ce2" office:value-type="string" calcext:value-type="string">
            <text:p>노키즈존 관련 토론회 '노키드존에서 19금까지'</text:p>
          </table:table-cell>
          <table:table-cell table:style-name="ce2" table:number-columns-repeated="2"/>
          <table:table-cell table:style-name="ce2" office:value-type="string" calcext:value-type="string">
            <text:p>청소년인권행동 아수나로 서울지부,어린이책시민연대 양천지회</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토론회&gt;</text:p>
            <text:p>"노키즈존에서 19금까지" </text:p>
            <text:p>사회공간에서 배제되는 어린이 청소년을 논하다</text:p>
            <text:p/>
            <text:p>발제1-어린이책에서 이루어지는 어린이 배제는 어떤 모습인가</text:p>
            <text:p>        /이진영(어린이책시민연대 양천지회)</text:p>
            <text:p>발제2-노키즈존은 어떤 사회적 배경에서 발생하는가</text:p>
            <text:p>        /이신애(초등성평등연구회)</text:p>
            <text:p>발제3-19금 나이 규제는 어떻게 청소년을 사회에서 배제하는가</text:p>
            <text:p>        /치이즈(청소년인권행동 아수나로)</text:p>
            <text:p/>
            <text:p>주최: 어린이책시민연대 양천지회, 청소년인권행동 아수나로 서울지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3:45:46</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6">
          <table:table-cell table:style-name="ce2" office:value-type="string" calcext:value-type="string">
            <text:p>20190513</text:p>
          </table:table-cell>
          <table:table-cell table:style-name="ce2" office:value-type="string" calcext:value-type="string">
            <text:p>hc00018372</text:p>
          </table:table-cell>
          <table:table-cell table:style-name="ce2" office:value-type="string" calcext:value-type="string">
            <text:p>'지금도 청와대 앞은 성역이다'-집회 금지 성역을 열어 온 사람들(5)</text:p>
          </table:table-cell>
          <table:table-cell table:style-name="ce2" table:number-columns-repeated="2"/>
          <table:table-cell table:style-name="ce2" office:value-type="string" calcext:value-type="string">
            <text:p>집시법 11조 폐지 공동행동</text:p>
          </table:table-cell>
          <table:table-cell table:style-name="ce2" office:value-type="string" calcext:value-type="string">
            <text:p>조희원</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8년 11월 국회 앞에서 집시법 11조 폐지 선언대회를 진행한 바 있는 &lt;집시법 11조 폐지행동&gt;에서 집시법 11조로 인해 처벌받거나 탄압받은 당사자들의 기고문을 언론에 연재했다. 그 중 조희원 청년참여연대 사무국장의 다섯번째 기고문을 공유했다.</text:p>
            <text:p/>
            <text:p>지금도 청와대 앞은 성역이다</text:p>
            <text:p>[집회 금지 성역을 열어온 사람들⑤] 청와대 앞 100미터 집회 금지 조항은 위헌이다</text:p>
            <text:p/>
            <text:p>"절대적 집회 금지 장소 조항이었던 집시법 11조 헌법불합치 결정 이후 현재 국회에는 이에 대한 개정안이 여럿 발의된 상태다. 하지만 개정안의 대부분이 집회 금지 규정을 유지하며 예외적으로 허용하는 단서를 두는 식이다. 공권력은 제한과 금지가 넘쳐나는 집시법을 들먹이며 언제나 탄압해왔다. 이에 굴복하지 않고 맞서면서 끊임없이 목소리와 행동을 이어온 것이 집회의 자유를 지켜온 역사다. 집회 금지 성역 규정에 다름 아닌 집시법 11조를 이유로 가로막혀왔던 목소리들을 다시 들어본다. 국무총리공관, 국회의사당, 대사관, 법원, 청와대 앞, 그때 그곳에서 내고자 했던 다양한 외침들이 모여 지금 함께 요구한다. 집회 금지 성역을 열어라! 집시법 11조를 폐지하라! - 편집자주"</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4:00:44</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4">
          <table:table-cell table:style-name="ce2" office:value-type="string" calcext:value-type="string">
            <text:p>20190514</text:p>
          </table:table-cell>
          <table:table-cell table:style-name="ce2" office:value-type="string" calcext:value-type="string">
            <text:p>hc00018373</text:p>
          </table:table-cell>
          <table:table-cell table:style-name="ce2" office:value-type="string" calcext:value-type="string">
            <text:p>발달장애 주간활동 서비스 추경확보 등을 위한 투쟁선포 기자회견</text:p>
          </table:table-cell>
          <table:table-cell table:style-name="ce2" table:number-columns-repeated="2"/>
          <table:table-cell table:style-name="ce2" office:value-type="string" calcext:value-type="string">
            <text:p>전국장애인부모연대</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전국장애인부모연대는 허울뿐인 발달장애인 주간활동서비스가 아닌 ‘진짜’ 의미있는 낮 활동 지원을 보장하는 주간활동서비스를 촉구하기 위해 문재인 대통령 면담 요구, 연좌시위 등을 진행해 왔다. 그러나 여전히 묵묵부답인 청와대와 정부에 더 이상 가만히 기다고 있을 수만은 없어 올해 당장 시급한 서비스 이용시간 확보를 위해 국회에 추가경정 예산 반영을 촉구하고 지자체의 추가시간 확보 투쟁을 선포하는 기자회견을 진행했다.</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4:07:02</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5</text:p>
          </table:table-cell>
          <table:table-cell table:style-name="ce2" office:value-type="string" calcext:value-type="string">
            <text:p>hc00018374</text:p>
          </table:table-cell>
          <table:table-cell table:style-name="ce2" office:value-type="string" calcext:value-type="string">
            <text:p>경남도의회 학생인권조례 부결 규탄 논평</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경남도의회가 학생인권조례를 부결시킨 것과 관련하여 차별금지법제정연대는 논평을 내고, 나이, 성별, 성적지향 등을 이유로한 차별에 단호히 대응해야한다는 시대의 목소리가 아닌 혐오세력의 궤변에 응답한 경남도의회 교육상임위원회를 규탄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8 14:14:30</text:p>
          </table:table-cell>
          <table:table-cell table:style-name="ce2" office:value-type="string" calcext:value-type="string">
            <text:p>2019-06-18</text:p>
          </table:table-cell>
          <table:table-cell table:style-name="ce2" office:value-type="string" calcext:value-type="string">
            <text:p>배치</text:p>
          </table:table-cell>
          <table:table-cell table:number-columns-repeated="993"/>
        </table:table-row>
        <table:table-row table:style-name="ro14">
          <table:table-cell table:style-name="ce2" office:value-type="string" calcext:value-type="string">
            <text:p>20190515</text:p>
          </table:table-cell>
          <table:table-cell table:style-name="ce2" office:value-type="string" calcext:value-type="string">
            <text:p>hc00018377</text:p>
          </table:table-cell>
          <table:table-cell table:style-name="ce2" office:value-type="string" calcext:value-type="string">
            <text:p>97개 단체. 유엔 자유권위원회에 5차 자유권 심의 보고전 쟁점목록 보고서 제출</text:p>
          </table:table-cell>
          <table:table-cell table:style-name="ce2" table:number-columns-repeated="2"/>
          <table:table-cell table:style-name="ce2" office:value-type="string" calcext:value-type="string">
            <text:p>5차 자유권규약 심의 대응을 위한 한국시민사회모임</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office:value-type="string" calcext:value-type="string">
            <text:p>각 언론사 사회부</text:p>
          </table:table-cell>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한국의 97개 인권시민사회단체로 이루어진 5차 자유권 규약 심의 대응을 위한 한국시민사 회모임(이하 자유권 대응모임)은 어제(5/14) 유엔 시민적 정치적 권리 규약 위원회(UN</text:p>
            <text:p>Human Rights Committee, 이하 자유권위원회)에 보고전 쟁점목록(LoIPR; List of Issues Prior to Reporting) 보고서를 제출했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2:47:43</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9">
          <table:table-cell table:style-name="ce2" office:value-type="string" calcext:value-type="string">
            <text:p>20190515</text:p>
          </table:table-cell>
          <table:table-cell table:style-name="ce2" office:value-type="string" calcext:value-type="string">
            <text:p>hc00018378</text:p>
          </table:table-cell>
          <table:table-cell table:style-name="ce2" office:value-type="string" calcext:value-type="string">
            <text:p>5차 자유권 규약 보고전 쟁점목록(LOIPR) 시민사회보고서</text:p>
          </table:table-cell>
          <table:table-cell table:style-name="ce2" table:number-columns-repeated="2"/>
          <table:table-cell table:style-name="ce2" office:value-type="string" calcext:value-type="string">
            <text:p>5차 자유권규약 심의 대응을 위한 한국시민사회모임</text:p>
          </table:table-cell>
          <table:table-cell table:style-name="ce2"/>
          <table:table-cell table:style-name="ce2" office:value-type="string" calcext:value-type="string">
            <text:p>일반문서</text:p>
          </table:table-cell>
          <table:table-cell table:style-name="ce2" office:value-type="string" calcext:value-type="string">
            <text:p>보고서</text:p>
          </table:table-cell>
          <table:table-cell table:style-name="ce2" office:value-type="string" calcext:value-type="string">
            <text:p>유엔 자유권위원회</text:p>
          </table:table-cell>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한국의 97개 인권시민사회단체로 이루어진 5차 자유권 규약 심의 대응을 위한 한국시민사 회모임(이하 자유권 대응모임)은 어제(5/14) 유엔 시민적 정치적 권리 규약 위원회(UN</text:p>
            <text:p>Human Rights Committee, 이하 자유권위원회)에 보고전 쟁점목록(LoIPR; List of Issues Prior to Reporting) 보고서를 제출했다.  </text:p>
            <text:p>목차</text:p>
            <text:p>1. 서론</text:p>
            <text:p>2. 일반적 사항</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2:53:04</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9">
          <table:table-cell table:style-name="ce2" office:value-type="string" calcext:value-type="string">
            <text:p>20190515</text:p>
          </table:table-cell>
          <table:table-cell table:style-name="ce2" office:value-type="string" calcext:value-type="string">
            <text:p>hc00018379</text:p>
          </table:table-cell>
          <table:table-cell table:style-name="ce2" office:value-type="string" calcext:value-type="string">
            <text:p>5차 자유권 규약 보고전 쟁점목록(LOIPR) 시민사회보고서(영문)</text:p>
          </table:table-cell>
          <table:table-cell table:style-name="ce2"/>
          <table:table-cell table:style-name="ce2" office:value-type="string" calcext:value-type="string">
            <text:p>Joint NGO Submission to the Human Rights Committee for Lists of Issues Prior to Reporting</text:p>
          </table:table-cell>
          <table:table-cell table:style-name="ce2" office:value-type="string" calcext:value-type="string">
            <text:p>5차 자유권규약 심의 대응을 위한 한국시민사회모임</text:p>
          </table:table-cell>
          <table:table-cell table:style-name="ce2"/>
          <table:table-cell table:style-name="ce2" office:value-type="string" calcext:value-type="string">
            <text:p>일반문서</text:p>
          </table:table-cell>
          <table:table-cell table:style-name="ce2" office:value-type="string" calcext:value-type="string">
            <text:p>보고서</text:p>
          </table:table-cell>
          <table:table-cell table:style-name="ce2" office:value-type="string" calcext:value-type="string">
            <text:p>유엔 자유권위원회</text:p>
          </table:table-cell>
          <table:table-cell table:style-name="ce2" office:value-type="string" calcext:value-type="string">
            <text:p>영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한국의 97개 인권시민사회단체로 이루어진 5차 자유권 규약 심의 대응을 위한 한국시민사 회모임(이하 자유권 대응모임)은 어제(5/14) 유엔 시민적 정치적 권리 규약 위원회(UN</text:p>
            <text:p>Human Rights Committee, 이하 자유권위원회)에 보고전 쟁점목록(LoIPR; List of Issues Prior to Reporting) 보고서를 제출했다.  </text:p>
            <text:p>목차</text:p>
            <text:p>1. 서론</text:p>
            <text:p>2. 일반적 사항</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2:53:22</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3">
          <table:table-cell table:style-name="ce2" office:value-type="string" calcext:value-type="string">
            <text:p>20190515</text:p>
          </table:table-cell>
          <table:table-cell table:style-name="ce2" office:value-type="string" calcext:value-type="string">
            <text:p>hc00018384</text:p>
          </table:table-cell>
          <table:table-cell table:style-name="ce2" office:value-type="string" calcext:value-type="string">
            <text:p><text:s/>2019년 수용소 다크투어 배제와 감금의 역사기행</text:p>
          </table:table-cell>
          <table:table-cell table:style-name="ce2" table:number-columns-repeated="2"/>
          <table:table-cell table:style-name="ce2" office:value-type="string" calcext:value-type="string">
            <text:p>장애와인권발바닥행동</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수용소 다크투어</text:p>
            <text:p>배제와 감금의 역사기행</text:p>
            <text:p>일시 2019년 5월-10월</text:p>
            <text:p>일정 (상반기) 5월~6월 / (하반기) 9월~10월</text:p>
            <text:p>대상 서울시민</text:p>
            <text:p>참가비 당일치기 1만원 / 1박2일 3만원</text:p>
            <text:p>신청</text:p>
            <text:p>문의 여준민 활동가</text:p>
            <text:p>       황선원 활동가</text:p>
            <text:p/>
            <text:p>상반기</text:p>
            <text:p>5월 25일/주제 및 내용: 안산 선감학원/해설사: 정진각(안산지역사연구소 장)</text:p>
            <text:p>6월 8일/주제 및 내용: 동두천 몽키하우스/해설사: 김귀환(동두천시청년연합 대표)</text:p>
            <text:p>6월 8일/주제 및 내용: 장항수심원/해설사: 배정훈(SBS '그것이 알고 싶다'PD)</text:p>
            <text:p>6월 29일~6월 30일/주제 및 내용: 서산개척단/해설사: 이묘랑(인권교육센터 '들' 상임활동가)</text:p>
            <text:p>하반기</text:p>
            <text:p>미정/주제 및 내용: 부산형제복지원/해설사: 여준민(장애와인권발바닥행동 상임활동가)</text:p>
            <text:p>미정/주제 및 내용: 대구 희망원/해설사: 전근배(대구사람장애인자립생활센터 활동가)</text:p>
            <text:p>미정/주제 및 내용: 장흥 소록도/해설사: 미정</text:p>
            <text:p>미정/주제 및 내용: 광주 인화원/해설사: 김응목((사)실로암사람들 대표)</text:p>
            <text:p/>
            <text:p>주최/장애와인권발바닥행동 </text:p>
            <text:p>후원/서울특별시</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3:23:1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5</text:p>
          </table:table-cell>
          <table:table-cell table:style-name="ce2" office:value-type="string" calcext:value-type="string">
            <text:p>hc00018386</text:p>
          </table:table-cell>
          <table:table-cell table:style-name="ce2" office:value-type="string" calcext:value-type="string">
            <text:p>경남 학생인권조례 제정을 위한 천막농성 연대성명</text:p>
          </table:table-cell>
          <table:table-cell table:style-name="ce2" table:number-columns-repeated="2"/>
          <table:table-cell table:style-name="ce2" office:value-type="string" calcext:value-type="string">
            <text:p>촛불청소년인권법 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5~16일 경남도의회 임시회에서 경남학생인권조례에 대한 심의가 진행되었고 경남도의회 앞에서는 학생인권조례 제정을 요구하는 이들의 농성이 시작되었다. <text:s/>이에 촛불청소년인권법제정연대는 천막농성에 대한 지지와 '경남학생인권조례' 제정을 촉구하는 연대성명을 발표했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3:31:19</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4">
          <table:table-cell table:style-name="ce2" office:value-type="string" calcext:value-type="string">
            <text:p>20190515</text:p>
          </table:table-cell>
          <table:table-cell table:style-name="ce2" office:value-type="string" calcext:value-type="string">
            <text:p>hc00018423</text:p>
          </table:table-cell>
          <table:table-cell table:style-name="ce2" office:value-type="string" calcext:value-type="string">
            <text:p>경남도의회 학생인권조례 부결 규탄 논평 카드뉴스</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카드뉴스</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경남도의회가 학생인권조례를 부결시킨 것과 관련하여 차별금지법제정연대는 논평을 내고, 나이, 성별, 성적지향 등을 이유로한 차별에 단호히 대응해야한다는 시대의 목소리가 아닌 혐오세력의 궤변에 응답한 경남도의회 교육상임위원회를 규탄했다.</text:p>
            <text:p>&lt;카드뉴스 글&gt;</text:p>
            <text:p>혐오세력의 손을 들어 준 경기도의회 규탄한다!</text:p>
            <text:p>-경기도의회 교육상임위원회의 학생인권조례 부결에 부쳐-</text:p>
            <text:p>차별금지법제정연대 논평</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20 11:19:48</text:p>
          </table:table-cell>
          <table:table-cell table:style-name="ce2" office:value-type="string" calcext:value-type="string">
            <text:p>2019-06-20</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6</text:p>
          </table:table-cell>
          <table:table-cell table:style-name="ce2" office:value-type="string" calcext:value-type="string">
            <text:p>hc00018389</text:p>
          </table:table-cell>
          <table:table-cell table:style-name="ce2" office:value-type="string" calcext:value-type="string">
            <text:p>경남 학생인권조례 제정 촉구 및 경남도의회 교육상임위 규탄 성명</text:p>
          </table:table-cell>
          <table:table-cell table:style-name="ce2" table:number-columns-repeated="2"/>
          <table:table-cell table:style-name="ce2" office:value-type="string" calcext:value-type="string">
            <text:p>행동하는성소수자인권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5일 경남도의회 교육상임위원회에서 경남학생인권조례안을 부결시켰다. 이에 행동하는성소수자인권연대에서는 경남도의회 교육상임위원회에 대한 규탄과 학생인권조례제정을 촉구하는 성명을 발표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3:47:03</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6</text:p>
          </table:table-cell>
          <table:table-cell table:style-name="ce2" office:value-type="string" calcext:value-type="string">
            <text:p>hc00018390</text:p>
          </table:table-cell>
          <table:table-cell table:style-name="ce2" office:value-type="string" calcext:value-type="string">
            <text:p>경남 학생인권조례 제정 촉구 및 경남도의회 규탄 성명</text:p>
          </table:table-cell>
          <table:table-cell table:style-name="ce2" table:number-columns-repeated="2"/>
          <table:table-cell table:style-name="ce2" office:value-type="string" calcext:value-type="string">
            <text:p>청소년인권행동 아수나로</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5일 경남도의회 교육상임위원회에서 경남학생인권조례안을 부결시켰다. 이에 청소년인권행동 아수나로에서는 경남도의회 교육상임위원회에 대한 규탄과 학생인권조례제정을 촉구하는 성명을 발표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3:49:14</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4">
          <table:table-cell table:style-name="ce2" office:value-type="string" calcext:value-type="string">
            <text:p>20190516</text:p>
          </table:table-cell>
          <table:table-cell table:style-name="ce2" office:value-type="string" calcext:value-type="string">
            <text:p>hc00018398</text:p>
          </table:table-cell>
          <table:table-cell table:style-name="ce2" office:value-type="string" calcext:value-type="string">
            <text:p>한국 과거청산 문제, 유엔 자유권 위원회에 보고 </text:p>
          </table:table-cell>
          <table:table-cell table:style-name="ce2" table:number-columns-repeated="2"/>
          <table:table-cell table:style-name="ce2" office:value-type="string" calcext:value-type="string">
            <text:p>진실과 정의 네트워크</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13(월), 한국 과거사 문제 해결을 위해 활동해 온 국내 시민사회단체들의 모임인 “진실과 정의 네트워크”가 유엔 자유권 위원회에 한국 정부의 5차 자유권 규약 보고 전 쟁점목록(List of Issues Prior to the Report)에 대한 시민사회 보고서(이하 ‘보고서’)를 제출했다. </text:p>
            <text:p>진실과 정의 네트워크의 소속 단체들은 각각 일본군 성노예제 문제 등 일제강점기에 발생한 강제 동원과 인권침해, 제주 4·3., 한국전쟁 전후 민간인 학살, 권위주의 정권에서 발생한 의문사, 간첩조작, 부랑인 강제구금 시설, 긴급조치 등의 인권침해 문제를 해결하기 위해 활동 해왔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4:14:29</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4">
          <table:table-cell table:style-name="ce2" office:value-type="string" calcext:value-type="string">
            <text:p>20190516</text:p>
          </table:table-cell>
          <table:table-cell table:style-name="ce2" office:value-type="string" calcext:value-type="string">
            <text:p>hc00018399</text:p>
          </table:table-cell>
          <table:table-cell table:style-name="ce2" office:value-type="string" calcext:value-type="string">
            <text:p>한국 과거청산 문제, 유엔 자유권 위원회 제출 보고서 </text:p>
          </table:table-cell>
          <table:table-cell table:style-name="ce2"/>
          <table:table-cell table:style-name="ce2" office:value-type="string" calcext:value-type="string">
            <text:p>한국 정부의 5 차 자유권 규약 보고전 쟁점목록(LoIPR)에 대한 시민사회보고서</text:p>
          </table:table-cell>
          <table:table-cell table:style-name="ce2" office:value-type="string" calcext:value-type="string">
            <text:p>진실과 정의 네트워크</text:p>
          </table:table-cell>
          <table:table-cell table:style-name="ce2"/>
          <table:table-cell table:style-name="ce2" office:value-type="string" calcext:value-type="string">
            <text:p>일반문서</text:p>
          </table:table-cell>
          <table:table-cell table:style-name="ce2" office:value-type="string" calcext:value-type="string">
            <text:p>보고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13(월), 한국 과거사 문제 해결을 위해 활동해 온 국내 시민사회단체들의 모임인 “진실과 정의 네트워크”가 유엔 자유권 위원회에 한국 정부의 5차 자유권 규약 보고 전 쟁점목록(List of Issues Prior to the Report)에 대한 시민사회 보고서(이하 ‘보고서’)를 제출했다. </text:p>
            <text:p>진실과 정의 네트워크의 소속 단체들은 각각 일본군 성노예제 문제 등 일제강점기에 발생한 강제 동원과 인권침해, 제주 4·3., 한국전쟁 전후 민간인 학살, 권위주의 정권에서 발생한 의문사, 간첩조작, 부랑인 강제구금 시설, 긴급조치 등의 인권침해 문제를 해결하기 위해 활동 해왔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4:16:02</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4">
          <table:table-cell table:style-name="ce2" office:value-type="string" calcext:value-type="string">
            <text:p>20190517</text:p>
          </table:table-cell>
          <table:table-cell table:style-name="ce2" office:value-type="string" calcext:value-type="string">
            <text:p>hc00018407</text:p>
          </table:table-cell>
          <table:table-cell table:style-name="ce2" office:value-type="string" calcext:value-type="string">
            <text:p>포항미등록이주여성 사망사건에 대한 대구경북 인권시민사회단체 집담회</text:p>
          </table:table-cell>
          <table:table-cell table:style-name="ce2" table:number-columns-repeated="4"/>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대구경북차별금지법제정연대는 2019년 4월 포항 미등록 이주 여성 사망사건과 관련해 벌어진 차별과 혐오 현상에 대해 살펴보고, 미등록 이주민 여성의 죽음이 개인의 죽음이 아닌 사회적 죽음일 수 밖에 없는 이유에 대해 소수자의 시각에서 접근하기 위한 대구경북 사회적 소수자운동진영 집담회를 제안, 개최했다.</text:p>
            <text:p/>
            <text:p>○ 참여 : 차별에 반대하는 대구경북 소수자인권운동단체와 시민</text:p>
            <text:p>○ 공동 주최 : 대구경북차별금지법제정연대, 대구경북이주노동자노동권/인권연대회의, 대구경북여성단체연합, 레드리본인권연대</text:p>
            <text:p>○ 일시 및 장소 : 5월 17일(금) 오후4시30분  대구YMCA100주년기념관 704호</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5:06:0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7</text:p>
          </table:table-cell>
          <table:table-cell table:style-name="ce2" office:value-type="string" calcext:value-type="string">
            <text:p>hc00018392</text:p>
          </table:table-cell>
          <table:table-cell table:style-name="ce2" office:value-type="string" calcext:value-type="string">
            <text:p>경남 학생인권조례 제정 촉구 성명</text:p>
          </table:table-cell>
          <table:table-cell table:style-name="ce2" table:number-columns-repeated="2"/>
          <table:table-cell table:style-name="ce2" office:value-type="string" calcext:value-type="string">
            <text:p>평등과 연대로! 인권운동 더하기</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5일 경남도의회 교육상임위원회에서 경남학생인권조례안을 부결시켰다. 이에 '평등과 연대로! 인권운동 더하기'에서는 경남도의회 교육상임위원회에 대한 규탄과 학생인권조례제정을 촉구하는 성명을 발표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3:54:21</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7</text:p>
          </table:table-cell>
          <table:table-cell table:style-name="ce2" office:value-type="string" calcext:value-type="string">
            <text:p>hc00018391</text:p>
          </table:table-cell>
          <table:table-cell table:style-name="ce2" office:value-type="string" calcext:value-type="string">
            <text:p>경남 학생인권조례 제정 촉구 및 경남도의회 교육상임위 규탄 성명</text:p>
          </table:table-cell>
          <table:table-cell table:style-name="ce2" table:number-columns-repeated="2"/>
          <table:table-cell table:style-name="ce2" office:value-type="string" calcext:value-type="string">
            <text:p>대학입시거부로 삶을 바꾸는 투명가방끈들의 모임</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5일 경남도의회 교육상임위원회에서 경남학생인권조례안을 부결시켰다. 이에 '대학입시거부로 삶을 바꾸는 투명가방끈'에서는 경남도의회 교육상임위원회에 대한 규탄과 학생인권조례제정을 촉구하는 성명을 발표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3:52:3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5">
          <table:table-cell table:style-name="ce2" office:value-type="string" calcext:value-type="string">
            <text:p>20190517</text:p>
          </table:table-cell>
          <table:table-cell table:style-name="ce2" office:value-type="string" calcext:value-type="string">
            <text:p>hc00018401</text:p>
          </table:table-cell>
          <table:table-cell table:style-name="ce2" office:value-type="string" calcext:value-type="string">
            <text:p>장신대학교에 대한 징계처분 관련 동부지법 효력정지결정 환영 논평</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논평 전문&gt;</text:p>
            <text:p>혐오와 차별에 맞서는 것이 징계사유가 될 수 없음을 확인한 장신대 징계효력정지 결정을 환영한다.</text:p>
            <text:p>2018. 5. 17. 국제성소수자혐오반대의날(아이다호 데이), 8명의 장로회신학대학교(장신대) 학생들이 무지개색 옷을 입고 채플에 참석했다. 성소수자 혐오에 맞서 모든 사람은 존엄하고 평등하다는 것을 보여주려 한 것이다. 그러나 민주사회의 구성원으로서 당연한 행동을 한 학생들이 마주한 것은 학교의 부당 징계였다. 장신대는 학생 들의 행위가 학사지도 거부, 불법행사 개최 등에 해당한다며 징계 처분을 내렸으며, 학생들은 보수개신교 집단으로부터 악의적 비방을 받아야 했다.</text:p>
            <text:p>그리고 1년이 지난 오늘 2019 아이다호 데이에 서울동부지방법원은 학교 측의 징계에 대한 효력정지결정을 내렸다. 법원은 징계의 절차, 내용 모두가 잘못됐음을 분명히 했다. 혐오에 맞서 무지개색 옷을 입은 것은 어떠한 징계 사유도 될 수 없다는 것을 분명히 한 것이다.</text:p>
            <text:p>모든 사람은 태어날 때부터 자유롭고 존엄하며 평등하다. 이 당연한 명제를 표현했음에도 부당징계로 고통받았던 학생들이 이번 결정으로 위안과 위로를 얻길 바란다.</text:p>
            <text:p>나아가 교칙, 기독교 교리를 내세우며 성소수자에 대한 차별을 정당화해 온 장신대를 비롯한 한동대, 숭실대 등 대학들이 자신들의 잘못을 깨닫고 각성하기를 바란다. 차별금지법제정연대는 이번 효력정지결정을 환영하며 나아가 앞으로 있을 본안에서도 법원이 부당징계에 대한 무효판결을 내릴 것을 촉구한다.</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4:22:4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6">
          <table:table-cell table:style-name="ce2" office:value-type="string" calcext:value-type="string">
            <text:p>20190517</text:p>
          </table:table-cell>
          <table:table-cell table:style-name="ce2" office:value-type="string" calcext:value-type="string">
            <text:p>hc00018402</text:p>
          </table:table-cell>
          <table:table-cell table:style-name="ce2" office:value-type="string" calcext:value-type="string">
            <text:p>장신대학교에 대한 징계처분 관련 동부지법 효력정지결정 환영 논평 카드뉴스</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카드뉴스</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카드뉴스 글&gt;</text:p>
            <text:p>무지개색 옷을 징계하던 시절과 이별하자_차별금지법제정연대논평</text:p>
            <text:p>&lt;논평 전문&gt;</text:p>
            <text:p>혐오와 차별에 맞서는 것이 징계사유가 될 수 없음을 확인한 장신대 징계효력정지 결정을 환영한다.</text:p>
            <text:p>2018. 5. 17. 국제성소수자혐오반대의날(아이다호 데이), 8명의 장로회신학대학교(장신대) 학생들이 무지개색 옷을 입고 채플에 참석했다. 성소수자 혐오에 맞서 모든 사람은 존엄하고 평등하다는 것을 보여주려 한 것이다. 그러나 민주사회의 구성원으로서 당연한 행동을 한 학생들이 마주한 것은 학교의 부당 징계였다. 장신대는 학생 들의 행위가 학사지도 거부, 불법행사 개최 등에 해당한다며 징계 처분을 내렸으며, 학생들은 보수개신교 집단으로부터 악의적 비방을 받아야 했다.</text:p>
            <text:p>그리고 1년이 지난 오늘 2019 아이다호 데이에 서울동부지방법원은 학교 측의 징계에 대한 효력정지결정을 내렸다. 법원은 징계의 절차, 내용 모두가 잘못됐음을 분명히 했다. 혐오에 맞서 무지개색 옷을 입은 것은 어떠한 징계 사유도 될 수 없다는 것을 분명히 한 것이다.</text:p>
            <text:p>모든 사람은 태어날 때부터 자유롭고 존엄하며 평등하다. 이 당연한 명제를 표현했음에도 부당징계로 고통받았던 학생들이 이번 결정으로 위안과 위로를 얻길 바란다.</text:p>
            <text:p>나아가 교칙, 기독교 교리를 내세우며 성소수자에 대한 차별을 정당화해 온 장신대를 비롯한 한동대, 숭실대 등 대학들이 자신들의 잘못을 깨닫고 각성하기를 바란다. 차별금지법제정연대는 이번 효력정지결정을 환영하며 나아가 앞으로 있을 본안에서도 법원이 부당징계에 대한 무효판결을 내릴 것을 촉구한다.</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4:23:36</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17</text:p>
          </table:table-cell>
          <table:table-cell table:style-name="ce2" office:value-type="string" calcext:value-type="string">
            <text:p>hc00018405</text:p>
          </table:table-cell>
          <table:table-cell table:style-name="ce2" office:value-type="string" calcext:value-type="string">
            <text:p>국제성소수자 혐오 반대의 날(IDAHOT) 충남 평등 행진</text:p>
          </table:table-cell>
          <table:table-cell table:style-name="ce2" table:number-columns-repeated="2"/>
          <table:table-cell table:style-name="ce2" office:value-type="string" calcext:value-type="string">
            <text:p>충남차별금지법제정연대</text:p>
          </table:table-cell>
          <table:table-cell table:style-name="ce2"/>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7일 충남차별금지법제정연대는 국제성소수자 혐오 반대의 날을 맞아 충남평등행진을 진행했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4:58:1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1">
          <table:table-cell table:style-name="ce2" office:value-type="string" calcext:value-type="string">
            <text:p>20190517</text:p>
          </table:table-cell>
          <table:table-cell table:style-name="ce2" office:value-type="string" calcext:value-type="string">
            <text:p>hc00018406</text:p>
          </table:table-cell>
          <table:table-cell table:style-name="ce2" office:value-type="string" calcext:value-type="string">
            <text:p>국제성소수자 혐오 반대의 날(IDAHOT) 대구경북차별금지법제정연대 현수막 </text:p>
          </table:table-cell>
          <table:table-cell table:style-name="ce2" table:number-columns-repeated="2"/>
          <table:table-cell table:style-name="ce2" office:value-type="string" calcext:value-type="string">
            <text:p>대구경북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국제성소수자 혐오 반대의 날(IDAHOT) 대구경북차별금지법제정연대 현수막 도안이다.</text:p>
            <text:p>&lt;현수막 글&gt;</text:p>
            <text:p>오늘은 아이다호데이(IDAHOT DAY), '국제성소수자혐오반대의 날' 입니다.</text:p>
            <text:p>혐오없는 평등한 세상을 위해 대구경북차별금지법제정연대가 함께 합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5:03:3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5">
          <table:table-cell table:style-name="ce2" office:value-type="string" calcext:value-type="string">
            <text:p>20190518</text:p>
          </table:table-cell>
          <table:table-cell table:style-name="ce2" office:value-type="string" calcext:value-type="string">
            <text:p>hc00018395</text:p>
          </table:table-cell>
          <table:table-cell table:style-name="ce2" office:value-type="string" calcext:value-type="string">
            <text:p>경남학생인권조례 제정 더불어민주당 당론 결정 촉구 결의대회</text:p>
          </table:table-cell>
          <table:table-cell table:style-name="ce2" table:number-columns-repeated="2"/>
          <table:table-cell table:style-name="ce2" office:value-type="string" calcext:value-type="string">
            <text:p>촛불청소년인권법 제정연대,경남학생인권조례 제정을 위한 촛불시민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15일 경남도의회 교육상임위원회에서 경남학생인권조례안을 부결시켰다. 이에 경남 도의회 앞에서 농성중이던 시민들이 서울로 올라와 민주당의 당론 결정을 촉구하는 집회를 5월 21일 진행했다. </text:p>
            <text:p>&lt;포스터 글&gt;</text:p>
            <text:p>경남학생인권조례 제정 더불어민주당 당론 결정 촉구 결의대회</text:p>
            <text:p>2019. 5. 21(화) 오후 4시 더불어민주당 중앙당사(국회의사당역 인근)</text:p>
            <text:p>경남 도의의원 58명 중 34명이 민주당 소속입니다. 상임위에서는 안건 상정을 부결시켰지만, 민주당이 결의한다면 24일 본회의로 바로 상정해 통과시킬 수 있습니다.</text:p>
            <text:p>경남에서 도의회 앞 농성을 하고 계신 분들이 이날 서울로 오셔서 민주당의 당론 결정을 촉구할 예정입니다. 많은 참석과 연대를 부탁드립니다.</text:p>
            <text:p>경남학생인권조례 제정을 위한 촛불시민연대. 촛불청소년인권법제정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4:00:42</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7">
          <table:table-cell table:style-name="ce2" office:value-type="string" calcext:value-type="string">
            <text:p>20190520</text:p>
          </table:table-cell>
          <table:table-cell table:style-name="ce2" office:value-type="string" calcext:value-type="string">
            <text:p>hc00018408</text:p>
          </table:table-cell>
          <table:table-cell table:style-name="ce2" office:value-type="string" calcext:value-type="string">
            <text:p>자유한국당의 퀴어문화축제에 대한 혐오 논평 관련 차별금지법제정연대 논평</text:p>
          </table:table-cell>
          <table:table-cell table:style-name="ce2"/>
          <table:table-cell table:style-name="ce2" office:value-type="string" calcext:value-type="string">
            <text:p>[논평] 자유한국당은 차라리 '자멸한국당'임을 고백하라</text:p>
          </table:table-cell>
          <table:table-cell table:style-name="ce2" office:value-type="string" calcext:value-type="string">
            <text:p>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논평 전문&gt;</text:p>
            <text:p>자유한국당은 차라리 '자멸한국당'임을 고백하라</text:p>
            <text:p>자유한국당의 '혐오 논평'이 화제다. 황교안 당대표, 나경원 원내대표가 두 팔 걷어붙이고 나선 '민생대장정'이 '막말대 장정'이 돼 비난에 휩싸여도 반성할 줄을 모른다. 5.18 기념식장에서 거센 항의를 받은 것이 불과 며칠 전이다. 만약 거센 항의를 모면하기 위해서 '퀴어 축제'로 화살을 돌리는 것이라면 비열하고, 진지하게 퀴어문화축제가 '논란이 되는' 행사라고 여긴다면 한심하다. 모든 사람은 자유롭게 모이고 행진할 권리가 있다. 이것이야말로 우리 사회가 지켜야 할 자유다.</text:p>
            <text:p>자유한국당은 퀴어문화축제가 논란이 되고 있으니 신중해야 하는 것처럼 말하지만 정작 자유한국당이 논란을 만들고 있다는 점을 숨기고 있다. 인사청문회 때마다 등장했던 질문이나 지난해 지방선거 후보자들의 공약을 보라. 헌법이 보장하는 자유도 부정하며 '퀴어축제 폐지'를 내걸었던 것이 누구인가. 자유한국당은 다른 정치인들이 "찬성과 반대를 저울질하는 회색분자나 기회주의자"라고 비난한다. 도대체 동성애에 관해 '찬성과 반대'를 가르는 저울은 어디에 있는가.</text:p>
            <text:p>혐오를 포장하는 왜곡일 뿐이다. "동성애는 우리가 받아들여서는 안 된다"고 말하는 정당을 많은 국민들은 받아들이지 않을 것이다. 혐오는 민주주의 사회에서 사라져야 할 해악일 뿐이므로.</text:p>
            <text:p>역사를 왜곡하고 소수자를 혐오하고 타인을 비난하는 것으로 지지를 얻고 싶다면 "차라리 정당이기를 포기하는 것이 낫다." 아니면 차라리 '자멸한국당'임을 고백하라. 역사의 저편으로 사라지는 길에 물귀신처럼 국민을 끌어들이기 때문 이다.</text:p>
            <text:p>2019년 5월 20일</text:p>
            <text:p>차별금지법제정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5:14:0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7">
          <table:table-cell table:style-name="ce2" office:value-type="string" calcext:value-type="string">
            <text:p>20190520</text:p>
          </table:table-cell>
          <table:table-cell table:style-name="ce2" office:value-type="string" calcext:value-type="string">
            <text:p>hc00018409</text:p>
          </table:table-cell>
          <table:table-cell table:style-name="ce2" office:value-type="string" calcext:value-type="string">
            <text:p>자유한국당의 퀴어문화축제에 대한 혐오 논평 관련 차별금지법제정연대 논평</text:p>
          </table:table-cell>
          <table:table-cell table:style-name="ce2"/>
          <table:table-cell table:style-name="ce2" office:value-type="string" calcext:value-type="string">
            <text:p>[논평] 자유한국당은 차라리 '자멸한국당'임을 고백하라</text:p>
          </table:table-cell>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카드뉴스</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논평 전문&gt;</text:p>
            <text:p>자유한국당은 차라리 '자멸한국당'임을 고백하라</text:p>
            <text:p>자유한국당의 '혐오 논평'이 화제다. 황교안 당대표, 나경원 원내대표가 두 팔 걷어붙이고 나선 '민생대장정'이 '막말대 장정'이 돼 비난에 휩싸여도 반성할 줄을 모른다. 5.18 기념식장에서 거센 항의를 받은 것이 불과 며칠 전이다. 만약 거센 항의를 모면하기 위해서 '퀴어 축제'로 화살을 돌리는 것이라면 비열하고, 진지하게 퀴어문화축제가 '논란이 되는' 행사라고 여긴다면 한심하다. 모든 사람은 자유롭게 모이고 행진할 권리가 있다. 이것이야말로 우리 사회가 지켜야 할 자유다.</text:p>
            <text:p>자유한국당은 퀴어문화축제가 논란이 되고 있으니 신중해야 하는 것처럼 말하지만 정작 자유한국당이 논란을 만들고 있다는 점을 숨기고 있다. 인사청문회 때마다 등장했던 질문이나 지난해 지방선거 후보자들의 공약을 보라. 헌법이 보장하는 자유도 부정하며 '퀴어축제 폐지'를 내걸었던 것이 누구인가. 자유한국당은 다른 정치인들이 "찬성과 반대를 저울질하는 회색분자나 기회주의자"라고 비난한다. 도대체 동성애에 관해 '찬성과 반대'를 가르는 저울은 어디에 있는가.</text:p>
            <text:p>혐오를 포장하는 왜곡일 뿐이다. "동성애는 우리가 받아들여서는 안 된다"고 말하는 정당을 많은 국민들은 받아들이지 않을 것이다. 혐오는 민주주의 사회에서 사라져야 할 해악일 뿐이므로.</text:p>
            <text:p>역사를 왜곡하고 소수자를 혐오하고 타인을 비난하는 것으로 지지를 얻고 싶다면 "차라리 정당이기를 포기하는 것이 낫다." 아니면 차라리 '자멸한국당'임을 고백하라. 역사의 저편으로 사라지는 길에 물귀신처럼 국민을 끌어들이기 때문 이다.</text:p>
            <text:p>2019년 5월 20일</text:p>
            <text:p>차별금지법제정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5:14:32</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4">
          <table:table-cell table:style-name="ce2" office:value-type="string" calcext:value-type="string">
            <text:p>20190520</text:p>
          </table:table-cell>
          <table:table-cell table:style-name="ce2" office:value-type="string" calcext:value-type="string">
            <text:p>hc00018410</text:p>
          </table:table-cell>
          <table:table-cell table:style-name="ce2" office:value-type="string" calcext:value-type="string">
            <text:p>전국장애인차별철폐연대 장애인 교육문제 관련 교육부 장관 면담</text:p>
          </table:table-cell>
          <table:table-cell table:style-name="ce2" table:number-columns-repeated="2"/>
          <table:table-cell table:style-name="ce2" office:value-type="string" calcext:value-type="string">
            <text:p>전국장애인차별철폐연대</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21일 전국장애인차별철폐연대는 유은혜 교육부 장관을 만나 장애인 교육문제와 관련 면담을 진행한다.</text:p>
            <text:p>전국장애인차별철폐연대는 교육부 장관과의 면담에서 ⑴ 평생교육법 개정에 따른 장애인평생교육 분야의 ▲ 2020년 교육예산 확대 및 보장, ▲ 장기적인 장애인평생교육 계획 수립과 ▲ 평생교육법 개정과 ⑵ 2014. 10. 4. UN장애인권리위원회에서 대한민국 정부에게 권고한 교육분야의 내용을 상기하며 대한민국 정부의 통합교육 방향에 맞추어진 장애인등의특수교육법 개정과 실효성 있는 통합교육 계획수립을 촉구할 예정이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5:20:11</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21</text:p>
          </table:table-cell>
          <table:table-cell table:style-name="ce2" office:value-type="string" calcext:value-type="string">
            <text:p>hc00018412</text:p>
          </table:table-cell>
          <table:table-cell table:style-name="ce2" office:value-type="string" calcext:value-type="string">
            <text:p>인천인권영화제 2019 정기상영회 &lt;기억의 전쟁&gt; 월남참전자회 상영저지에 대한 입장</text:p>
          </table:table-cell>
          <table:table-cell table:style-name="ce2" table:number-columns-repeated="2"/>
          <table:table-cell table:style-name="ce2" office:value-type="string" calcext:value-type="string">
            <text:p>인천인권영화제조직위원회</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office:value-type="string" calcext:value-type="string">
            <text:p>언론사 문화부, 사회부</text:p>
          </table:table-cell>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22일 인천인권영화제는 영화공간 주안에서 &lt;기억의 전쟁&gt; 상영을 진행할 예정이었다. &lt;기억의 전쟁&gt;은 베트남전쟁에서 발생한 민간인 학살 관련 다큐멘터리이다. 이에 대한민국월남전참전회 중앙회는 &lt;기억의 전쟁&gt;과 관련 상영저지를 위한 행동을 예정하는 입장을 전했지만, 인천인권영화제는 표현의 자유와 인권을 중심으로 한 상영원칙을 확인하며 상영계획에 변함이 없음을 밝혔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5:34:1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4">
          <table:table-cell table:style-name="ce2" office:value-type="string" calcext:value-type="string">
            <text:p>20190522</text:p>
          </table:table-cell>
          <table:table-cell table:style-name="ce2" office:value-type="string" calcext:value-type="string">
            <text:p>hc00018413</text:p>
          </table:table-cell>
          <table:table-cell table:style-name="ce2" office:value-type="string" calcext:value-type="string">
            <text:p>무자격 김동하 전라북도 인권위원 사퇴 촉구 성명</text:p>
          </table:table-cell>
          <table:table-cell table:style-name="ce2" table:number-columns-repeated="2"/>
          <table:table-cell table:style-name="ce2" office:value-type="string" calcext:value-type="string">
            <text:p>전북평화와인권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전북평화와인권연대는 2019년 5월 19일 진행된 제2회 전주퀴어문화축제에서 차별을 선동하고 폭력을 자행한 전북기독교총연합회의 김동하 사무총장이 전라북도 인권위원으로 위촉되어 있음을 규탄하고 무자격 인권위원 김동하에 대한 사퇴를 촉구하는 성명을 발표했다.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6:03:5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8">
          <table:table-cell table:style-name="ce2" office:value-type="string" calcext:value-type="string">
            <text:p>20190523</text:p>
          </table:table-cell>
          <table:table-cell table:style-name="ce2" office:value-type="string" calcext:value-type="string">
            <text:p>hc00018380</text:p>
          </table:table-cell>
          <table:table-cell table:style-name="ce2" office:value-type="string" calcext:value-type="string">
            <text:p>이양희 유엔 미얀마 인권특별보고관에게 듣는 로힝야 난민이야기</text:p>
          </table:table-cell>
          <table:table-cell table:style-name="ce2" table:number-columns-repeated="2"/>
          <table:table-cell table:style-name="ce2" office:value-type="string" calcext:value-type="string">
            <text:p>국제민주연대,참여연대 국제연대위원회</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이양희 유엔 미얀마 인권특별보고관에게 듣는 로힝야 난민이야기</text:p>
            <text:p/>
            <text:p>2019년 6월 5일(수) 오후 7시, 참여연대 아름드리홀 </text:p>
            <text:p/>
            <text:p>프로그램 </text:p>
            <text:p>18:30~19:00 등록</text:p>
            <text:p>19:00~19:40 유엔 미얀마 인권특별보고관에게 듣는 로힝야 난민이야기 </text:p>
            <text:p>19:40~19:50 휴식</text:p>
            <text:p>19:50~20:30 질의 응답(*사전 질문 받습니다)</text:p>
            <text:p/>
            <text:p>주최</text:p>
            <text:p>국제민주연대 ⋅ 참여연대 국제연대위원회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2:54:51</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29">
          <table:table-cell table:style-name="ce2" office:value-type="string" calcext:value-type="string">
            <text:p>20190523</text:p>
          </table:table-cell>
          <table:table-cell table:style-name="ce2" office:value-type="string" calcext:value-type="string">
            <text:p>hc00018375</text:p>
          </table:table-cell>
          <table:table-cell table:style-name="ce2" office:value-type="string" calcext:value-type="string">
            <text:p>여덟 번째 나야 정기워크숍 '불편함이 불편해?!'</text:p>
          </table:table-cell>
          <table:table-cell table:style-name="ce2" table:number-columns-repeated="2"/>
          <table:table-cell table:style-name="ce2" office:value-type="string" calcext:value-type="string">
            <text:p>나야 장애인권교육센터</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여덟 번째 나야 정기워크숍</text:p>
            <text:p>'불편함이 불편해?!'</text:p>
            <text:p/>
            <text:p>때때로 불편하게 다가오는 나와 이웃의 인권,</text:p>
            <text:p>나야와 함께 그 불편함의 뿌리와 마주해 볼까요?</text:p>
            <text:p/>
            <text:p>일시: 2019년 6월 18일~20일(오전 10시~오후 5시)</text:p>
            <text:p>장소: 노들 4층 대강당</text:p>
            <text:p>주최: 나야 장애인권교육센터</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1:47:5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9">
          <table:table-cell table:style-name="ce2" office:value-type="string" calcext:value-type="string">
            <text:p>20190524</text:p>
          </table:table-cell>
          <table:table-cell table:style-name="ce2" office:value-type="string" calcext:value-type="string">
            <text:p>hc00018381</text:p>
          </table:table-cell>
          <table:table-cell table:style-name="ce2" office:value-type="string" calcext:value-type="string">
            <text:p>[인권으로 읽는 세상] '언덕 위 하얀집'? 정신질환에 대한 오해와 진실</text:p>
          </table:table-cell>
          <table:table-cell table:style-name="ce2" table:number-columns-repeated="2"/>
          <table:table-cell table:style-name="ce2" office:value-type="string" calcext:value-type="string">
            <text:p>인권운동사랑방</text:p>
          </table:table-cell>
          <table:table-cell table:style-name="ce2" office:value-type="string" calcext:value-type="string">
            <text:p>가원</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언덕 위 하얀 집'? 정신질환에 대한 오해와 진실</text:p>
            <text:p>[인권으로 읽는 세상] 누구나 다른 이들과 함께 건강하게 살고 싶다</text:p>
            <text:p/>
            <text:p>"세상에 너무나 크고 작은 일들이 넘쳐나지요. 그 일들을 보며 우리가 벼려야 할 인권의 가치, 인권이 보장되는 사회 질서와 관계는 무엇인지 생각하는게 필요한 시대입니다. 넘쳐나는 '인권' 속에서 진짜 인권이 무엇인지를 생각하고 나누기 위해 인권운동사랑방 활동가들이 하나의 주제에 대해 매주 논의하고 [인권으로 읽는 세상]을 씁니다. 기사제휴를 통해 프레시안에서도 읽으실 수 있습니다."</text:p>
            <text:p/>
            <text:p>정신질환에 대한 사회적 편견과 차별적 태도의 문제점을 짚고, 인간다운 삶을 함께 살아가기 위한 사회적 감각과 경험을 쌓을 수 있는 정책적 노력이 필요함을 지적했다.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02:53</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0">
          <table:table-cell table:style-name="ce2" office:value-type="string" calcext:value-type="string">
            <text:p>20190524</text:p>
          </table:table-cell>
          <table:table-cell table:style-name="ce2" office:value-type="string" calcext:value-type="string">
            <text:p>hc00018382</text:p>
          </table:table-cell>
          <table:table-cell table:style-name="ce2" office:value-type="string" calcext:value-type="string">
            <text:p>대만 동성결혼제도 시행 1일차 차별금지법제정연대 논평</text:p>
          </table:table-cell>
          <table:table-cell table:style-name="ce2" table:number-columns-repeated="2"/>
          <table:table-cell table:style-name="ce2" office:value-type="string" calcext:value-type="string">
            <text:p>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대만, 동성결혼제도 시행 1일차</text:p>
            <text:p/>
            <text:p>사랑이 이깁니다.</text:p>
            <text:p>모든 이의 차별 없는 사랑을 응원합니다.</text:p>
            <text:p/>
            <text:p>2019.05.24.</text:p>
            <text:p>차별금지법제정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08:0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9">
          <table:table-cell table:style-name="ce2" office:value-type="string" calcext:value-type="string">
            <text:p>20190524</text:p>
          </table:table-cell>
          <table:table-cell table:style-name="ce2" office:value-type="string" calcext:value-type="string">
            <text:p>hc00018383</text:p>
          </table:table-cell>
          <table:table-cell table:style-name="ce2" office:value-type="string" calcext:value-type="string">
            <text:p>차별금지법 제정을 위한 서울퀴어퍼레이드 공동행진단 선포 성명서</text:p>
          </table:table-cell>
          <table:table-cell table:style-name="ce2" table:number-columns-repeated="2"/>
          <table:table-cell table:style-name="ce2" office:value-type="string" calcext:value-type="string">
            <text:p>행동하는성소수자인권연대,차별금지법제정연대</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주년 서울퀴어퍼레이드(5월 31일~6월 1일)를 맞아 차별금지법 제정을 위한 서울퀴어퍼레이드 공동행진단을 선포하며 성명서가 발표되었다.</text:p>
            <text:p/>
            <text:p>2019년 5월 24일</text:p>
            <text:p/>
            <text:p>차별금지법 제정을 위한 서울퀴어퍼레이드 공동행진단</text:p>
            <text:p/>
            <text:p>행동하는성소수자인권연대, 차별금지법제정연대</text:p>
            <text:p/>
            <text:p>한국청소년청년감염인커뮤니티 알/ 성소수자부모모임/ 장애여성공감/ 한신대학교사회복지학과/ 참의료실현청년한의사회/ 다른세상을향한연대/ 인도주의실천의사협의회/ 소수자난민인권네트워크/ HIV/AIDS인권활동가네트워크/ 전국장애인차별철폐연대/ 전국민주노동조합총연맹/ 외국인이주·노동운동협의회/ 평등과 연대로! 인권운동더하기/ 이주노동자 차별철폐와 인권•노동권 실현을 위한 공동행동</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20:29</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9">
          <table:table-cell table:style-name="ce2" office:value-type="string" calcext:value-type="string">
            <text:p>20190524</text:p>
          </table:table-cell>
          <table:table-cell table:style-name="ce2" office:value-type="string" calcext:value-type="string">
            <text:p>hc00018422</text:p>
          </table:table-cell>
          <table:table-cell table:style-name="ce2" office:value-type="string" calcext:value-type="string">
            <text:p>차별금지법 제정을 위한 서울퀴어퍼레이드 공동행진단 선포 성명서 카드뉴스</text:p>
          </table:table-cell>
          <table:table-cell table:style-name="ce2" table:number-columns-repeated="2"/>
          <table:table-cell table:style-name="ce2" office:value-type="string" calcext:value-type="string">
            <text:p>행동하는성소수자인권연대,차별금지법제정연대</text:p>
          </table:table-cell>
          <table:table-cell table:style-name="ce2"/>
          <table:table-cell table:style-name="ce2" office:value-type="string" calcext:value-type="string">
            <text:p>그림도면</text:p>
          </table:table-cell>
          <table:table-cell table:style-name="ce2" office:value-type="string" calcext:value-type="string">
            <text:p>카드뉴스</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주년 서울퀴어퍼레이드(5월 31일~6월 1일)를 맞아 차별금지법 제정을 위한 서울퀴어퍼레이드 공동행진단을 선포하며 성명서가 발표되었다. &lt;카드뉴스 내용은 성명서와 동일&gt;</text:p>
            <text:p/>
            <text:p>2019년 5월 24일</text:p>
            <text:p/>
            <text:p>차별금지법 제정을 위한 서울퀴어퍼레이드 공동행진단</text:p>
            <text:p/>
            <text:p>행동하는성소수자인권연대, 차별금지법제정연대</text:p>
            <text:p/>
            <text:p>한국청소년청년감염인커뮤니티 알/ 성소수자부모모임/ 장애여성공감/ 한신대학교사회복지학과/ 참의료실현청년한의사회/ 다른세상을향한연대/ 인도주의실천의사협의회/ 소수자난민인권네트워크/ HIV/AIDS인권활동가네트워크/ 전국장애인차별철폐연대/ 전국민주노동조합총연맹/ 외국인이주·노동운동협의회/ 평등과 연대로! 인권운동더하기/ 이주노동자 차별철폐와 인권•노동권 실현을 위한 공동행동</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6:57:39</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
          <table:table-cell table:style-name="ce2" office:value-type="string" calcext:value-type="string">
            <text:p>20190527</text:p>
          </table:table-cell>
          <table:table-cell table:style-name="ce2" office:value-type="string" calcext:value-type="string">
            <text:p>hc00018344</text:p>
          </table:table-cell>
          <table:table-cell table:style-name="ce2" office:value-type="string" calcext:value-type="string">
            <text:p>2019년 5월 인권아카이브 등록 기록 목록</text:p>
          </table:table-cell>
          <table:table-cell table:style-name="ce2" table:number-columns-repeated="2"/>
          <table:table-cell table:style-name="ce2" office:value-type="string" calcext:value-type="string">
            <text:p>인권아카이브</text:p>
          </table:table-cell>
          <table:table-cell table:style-name="ce2" office:value-type="string" calcext:value-type="string">
            <text:p>훈창</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2019년 5월 인권아카이브 등록 기록 목록이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5-27 16:44:11</text:p>
          </table:table-cell>
          <table:table-cell table:style-name="ce2" office:value-type="string" calcext:value-type="string">
            <text:p>2019-05-27</text:p>
          </table:table-cell>
          <table:table-cell table:style-name="ce2" office:value-type="string" calcext:value-type="string">
            <text:p>배치</text:p>
          </table:table-cell>
          <table:table-cell table:number-columns-repeated="993"/>
        </table:table-row>
        <table:table-row table:style-name="ro31">
          <table:table-cell table:style-name="ce2" office:value-type="string" calcext:value-type="string">
            <text:p>20190527</text:p>
          </table:table-cell>
          <table:table-cell table:style-name="ce2" office:value-type="string" calcext:value-type="string">
            <text:p>hc00018387</text:p>
          </table:table-cell>
          <table:table-cell table:style-name="ce2" office:value-type="string" calcext:value-type="string">
            <text:p>대중토론회 'ILO 기본협약과 사회구성원의 권리행동은 어떻게 이어져 있나'</text:p>
          </table:table-cell>
          <table:table-cell table:style-name="ce2" table:number-columns-repeated="2"/>
          <table:table-cell table:style-name="ce2" office:value-type="string" calcext:value-type="string">
            <text:p>전국불안정노동철폐연대</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대중토론회] </text:p>
            <text:p>“ILO 기본협약과 사회구성원의 권리행동은 어떻게 이어져 있나”</text:p>
            <text:p/>
            <text:p>노동자, 청소년, 성소수자, 예술인, 시민, 학생 </text:p>
            <text:p>모든 사회구성원의 말할 권리, 모일 권리, 행동할 권리</text:p>
            <text:p>기업 및 정부를 상대로 교섭, 협의하고 변화를 이끌어 낼 권리</text:p>
            <text:p>ILO 기본협약 비준을 촉구하는 움직임이</text:p>
            <text:p>노조를 넘어 모두의 권리를 확장하는 계기가 되기 위해</text:p>
            <text:p>우리 사회는 더 많은 주체의 권리선언을 필요로 한다.</text:p>
            <text:p/>
            <text:p>일시: 2019년 6월 5일(수) 저녁 6시30분~8시30분</text:p>
            <text:p>장소: 서울NPO지원센터 1층 품다(대강당)</text:p>
            <text:p>공동주최: 미디어오늘, 평등과 연대로! 인권운동더하기, 전국불안정노동철폐연대</text:p>
            <text:p>후원: 인권재단 사람</text:p>
            <text:p>발표: 문화예술노동연대, 바꿈세상을바꾸는꿈, 비정규직 없는 서울대만들기 공동행동, 인권운동사랑방, 대학입시거부로 삶을 바꾸는 투명가방끈, 한빛미디어노동인권센터, 행동하는성소수자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37:26</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2">
          <table:table-cell table:style-name="ce2" office:value-type="string" calcext:value-type="string">
            <text:p>20190528</text:p>
          </table:table-cell>
          <table:table-cell table:style-name="ce2" office:value-type="string" calcext:value-type="string">
            <text:p>hc00018388</text:p>
          </table:table-cell>
          <table:table-cell table:style-name="ce2" office:value-type="string" calcext:value-type="string">
            <text:p>차별금지법제정을 위한 서울퀴어퍼레이드 공동행진단 피켓</text:p>
          </table:table-cell>
          <table:table-cell table:style-name="ce2" table:number-columns-repeated="2"/>
          <table:table-cell table:style-name="ce2" office:value-type="string" calcext:value-type="string">
            <text:p>차별금지법 제정을 위한 서울퀴어퍼레이드 공동행진단</text:p>
          </table:table-cell>
          <table:table-cell table:style-name="ce2"/>
          <table:table-cell table:style-name="ce2" office:value-type="string" calcext:value-type="string">
            <text:p>그림도면</text:p>
          </table:table-cell>
          <table:table-cell table:style-name="ce2" office:value-type="string" calcext:value-type="string">
            <text:p>피켓</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number-columns-repeated="3"/>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42:36</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3">
          <table:table-cell table:style-name="ce2" office:value-type="string" calcext:value-type="string">
            <text:p>20190528</text:p>
          </table:table-cell>
          <table:table-cell table:style-name="ce2" office:value-type="string" calcext:value-type="string">
            <text:p>hc00018385</text:p>
          </table:table-cell>
          <table:table-cell table:style-name="ce2" office:value-type="string" calcext:value-type="string">
            <text:p>제11회 대구퀴어문화축제 조직위원회 결성 선포 기자회견</text:p>
          </table:table-cell>
          <table:table-cell table:style-name="ce2" table:number-columns-repeated="2"/>
          <table:table-cell table:style-name="ce2" office:value-type="string" calcext:value-type="string">
            <text:p>제11회 대구퀴어문화축제조직위원회</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스톤월 항쟁과 자긍심의 행진을 위한</text:p>
            <text:p>제11회 대구퀴어문화축제 조직위원회 결성 선포 기자회견</text:p>
            <text:p/>
            <text:p>5월 28일(화) 오전10시 / 중부경찰서 앞 / 기자회견 후 집회신고를 위한 천막농성장설치</text:p>
            <text:p/>
            <text:p>사회 : 서창호 인권운동연대 상임활동가</text:p>
            <text:p>▣ 발언1 : 제11회 대구퀴어문화축제의 의미 - 배진교 대구퀴어문화축제조직위 공동대표</text:p>
            <text:p>▣ 발언2 : 인권축제로서 대구퀴어문화축제 – 김지영 레드리본인권연대 대표</text:p>
            <text:p>▣ 발언3 : 사회적 소수자의 연대의 장 대구퀴어문화축제 - 이민호 420장애인차별철폐대구투쟁연대 집행위원</text:p>
            <text:p>▣ 기자회견문 낭독 : 경북대성소수자동아리 키반스, 영남대성소수자동아리 유니크</text:p>
            <text:p/>
            <text:p>경북대학교성소수자동아리키반스 계명대학교성소수자동아리계네들 영남대학교성소수자모임유니크 대구경북여성단체연합 대구경북차별금지법제정연대 대구시민단체연대회의 대구민중과함께 대구경북민권연대 대구경북양심수후원회 대구경북추모연대 대구경북이주노동자인권-노동권실현을위한연대회의 대구경북인도주의실천의사협의회 대구여성의전화 대구이주여성인권센터 대구노동세상 대구여성노동자회 대구경북진보연대 대구장애인권연대 대구장애인차별철폐연대 대구사람장애인자립생활센터 대구참여연대 대구퀴어문화축제준비모임 대구환경운동연합 동구주민회 대구4.16연대 무지개인권연대 민예총(사) 민주노총대구지역본부 대구풀뿌리여성연대 대구여성영화제 레드리본인권연대 인권실천시민행동 인권운동연대 여성광장 인디053 아수나로대구지부 (사)청소년교육문화공동체반딧불이 소우주성문화인권센터 스쿨미투청소년연대in대구 전교조대구지부 주거권실현을위한대구연합 장애인지역공동체 노동당대구시당 녹색당대구시당 민중당대구시당 정의당대구시당 4.9인혁재단 (대구경북지역 47개 인권시민사회단체)</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29:42</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3">
          <table:table-cell table:style-name="ce2" office:value-type="string" calcext:value-type="string">
            <text:p>20190528</text:p>
          </table:table-cell>
          <table:table-cell table:style-name="ce2" office:value-type="string" calcext:value-type="string">
            <text:p>hc00018420</text:p>
          </table:table-cell>
          <table:table-cell table:style-name="ce2" office:value-type="string" calcext:value-type="string">
            <text:p>제11회 대구퀴어문화축제 조직위원회 결성 선포 기자회견</text:p>
          </table:table-cell>
          <table:table-cell table:style-name="ce2" table:number-columns-repeated="2"/>
          <table:table-cell table:style-name="ce2" office:value-type="string" calcext:value-type="string">
            <text:p>제11회 대구퀴어문화축제조직위원회</text:p>
          </table:table-cell>
          <table:table-cell table:style-name="ce2"/>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스톤월 항쟁과 자긍심의 행진을 위한</text:p>
            <text:p>제11회 대구퀴어문화축제 조직위원회 결성 선포 기자회견</text:p>
            <text:p/>
            <text:p>5월 28일(화) 오전10시 / 중부경찰서 앞 / 기자회견 후 집회신고를 위한 천막농성장설치</text:p>
            <text:p/>
            <text:p>사회 : 서창호 인권운동연대 상임활동가</text:p>
            <text:p>▣ 발언1 : 제11회 대구퀴어문화축제의 의미 - 배진교 대구퀴어문화축제조직위 공동대표</text:p>
            <text:p>▣ 발언2 : 인권축제로서 대구퀴어문화축제 – 김지영 레드리본인권연대 대표</text:p>
            <text:p>▣ 발언3 : 사회적 소수자의 연대의 장 대구퀴어문화축제 - 이민호 420장애인차별철폐대구투쟁연대 집행위원</text:p>
            <text:p>▣ 기자회견문 낭독 : 경북대성소수자동아리 키반스, 영남대성소수자동아리 유니크</text:p>
            <text:p/>
            <text:p>경북대학교성소수자동아리키반스 계명대학교성소수자동아리계네들 영남대학교성소수자모임유니크 대구경북여성단체연합 대구경북차별금지법제정연대 대구시민단체연대회의 대구민중과함께 대구경북민권연대 대구경북양심수후원회 대구경북추모연대 대구경북이주노동자인권-노동권실현을위한연대회의 대구경북인도주의실천의사협의회 대구여성의전화 대구이주여성인권센터 대구노동세상 대구여성노동자회 대구경북진보연대 대구장애인권연대 대구장애인차별철폐연대 대구사람장애인자립생활센터 대구참여연대 대구퀴어문화축제준비모임 대구환경운동연합 동구주민회 대구4.16연대 무지개인권연대 민예총(사) 민주노총대구지역본부 대구풀뿌리여성연대 대구여성영화제 레드리본인권연대 인권실천시민행동 인권운동연대 여성광장 인디053 아수나로대구지부 (사)청소년교육문화공동체반딧불이 소우주성문화인권센터 스쿨미투청소년연대in대구 전교조대구지부 주거권실현을위한대구연합 장애인지역공동체 노동당대구시당 녹색당대구시당 민중당대구시당 정의당대구시당 4.9인혁재단 (대구경북지역 47개 인권시민사회단체)</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6:55:01</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3">
          <table:table-cell table:style-name="ce2" office:value-type="string" calcext:value-type="string">
            <text:p>20190528</text:p>
          </table:table-cell>
          <table:table-cell table:style-name="ce2" office:value-type="string" calcext:value-type="string">
            <text:p>hc00018421</text:p>
          </table:table-cell>
          <table:table-cell table:style-name="ce2" office:value-type="string" calcext:value-type="string">
            <text:p>제11회 대구퀴어문화축제 조직위원회 결성 선포 기자회견 포스터</text:p>
          </table:table-cell>
          <table:table-cell table:style-name="ce2" table:number-columns-repeated="2"/>
          <table:table-cell table:style-name="ce2" office:value-type="string" calcext:value-type="string">
            <text:p>제11회 대구퀴어문화축제조직위원회</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스톤월 항쟁과 자긍심의 행진을 위한</text:p>
            <text:p>제11회 대구퀴어문화축제 조직위원회 결성 선포 기자회견</text:p>
            <text:p/>
            <text:p>5월 28일(화) 오전10시 / 중부경찰서 앞 / 기자회견 후 집회신고를 위한 천막농성장설치</text:p>
            <text:p/>
            <text:p>사회 : 서창호 인권운동연대 상임활동가</text:p>
            <text:p>▣ 발언1 : 제11회 대구퀴어문화축제의 의미 - 배진교 대구퀴어문화축제조직위 공동대표</text:p>
            <text:p>▣ 발언2 : 인권축제로서 대구퀴어문화축제 – 김지영 레드리본인권연대 대표</text:p>
            <text:p>▣ 발언3 : 사회적 소수자의 연대의 장 대구퀴어문화축제 - 이민호 420장애인차별철폐대구투쟁연대 집행위원</text:p>
            <text:p>▣ 기자회견문 낭독 : 경북대성소수자동아리 키반스, 영남대성소수자동아리 유니크</text:p>
            <text:p/>
            <text:p>경북대학교성소수자동아리키반스 계명대학교성소수자동아리계네들 영남대학교성소수자모임유니크 대구경북여성단체연합 대구경북차별금지법제정연대 대구시민단체연대회의 대구민중과함께 대구경북민권연대 대구경북양심수후원회 대구경북추모연대 대구경북이주노동자인권-노동권실현을위한연대회의 대구경북인도주의실천의사협의회 대구여성의전화 대구이주여성인권센터 대구노동세상 대구여성노동자회 대구경북진보연대 대구장애인권연대 대구장애인차별철폐연대 대구사람장애인자립생활센터 대구참여연대 대구퀴어문화축제준비모임 대구환경운동연합 동구주민회 대구4.16연대 무지개인권연대 민예총(사) 민주노총대구지역본부 대구풀뿌리여성연대 대구여성영화제 레드리본인권연대 인권실천시민행동 인권운동연대 여성광장 인디053 아수나로대구지부 (사)청소년교육문화공동체반딧불이 소우주성문화인권센터 스쿨미투청소년연대in대구 전교조대구지부 주거권실현을위한대구연합 장애인지역공동체 노동당대구시당 녹색당대구시당 민중당대구시당 정의당대구시당 4.9인혁재단 (대구경북지역 47개 인권시민사회단체)</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6:55:28</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4">
          <table:table-cell table:style-name="ce2" office:value-type="string" calcext:value-type="string">
            <text:p>20190529</text:p>
          </table:table-cell>
          <table:table-cell table:style-name="ce2" office:value-type="string" calcext:value-type="string">
            <text:p>hc00018394</text:p>
          </table:table-cell>
          <table:table-cell table:style-name="ce2" office:value-type="string" calcext:value-type="string">
            <text:p>[보도자료] 강정마을 경찰인권침해 진상조사 권고 이행 요구 보도자료</text:p>
          </table:table-cell>
          <table:table-cell table:style-name="ce2" table:number-columns-repeated="2"/>
          <table:table-cell table:style-name="ce2" office:value-type="string" calcext:value-type="string">
            <text:p>강정마을 해군기지 반대주민회</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강정마을 경찰인권침해 진상조사 권고에 따라</text:p>
            <text:p>정부와 해군은 사과하고 국가차원의 진상조사를 즉각 실시하라!</text:p>
            <text:p/>
            <text:p>1. 제주해군기지 건설과정에서 발생한 경찰에 의한 인권침해 진상조사가 마무리되어 권고안이 오늘 발표되었다. 언론에 보도된 심사결과를 보면 상식을 뛰어넘는 충격이다. 강정마을에서 이루어진 인권침해사례들은 경찰과 해군, 국정원 등 국가기관과 지방자치단체가 총동원되어 마을공동체의 자치권을 묵살하고 투표를 방해하였으며 절대보전지역 날치기 해제 등 민주적 절차의 정당성을 심각하게 훼손하였고, 공권력 남용으로 인한 인권침해로 얼룩진 사건임이 드러났다.</text:p>
            <text:p/>
            <text:p>2. 국책사업이라도 주민동의를 전제로 추진하겠다던 제주해군기지 추진 과정은 인권침해는 물론 총체적인 잘못된 정책결정 과정이었음이 다시 확인된 것이다. 이에 우리는 문재인 정부에 요구한다. </text:p>
            <text:p> </text:p>
            <text:p>   잘못된 해군기지 추진 과정에 대해 강정마을 주민들에게 즉각적으로 사과하고 지체 없이 국가차원의 진상조사단을 꾸려 제주해군기지 입지선정과정과 추진과정에 대한 전면적인 진상조사를 실시할 것을 촉구한다. 아울러 문재인 정부는 또 이번 조사 결과에서 잘못된 행위에 가담한 국정원, 해군, 경찰, 해경 등 관계자들에 대해서 책임 있는 조치를 취해야 할 것이다. </text:p>
            <text:p/>
            <text:p/>
            <text:p>3. 원희룡 도지사 역시 제주해군기지 추진 과정에 대한 제주특별자치도 차원의 진상조사와 관련자에 대한 처벌을 진행해야 한다. 이번 조사결과에서 나타났듯이 정부만이 아니라 제주특별자치도 역시 해군기지 추진 과정에서 도민의 자치권을 짓밟은 행태를 보였음이 드러났다. </text:p>
            <text:p/>
            <text:p>이와 관련해 원희룡 도지사는 그동안 특별자치도 차원의 잘못된 행위에 대해 깊은 반성을 통한 사과를 하고 관련자를 처벌해야 한다. 무소불위의 권력을 휘두른 도지사가 가장 큰 책임이 있다할 것이나 맹목적으로 따른 공무원 또한 그 책임에서 자유로울 수 없다고 본다. 원희룡 도지사 역시 약속했던 제주해군기지 추진 과정에서의 진상규명 작업을 지금이라도 이행해야 할 것이다.  </text:p>
            <text:p/>
            <text:p>4. 제주해군기지 추진 과정에 대해 진실에 근거한 총체적인 진상규명만이 과거의 잘못된 행위를 바로잡는 길이며, 향후 다른 국책사업 추진과정에서는 이 같은 일이 발생하지 않도록 하는 반면교사가 될 것이다. </text:p>
            <text:p/>
            <text:p>무엇보다 지난 10여 년간 파괴돼 버린 강정 공동체에 대해 우리 사회가 할 수 있는 최소한의 예의라고 본다. 문재인 정부와 원희룡 도지사가 이제 화답할 때이다. </text:p>
            <text:p/>
            <text:p/>
            <text:p>2019. 05. 29</text:p>
            <text:p/>
            <text:p>강정마을 해군기지 반대주민회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4:00:31</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14">
          <table:table-cell table:style-name="ce2" office:value-type="string" calcext:value-type="string">
            <text:p>20190529</text:p>
          </table:table-cell>
          <table:table-cell table:style-name="ce2" office:value-type="string" calcext:value-type="string">
            <text:p>hc00018393</text:p>
          </table:table-cell>
          <table:table-cell table:style-name="ce2" office:value-type="string" calcext:value-type="string">
            <text:p>[보도자료] 집시법 11조 재심 개시 결정을 환영하며 </text:p>
          </table:table-cell>
          <table:table-cell table:style-name="ce2" table:number-columns-repeated="2"/>
          <table:table-cell table:style-name="ce2" office:value-type="string" calcext:value-type="string">
            <text:p>집시법 11조 폐지 공동행동</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5월 18일 서울중앙지법 형사15단독 안재천 판사는 2014년 6월 10일 ‘청와대 만인대회’에 참가했다가 국무총리 공관 100미터 이내에서 집회를 했다는 이유로 벌금 50만원의 유죄 판결이 확정된 오아무개씨의 재심 청구에 대해 재심 개시를 결정했다. </text:p>
            <text:p>집시법 11조 폐지 공동행동은 법원의 재심 개시 결정을 환영하며, 이후 열릴 재심 공판에서 이미 위헌적 조항인 집시법 11조의 위반은 무죄임을 재판부가 결정하여, 부당하게 처벌 받아야 했던 당사자들의 피해 회복이 이루어지고, 집회의 자유를 침해하는 현행 집시법이 제대로 개정되는 계기가 되길 바라는 보도자료를 배포했다.</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3:54:57</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5">
          <table:table-cell table:style-name="ce2" office:value-type="string" calcext:value-type="string">
            <text:p>20190529</text:p>
          </table:table-cell>
          <table:table-cell table:style-name="ce2" office:value-type="string" calcext:value-type="string">
            <text:p>hc00018396</text:p>
          </table:table-cell>
          <table:table-cell table:style-name="ce2" office:value-type="string" calcext:value-type="string">
            <text:p>2019 서울퀴어문화축제 스포츠미투 후원 굿즈 포스터</text:p>
          </table:table-cell>
          <table:table-cell table:style-name="ce2" table:number-columns-repeated="2"/>
          <table:table-cell table:style-name="ce2" office:value-type="string" calcext:value-type="string">
            <text:p>체육계 성폭력‧폭력 근절을 위한 공동대책위원회</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체육계 성폭력‧폭력 근절을 위한 공대위가 2019 서울퀴어문화축제에서 #메달보다인권 #스포츠미투 캠페인 활동 응원, 후원인들에게 기념 굿즈를 나눠주었다.</text:p>
            <text:p/>
            <text:p>&lt;포스터 글&gt;</text:p>
            <text:p>2019 서울퀴어문화축제 53BOOTH 체육계 성폭력‧폭력 근절을 위한 공동대책위원회</text:p>
            <text:p>#메달보다인권</text:p>
            <text:p>#스포츠미투 후원 굿즈</text:p>
            <text:p>체육계 성폭력, 폭력 근절을 위한 공동대책위원회는 문화연대, 민주사회를위한변호사모임 여성인권위원회, 성매매문제해결을위한전국연대, 전국학교비정규직노동조합 학교운동지도분과, 젊은 빙상인연대, 체육시민연대, 체조협회임원 김OO성폭력사건공대위, 한국노동조합총연맹, 한국여성단체연합, 한국여성의전화, 한국여성민우회 등 시민사회단체들이 함께 하고 있습니다.</text:p>
            <text:p>공대위는 정책감시와 대안 제시, 피해자연대, 스포츠 현장에서의 캠페인 등의 활동을 통해 체육계의 막연한 구조적인 (성)폭력 문제를 근절하기 위해 노력하고 있습니다. 공대위의 #메달보다 인권 #스포츠미투 캠페인 활동을 응원-후원하는 분들께는 기념 굿즈를 드립니다.</text:p>
            <text:p>손목밴드 2종 5,000원(개당) 이상 후원시 증정</text:p>
            <text:p>헤어밴드 8,000원 이상 후원시 증정</text:p>
            <text:p>스포츠타올 12,000원 이상 후원시 증정</text:p>
            <text:p>25,000원 이상 후원시 손목 밴드 2종+헤어밴드+스포츠타올 몽땅 드립니다!</text:p>
            <text:p>후원방법 하나 혼라인 후원후 현장수령. 둘 부스 현장 후원</text:p>
            <text:p>온라인 후원 기간 2019.5.27.월~5..31.금 18:00</text:p>
            <text:p>수령 및 후원장소 2019.6.1 토 11:00~19:00 시청광장, 53번부스</text:p>
            <text:p>문의 sportsmetoo@gmail.com</text:p>
            <text:p/>
            <text:p/>
            <text:p/>
            <text:p/>
            <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4:06:14</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6">
          <table:table-cell table:style-name="ce2" office:value-type="string" calcext:value-type="string">
            <text:p>20190530</text:p>
          </table:table-cell>
          <table:table-cell table:style-name="ce2" office:value-type="string" calcext:value-type="string">
            <text:p>hc00018397</text:p>
          </table:table-cell>
          <table:table-cell table:style-name="ce2" office:value-type="string" calcext:value-type="string">
            <text:p>[논평]국정원의 정치개입은 두렵다면서 제도개혁에는 반대하는 자유한국당의 이중 논리</text:p>
          </table:table-cell>
          <table:table-cell table:style-name="ce2" table:number-columns-repeated="2"/>
          <table:table-cell table:style-name="ce2" office:value-type="string" calcext:value-type="string">
            <text:p>국정원감시네트워크</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계류된 14개 국정원 개혁법안, 한국당 반대로 처리 안되고 있어</text:p>
            <text:p>지금이라도 국회 정보위원회 열어 국정원 개혁입법 논의해야</text:p>
            <text:p/>
            <text:p>2019년 5월 30일</text:p>
            <text:p>국정원감시네트워크(민들레_국가폭력피해자와 함께하는 사람들, 민주사회를 위한 변호사모임, 민주주의법학연구회, 진보네트워크센터, 참여연대, 천주교인권위원회, 한국진보연대)</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4:12:31</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7">
          <table:table-cell table:style-name="ce2" office:value-type="string" calcext:value-type="string">
            <text:p>20190530</text:p>
          </table:table-cell>
          <table:table-cell table:style-name="ce2" office:value-type="string" calcext:value-type="string">
            <text:p>hc00018403</text:p>
          </table:table-cell>
          <table:table-cell table:style-name="ce2" office:value-type="string" calcext:value-type="string">
            <text:p><text:s/>[성명] 폭주하는 데이터 활용 정책, 개인정보가 위험하다.</text:p>
          </table:table-cell>
          <table:table-cell table:style-name="ce2" table:number-columns-repeated="2"/>
          <table:table-cell table:style-name="ce2" office:value-type="string" calcext:value-type="string">
            <text:p>진보네트워크센터</text:p>
          </table:table-cell>
          <table:table-cell table:style-name="ce2"/>
          <table:table-cell table:style-name="ce2" office:value-type="string" calcext:value-type="string">
            <text:p>일반문서</text:p>
          </table:table-cell>
          <table:table-cell table:style-name="ce2" office:value-type="string" calcext:value-type="string">
            <text:p>성명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성명] 폭주하는 데이터 활용 정책, 개인정보가 위험하다.</text:p>
            <text:p/>
            <text:p>최근 각 정부부처의 데이터 활용 정책이 물밀듯이 쏟아지고 있다. 지난 5월 13일, 과학기술정보통신부(이하 과기정통부)는 &lt;빅데이터 플랫폼 및 센터 구축 사업&gt;으로 10개 과제를 선정했고, 5월 16일에는 의료‧금융‧에너지 등 마이데이터 서비스 8개 과제를 선정했다고 밝혔다. 5월 22일에는 보건복지부, 과기정통부 등 여러 부처 공동으로 ‘국가 바이오 빅데이터’ 구축을 포함한 &lt;바이오헬스 산업 혁신전략&gt;을 발표했다.</text:p>
            <text:p>이처럼 정부는 빅데이터 산업 활성화를 명분으로 개인정보를 포함한 데이터 정책을 쏟아내는 반면, 빅데이터 활용으로 위협받게 될 시민의 개인정보 자기결정권 보호에 대해서는 무관심하다. 개인정보에 대한 안전망없이 추진되는 일련의 빅데이터 정책이 1억건에 이르는 금융개인정보의 유출과 같은 참사로 이어지지 않을지 우려하지 않을 수 없다.</text:p>
            <text:p/>
            <text:p>우리는 데이터를 비즈니스나 공공정책 목적으로 활용하는 것에 반대하지 않는다. 특히, 개인정보가 아닌 데이터는 더 널리 공유되고 활용될 필요가 있다. 문제는 개인정보다. 정부는 가명처리를 하면 안전하다고 하지만, 가명정보 역시 언제든 재식별될 수 있는 개인정보다. 가명정보가 무분별하게 판매, 공유, 활용될수록 개인정보 침해 위험성은 높아질 수 밖에 없다.</text:p>
            <text:p/>
            <text:p>과기정통부가 선정한 &lt;빅데이터 플랫폼 및 센터 구축 사업&gt;의 10개 과제 역시 개인정보의 공유와 연계를 포함한 것으로 보인다. 예를 들어 금융 빅데이터 플랫폼의 경우, SBCN, KT 등 빅데이터 센터의 데이터(개인정보)를 비씨카드의 플랫폼으로 모으기 위해서는 공통의 연계키가 있어야할 것인데, 그렇다면 이는 익명정보가 아닌 가명정보일 수밖에 없다. 암 빅데이터 플랫폼의 경우에는 삼성서울병원, 연대 세브란스병원 등 센터의 데이터를 국립암센터 플랫폼을 통해 연계 통합할 것임을 명시하고 있다. 이는 박근혜 정부 당시 &lt;개인정보 비식별조치 가이드라인&gt;에 따른 처리와 다를 바 없으며, 명백한 개인정보보호법 위반이다. 과기정통부는 어떠한 법적 근거�臼� 어떤 방식으로 빅데이터 플랫폼 사업을 추진하겠다는 것인지 투명하게 밝혀야 한다.</text:p>
            <text:p/>
            <text:p>소위 마이데이터 사업 역시 우려스럽다. 본인 동의를 받는다고 하지만, 개인정보 침해 위험성에 대한 충분한 고지가 이루어질지 의문이다. 주행거리 정보를 제공하는 대가로 보험료 할인을 해주는 정책과 같이, 소비자 전체의 이익없이 민감한 개인정보 제공을 유도하는 기업들의 관행도 문제다. 의료 마이데이터의 경우 정보의 비대칭성에 의해 소비자들의 민감한  개인정보 제공이 사실상 강제될 수도 있다. 정부의 역할은 기업의 부당한 관행으로부터 정보주체와 소비자를 보호하는 것임에도, 마이데이터 사업의 목적은 사실상 개인정보 거래 활성화에 맞춰져있다. 마이데이터 사업 이전에, 열람권 등 정보주체의 권리가 실제로 보장될 수 있도록 개인정보처리자에 대한 감독을 강화하는 것이 정부의 역할이다.</text:p>
            <text:p/>
            <text:p>정부는 데이터의 ‘안전한’ 활용을 도모하겠다고 하지만, 누가봐도 현재 정부의 정책방향은 개인정보의 ‘무분별한’ 활용에 맞춰져있다. 현재 국회에 계류되어있는 개인정보보호법 개정안(인재근 의원안)은 개인정보를 가명처리만 하면, 상업적인 목적으로 판매, 공유, 결합할 수 있도록 허용하고 있다. 개인정보 감독의 역할을 개인정보보호위원회로 일원화한다고 하지만, 금융위원회의 개인정보 감독권한은 빠져있을 뿐더러 개인정보보호위원회의 독립성도 미흡하다.</text:p>
            <text:p/>
            <text:p>이미 유럽연합은 일반개인정보보호규정(GDPR) 제정을 통해 프로파일링에 대한 권리, 프라이버시 중심설계(Privacy by Design), 프라이버시 기본설정(Privacy by Default), 개인정보 영향평가 등 빅데이터 시대에 개인정보 보호를 위한 새로운 권리와 제도를 도입한 바 있다. 행정안전부는 지난 해 말 개인정보보호법 개정안(인재근 의원안)을 발의하면서, 올해에는 이와 같은 새로운 제도 도입을 추진하겠다고 밝힌 바 있다. 이는 국회에 개인정보보호법 개정안이 계류되어 있는 것과 상관없이 추진할 수 있다. 지난 해처럼 개인정보 해커톤 한두번으로 사회적인 논의를 거쳤다고 할 것인가. 개인정보 활용과 빅데이터 산업 활성화를 위한 사업들은 쏟아내면서, 빅데이터 시대에 맞게 국내 개인정보 보호체계를 업그레이드하기 위한 사회적 논의는 시작조차 하지 않고 있는 작금의 상황이 무척 개탄스럽다.</text:p>
            <text:p/>
            <text:p>개인정보 보호에 대한 신뢰없이는 빅데이터 산업도 성장하기 힘들다. 문재인 정부는 무분별하게 추진되고 있는 빅데이터 정책의 폭주를 멈춰야 한다. 그보다 먼저 개인정보 보호체계 개선을 위한 사회적 논의를 시작해야 한다.</text:p>
            <text:p/>
            <text:p>2019년 5월 30일</text:p>
            <text:p/>
            <text:p>경제정의실천시민연합, 금융정의연대, 민주사회를 위한 변호사모임 디지털정보위원회, 서울YMCA, 소비자시민모임, 진보네트워크센터, 참여연대, 한국소비자연맹, 함께하는시민행동</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4:25:37</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8">
          <table:table-cell table:style-name="ce2" office:value-type="string" calcext:value-type="string">
            <text:p>20190530</text:p>
          </table:table-cell>
          <table:table-cell table:style-name="ce2" office:value-type="string" calcext:value-type="string">
            <text:p>hc00018404</text:p>
          </table:table-cell>
          <table:table-cell table:style-name="ce2" office:value-type="string" calcext:value-type="string">
            <text:p>청도 송전탑반대 공대위 삼평리 할매들 이사 소식</text:p>
          </table:table-cell>
          <table:table-cell table:style-name="ce2" table:number-columns-repeated="2"/>
          <table:table-cell table:style-name="ce2" office:value-type="string" calcext:value-type="string">
            <text:p>청도345kV 송전탑반대 공동대책위원회</text:p>
          </table:table-cell>
          <table:table-cell table:style-name="ce2"/>
          <table:table-cell table:style-name="ce2" office:value-type="string" calcext:value-type="string">
            <text:p>그림도면</text:p>
          </table:table-cell>
          <table:table-cell table:style-name="ce2" office:value-type="string" calcext:value-type="string">
            <text:p>포스터</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손없는 날</text:p>
            <text:p/>
            <text:p>청도 삼평리 할매들께서</text:p>
            <text:p>정든 마을회관을 떠나 </text:p>
            <text:p>새로운 집으로 이사를 갑니다!</text:p>
            <text:p/>
            <text:p>아직도 할매들께서는 할 일이 산더미처럼 많습니다.</text:p>
            <text:p>송전탑도 뽑아야 하고 탈핵도 해야하고</text:p>
            <text:p>무엇보다도 한전에게 잘못했다는 사과도 받아야 합니다!</text:p>
            <text:p>새롭게 이사하는 집에서 할매들께서 </text:p>
            <text:p>건강하고 편안히 투쟁할 수 있도록 함께 해주세요!</text:p>
            <text:p>이사 일손이 필요합니다. 함께 해주시기를 요청드립니다!</text:p>
            <text:p/>
            <text:p>일시: 6월 2일(일) 오전10시</text:p>
            <text:p>주소: 경북 청도군 각북면 헐티로 658 (마을회관)</text:p>
            <text:p/>
            <text:p>청도 345kV 송전탑반대 공동대책위원회</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4:31:1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9">
          <table:table-cell table:style-name="ce2" office:value-type="string" calcext:value-type="string">
            <text:p>20190530</text:p>
          </table:table-cell>
          <table:table-cell table:style-name="ce2" office:value-type="string" calcext:value-type="string">
            <text:p>hc00018400</text:p>
          </table:table-cell>
          <table:table-cell table:style-name="ce2" office:value-type="string" calcext:value-type="string">
            <text:p>올바른 제3기 전라북도 인권위원회 구성을 촉구하는 전북 시민사회단체·정당 기자회견</text:p>
          </table:table-cell>
          <table:table-cell table:style-name="ce2" table:number-columns-repeated="2"/>
          <table:table-cell table:style-name="ce2" office:value-type="string" calcext:value-type="string">
            <text:p>전북평화와인권연대</text:p>
          </table:table-cell>
          <table:table-cell table:style-name="ce2"/>
          <table:table-cell table:style-name="ce2" office:value-type="string" calcext:value-type="string">
            <text:p>일반문서</text:p>
          </table:table-cell>
          <table:table-cell table:style-name="ce2" office:value-type="string" calcext:value-type="string">
            <text:p>보도자료</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보 도 자 료&gt;</text:p>
            <text:p>혐오·차별 선동하는 인권위원은 이제 그만!</text:p>
            <text:p>올바른 제3기 전라북도 인권위원회 구성을 촉구하는</text:p>
            <text:p>전북 시민사회단체·정당 기자회견</text:p>
            <text:p/>
            <text:p>○ 일시 : 2019. 5. 30 (목) 오전 11시</text:p>
            <text:p>○ 장소 : 전북도청 기자회견장</text:p>
            <text:p>○ 주최단체</text:p>
            <text:p>(사)전북희망나눔재단, 군산미군기지우리땅찾기시민모임, 사회변혁노동자당전북도당, 성폭력예방치료센터, 시민행동21, 전국여성노동조합전북지부, 전북녹색연합, 전북대학교페미니스트네트워크, 전북민주언론시민연합, 전북여성노동자회, 전북환경운동연합, 정의당전북도당, 참여자치전북시민연대, 민주노총전북본부, 아래로부터전북노동연대, 알바노조전북지부, 전교조전북지부, 전주비정규노동네트워크, 전라북도성소수자모임열린문, 언니들의병원놀이, 여성생활문화공간비비협동조합, 익산여성의전화, 전북여성단체연합, 전북여성인권지원센터, 전주여성의전화, 전북평화와인권연대, 노동당전북도당, 전북녹색당, 정의당예비당원협의체‘허들’전북지부, 정의당전북도당, 미쓰리딩, 전주여성주의독서모임리본, 페미니즘학회동행, 완주들녘교회, 평화바람, 책방토닥토닥, </text:p>
            <text:p>전주퀴어문화축제 조직위원회</text:p>
            <text:p>(이하 전주퀴어문화축제조직위 소속단위 : 민주노총전북본부, 아래로부터전북노동연대, 알바노조전북지부, 전교조전북지부, 전주비정규노동네트워크, 전라북도성소수자모임열린문, 언니들의병원놀이, 여성생활문화공간비비협동조합, 익산여성의전화, 전북여성단체연합, 전북여성인권지원센터, 전주여성의전화, 전북평화와인권연대, 노동당전북도당, 전북녹색당, 정의당예비당원협의체‘허들’전북지부, 정의당전북도당, 미쓰리딩, 전주여성주의독서모임리본, 페미니즘학회동행, 완주들녘교회, 평화바람, 책방토닥토닥) </text:p>
            <text:p>(이상 총 36개 단위, 순서 없음)</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4:16:23</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9">
          <table:table-cell table:style-name="ce2" office:value-type="string" calcext:value-type="string">
            <text:p>20190530</text:p>
          </table:table-cell>
          <table:table-cell table:style-name="ce2" office:value-type="string" calcext:value-type="string">
            <text:p>hc00018419</text:p>
          </table:table-cell>
          <table:table-cell table:style-name="ce2" office:value-type="string" calcext:value-type="string">
            <text:p>올바른 제3기 전라북도 인권위원회 구성을 촉구하는 전북 시민사회단체·정당 기자회견</text:p>
          </table:table-cell>
          <table:table-cell table:style-name="ce2" table:number-columns-repeated="2"/>
          <table:table-cell table:style-name="ce2" office:value-type="string" calcext:value-type="string">
            <text:p>전북평화와인권연대</text:p>
          </table:table-cell>
          <table:table-cell table:style-name="ce2"/>
          <table:table-cell table:style-name="ce2" office:value-type="string" calcext:value-type="string">
            <text:p>사진필름</text:p>
          </table:table-cell>
          <table:table-cell table:style-name="ce2" office:value-type="string" calcext:value-type="string">
            <text:p>사진</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lt;보 도 자 료&gt;</text:p>
            <text:p>혐오·차별 선동하는 인권위원은 이제 그만!</text:p>
            <text:p>올바른 제3기 전라북도 인권위원회 구성을 촉구하는</text:p>
            <text:p>전북 시민사회단체·정당 기자회견</text:p>
            <text:p/>
            <text:p>○ 일시 : 2019. 5. 30 (목) 오전 11시</text:p>
            <text:p>○ 장소 : 전북도청 기자회견장</text:p>
            <text:p>○ 주최단체</text:p>
            <text:p>(사)전북희망나눔재단, 군산미군기지우리땅찾기시민모임, 사회변혁노동자당전북도당, 성폭력예방치료센터, 시민행동21, 전국여성노동조합전북지부, 전북녹색연합, 전북대학교페미니스트네트워크, 전북민주언론시민연합, 전북여성노동자회, 전북환경운동연합, 정의당전북도당, 참여자치전북시민연대, 민주노총전북본부, 아래로부터전북노동연대, 알바노조전북지부, 전교조전북지부, 전주비정규노동네트워크, 전라북도성소수자모임열린문, 언니들의병원놀이, 여성생활문화공간비비협동조합, 익산여성의전화, 전북여성단체연합, 전북여성인권지원센터, 전주여성의전화, 전북평화와인권연대, 노동당전북도당, 전북녹색당, 정의당예비당원협의체‘허들’전북지부, 정의당전북도당, 미쓰리딩, 전주여성주의독서모임리본, 페미니즘학회동행, 완주들녘교회, 평화바람, 책방토닥토닥, </text:p>
            <text:p>전주퀴어문화축제 조직위원회</text:p>
            <text:p>(이하 전주퀴어문화축제조직위 소속단위 : 민주노총전북본부, 아래로부터전북노동연대, 알바노조전북지부, 전교조전북지부, 전주비정규노동네트워크, 전라북도성소수자모임열린문, 언니들의병원놀이, 여성생활문화공간비비협동조합, 익산여성의전화, 전북여성단체연합, 전북여성인권지원센터, 전주여성의전화, 전북평화와인권연대, 노동당전북도당, 전북녹색당, 정의당예비당원협의체‘허들’전북지부, 정의당전북도당, 미쓰리딩, 전주여성주의독서모임리본, 페미니즘학회동행, 완주들녘교회, 평화바람, 책방토닥토닥) </text:p>
            <text:p>(이상 총 36개 단위, 순서 없음)</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훈창</text:p>
          </table:table-cell>
          <table:table-cell table:style-name="ce2" office:value-type="string" calcext:value-type="string">
            <text:p>2019-06-19 16:50:45</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40">
          <table:table-cell table:style-name="ce2" office:value-type="string" calcext:value-type="string">
            <text:p>20190531</text:p>
          </table:table-cell>
          <table:table-cell table:style-name="ce2" office:value-type="string" calcext:value-type="string">
            <text:p>hc00018411</text:p>
          </table:table-cell>
          <table:table-cell table:style-name="ce2" office:value-type="string" calcext:value-type="string">
            <text:p>[인권으로 읽는 세상] ILO 핵심협약 비준의 의미</text:p>
          </table:table-cell>
          <table:table-cell table:style-name="ce2" table:number-columns-repeated="2"/>
          <table:table-cell table:style-name="ce2" office:value-type="string" calcext:value-type="string">
            <text:p>인권운동사랑방</text:p>
          </table:table-cell>
          <table:table-cell table:style-name="ce2" office:value-type="string" calcext:value-type="string">
            <text:p>대용</text:p>
          </table:table-cell>
          <table:table-cell table:number-columns-repeated="2" table:style-name="ce2" office:value-type="string" calcext:value-type="string">
            <text:p>일반문서</text:p>
          </table:table-cell>
          <table:table-cell table:style-name="ce2"/>
          <table:table-cell table:style-name="ce2" office:value-type="string" calcext:value-type="string">
            <text:p>한국어</text:p>
          </table:table-cell>
          <table:table-cell table:style-name="ce2"/>
          <table:table-cell table:style-name="ce2" office:value-type="string" calcext:value-type="string">
            <text:p>null</text:p>
          </table:table-cell>
          <table:table-cell table:style-name="ce2"/>
          <table:table-cell table:style-name="ce2" office:value-type="string" calcext:value-type="string">
            <text:p>결사의 자유가 뭐길래</text:p>
            <text:p>[인권으로 읽는 세상] ILO 핵심협약 비준의 의미</text:p>
            <text:p/>
            <text:p>"세상에 너무나 크고 작은 일들이 넘쳐나지요. 그 일들을 보며 우리가 벼려야 할 인권의 가치, 인권이 보장되는 사회 질서와 관계는 무엇인지 생각하는게 필요한 시대입니다. 넘쳐나는 '인권' 속에서 진짜 인권이 무엇인지를 생각하고 나누기 위해 인권운동사랑방 활동가들이 하나의 주제에 대해 매주 논의하고 [인권으로 읽는 세상]을 씁니다. 기사제휴를 통해 프레시안에서도 읽으실 수 있습니다."</text:p>
            <text:p/>
            <text:p>"잠시 승차권을 확인하겠습니다."</text:p>
            <text:p/>
            <text:p>오랜만에 KTX를 탈 일이 있었다. KTX 해고 승무원들이 복직된 이후 처음이었을 것이다.</text:p>
            <text:p>무심코 차표를 건네다말고 KTX 승무원의 옷차림에 잠시 주춤거리게 되었다. 정장식 유니</text:p>
            <text:p>폼을 입던 승무원이 아니라 SR과 코레일을 통합하라는 철도노조의 구호가 적힌 조끼를</text:p>
            <text:p>입은 승무원의 모습이 보였다. 공단의 노동자와 어떻게 하면 함께 노동조합을 만들 수 있</text:p>
            <text:p>을지 고민하며 활동하는 나에게도 구호가 적힌 옷을 입고 일하는 승무원의 모습이 낯설</text:p>
            <text:p>게 느껴졌다.</text:p>
            <text:p/>
            <text:p>노동조합이 낯선 사회</text:p>
            <text:p/>
            <text:p>회사에 다니는 친구들을 만나면 종종 "너는 회사에 다니지 않아서 부럽다"는 말을 듣게</text:p>
            <text:p>된다. 벌써 같은 업무를 수년째 하고 있지만 해마다 프리랜서 계약을 갱신하며 이 일을 계</text:p>
            <text:p>속할 수 있을지 걱정하는 친구나 아무리 미리 약속을 잡아도 번번이 당일이 되면 급한 업</text:p>
            <text:p>무가 내려와서 회사를 벗어나지 못하는 친구의 하소연은 이제 놀라운 이야기도 아니다.</text:p>
            <text:p>이른바 '갑질'에 시달리는 대부분 노동자가 겪는 어려움 중 한 가지 버전에 해당하는 이야</text:p>
            <text:p>기라고 충분히 짐작 가능한 현실이기 때문이다. 오히려 새삼스러운 점은 직장에서 어려움</text:p>
            <text:p>을 해결하기 위해 그만 둘 생각은 해도 노동조합을 떠올리는 경우는 없다는 사실이다. 노</text:p>
            <text:p>동조합의 활동에 대해서 지지하는 친구들임에도 말이다.</text:p>
            <text:p/>
            <text:p>이런 반응은 내 주변만의 이야기가 아니다. 2017년 노사관계 국민의식조사 연구에 따르</text:p>
            <text:p>면 노동조합이 필요하냐고 생각한 질문에 대부분의 응답자인 약 85%가 그렇다고 응답했</text:p>
            <text:p>다. 하지만 실제 노동조합이 생기면 가입하겠다고 응답한 경우는 약 35%로 대폭 감소하</text:p>
            <text:p>는 응답을 보였다. 조금만 주위를 둘러봐도 설문의 결과는 충분히 납득된다. 중소 규모 회사에는 노동조합이 있는 경우도 거의 없거니와 있어도 소위 '회사 생활 잘'하는 사람이 아</text:p>
            <text:p>니라 별난 사람 취급받기 일쑤다. 언론에서 노동조합은 언제나 시민에게 피해를 입히고,</text:p>
            <text:p>경제적 손실을 유발하며, 불법과 폭력을 일삼는 집단으로 등장한다.</text:p>
            <text:p/>
            <text:p>한국 사회에서 노동조합은 좋게 말해 독특한 사람들이 모여서 만든 특별한 조직인 것이</text:p>
            <text:p>다. 그렇게 생각하면 KTX 승무원이 일터에서 노동조합 구호가 적힌 조끼를 입고 있는 것</text:p>
            <text:p>을 낯설게 받아들이는 것도 새삼스러울 일은 아니다.</text:p>
            <text:p/>
            <text:p>물론, 모든 노동자에게 노동조합이 그저 낯설기만 하다고 말할 수는 없다. 안정된 일자리</text:p>
            <text:p>를 구하기 어려워 취직과 실직을 반복하는 청년 노동자, 학교에서 필수적이고 상시적인</text:p>
            <text:p>업무를 담당하지만 계약직으로만 채용되는 학교 비정규직 노동자와 기간제 교사, 원청에</text:p>
            <text:p>서 지시한 일을 수행하고 원청에서 월급도 받지만 사장만 따로 있는 설치·수리기사와 하</text:p>
            <text:p>청 노동자, 이 가게, 저 가게 사장님들이 콜은 부르지만 누구도 고용하지 않아 사업주가</text:p>
            <text:p>된 배달 노동자 등. 일상에서 만나는 수많은 노동자들이 자신의 권리를 지키기 위해 노동</text:p>
            <text:p>조합을 만드는 일을 꾸준히 이어왔다. 우리는 어쩌다 이런 노동자들의 결사를 낯설어하고</text:p>
            <text:p>기피하게 되었을까? </text:p>
            <text:p/>
            <text:p>결사의 허가</text:p>
            <text:p/>
            <text:p>노동조합 및 노동관계조정법(이하 노조법) 2조를 살펴보면 노동자를 "직업의 종류를 불문</text:p>
            <text:p>하고 임금·급료 기타 이에 준하는 수입에 의하여 생활하는 자"로 정의한다. 이 정의에 부</text:p>
            <text:p>합하는 사람이 노동조합을 결성할 수 있다고 규정하고 있는 것이다. 언뜻 보면 맞는 말 같</text:p>
            <text:p>지만 이 정의로 배달 노동자, 학습지 교사, 화물 운전기사 등 250만 명의 특수고용노동자</text:p>
            <text:p>가 노동조합을 만들고 가입할 권리를 누리지 못하게 된다. 기업이 고용을 한 것이 아니라</text:p>
            <text:p>개인 사업자와 계약을 해서 수수료를 지급하는 것이라 말하기 때문이다. 정부 역시 기업</text:p>
            <text:p>의 이야기를 그대로 받아 노동자가 아니기 때문에 노동조합으로 인정할 수 없다며 팔짱</text:p>
            <text:p>만 끼고 있다.</text:p>
            <text:p/>
            <text:p>정부의 이런 행태가 가능한 건 노동조합 설립을 사실상 허가제로 운영하고 있기 때문이</text:p>
            <text:p>다. 특수고용노동자의 노동조합 설립 신고서를 노동부가 반려하는 풍경은 익숙해질 지경</text:p>
            <text:p>이다. 청년유니온은 구직자가 조합원이라는 이유로 노동조합 설립이 5차례 반려되고 6번</text:p>
            <text:p>째 신고 끝에 노동조합 필증을 받았다. 이주노동자 노동조합 역시 체류자격을 이유로 필</text:p>
            <text:p>증을 받는데 10년이 걸렸다. 기간제 교사 노조는 여전히 노동조합 필증을 받지 못한 상태</text:p>
            <text:p>다. 그 외에도 노동자의 권리를 가로막는 제도를 비판하는 것은 정치적이란 이유로, 그렇</text:p>
            <text:p>게 비판을 하다가 해고당한 사람이 조합원이라는 이유로, 이런 저런 이유로 정부가 노동</text:p>
            <text:p>조합의 설립을 어렵게 만들고 있다.</text:p>
            <text:p/>
            <text:p>결사만 허가</text:p>
            <text:p/>
            <text:p>노동조합이 설립된다 하더라도 상황은 녹록치 않다. 회사가 노동조합과의 교섭을 피하기</text:p>
            <text:p>위해 온갖 꼼수를 부리기 때문이다. 2013년 삼성전자서비스 설치·수리기사들이 노조를 만</text:p>
            <text:p>들고 가장 먼저 할 수밖에 없던 일은 사장을 찾는 일이었다. 삼성전자서비스는 노동자에</text:p>
            <text:p>게 업무 지시도, 임금 지급도 하고 있었지만 근로계약은 각 삼성전자서비스 센터와 맺도록 만들었다. 노조의 단체협상요구에 명목상 사장인 센터는 자신들은 아무런 권한이 없다</text:p>
            <text:p>고 책임을 미뤘고, 진짜 사장이 있는 본사는 각 센터와 알아서 교섭하라며 노조의 교섭요</text:p>
            <text:p>구에 응하지 않았다. 노조가 사장 찾기에 나설 수밖에 없는 이유였다.</text:p>
            <text:p/>
            <text:p>기어코 사장을 찾아 교섭하고 합의를 만들어도 회사는 피해가는 방법이 마련되어 있다.</text:p>
            <text:p>삼성전자서비스 노조와 비슷하게 간접고용, 불법파견이 문제가 된 파리바게뜨 노조는</text:p>
            <text:p>2018년 1월 어렵사리 본사 SPC와 합의를 만들었다. 하지만 SPC는 회사 내 한국노총 산하</text:p>
            <text:p>다른 노조와 교섭을 이어가고 있다 밝히며 기존 합의를 무시했다. 한 회사에서 내에서 복</text:p>
            <text:p>수의 노동조합이 있으면, 회사가 마음대로 지정한 노동조합과 교섭을 해도 된다는 교섭창</text:p>
            <text:p>구 단일화 제도를 통해 꼼수를 부리는 것이다.</text:p>
            <text:p/>
            <text:p>노동자에게 결사의 자유가 없다는 건 단체행동도 허락되지 않는다는 뜻이다. 노동조합으</text:p>
            <text:p>로 인정받지 못한 노동조합의 파업은 그 자체가 불법으로 규정되기 때문이다. 이미 설립</text:p>
            <text:p>된 노동조합도 행동의 범위가 지극히 좁게 해석돼 단체행동이 쉽지 않은 것은 마찬가지</text:p>
            <text:p>다. 최저임금을 받는 노동자가 최저임금 인상을 외치며 파업을 하거나, 공공기관에서 일</text:p>
            <text:p>하는 노동자가 공공기관 성과연봉제 도입에 반대하는 파업을 하면 법, 제도와 연관된 정</text:p>
            <text:p>치 파업이라며 불법 딱지가 붙는다. 일부 업종은 필수업무 유지라며 파업참가를 제한하거</text:p>
            <text:p>나 대체근로 투입을 허용한다. 기업은 노동조합의 단체행동이 손해를 끼쳤다며 수천만원</text:p>
            <text:p>부터 수백억에 이를 만큼 손해배상을 청구하고, 업무방해죄로 고소한다. 결사의 자유와</text:p>
            <text:p>단체행동을 가로막는 정도를 넘어 삶 자체를 옥죈다.</text:p>
            <text:p/>
            <text:p>정부와 기업은 법, 제도, 권력을 모두 이용해 노동조합을 깨뜨리고 단체행동을 처벌하며</text:p>
            <text:p>노동조합을 '불온'한 조직으로 만들어 왔다. 아직 결사를 시도하지 않은 노동자, 아직 단체</text:p>
            <text:p>행동에 나서지 않은 노동자에게 결사는 '자유'가 아니라 '장벽'에 가까워졌고 노동조합보</text:p>
            <text:p>다 퇴사가 손쉬운 선택지가 된 것이다. 모여서 싸울 수 없으니 노동조건은 더욱 열악해지</text:p>
            <text:p>는 악순환이다.</text:p>
            <text:p/>
            <text:p>ILO 핵심협약 비준에 나서겠다는 정부</text:p>
            <text:p/>
            <text:p>노동자가 모여서 조직을 만들고, 그렇게 만든 조직이 마음껏 목소리를 낼 수 없으면 노동</text:p>
            <text:p>자의 권리는 실현되기 어렵다. 그래서 국제노동기구(ILO)는 표현의 자유와 결사의 자유가</text:p>
            <text:p>가장 근본적인 권리임을 선언했다. ILO 핵심협약인 결사의 자유 협약의 내용은 단순하다.</text:p>
            <text:p>노동자와 사용자 각각 원하는 방식과 내용으로 단체를 만들어 대등하게 협상하고, 행동할</text:p>
            <text:p>수 있도록 법과 제도, 권력과 지위를 남용하지 말라는 기본 원칙을 이야기하는 것이다.</text:p>
            <text:p>ILO에 가입한지 30여 년이지만 지금껏 한국이 인정하지 않은 것은 바로 이 기본적인 원</text:p>
            <text:p>칙이다.</text:p>
            <text:p/>
            <text:p>5월 22일 노동부 장관은 결사의 자유 협약을 포함해 ILO 핵심협약 3가지를 비준하겠다고</text:p>
            <text:p>발표했다. 경제사회노동위원회 공익위원 권고안을 참고하여 ILO 핵심협약 비준을 준비하</text:p>
            <text:p>겠다고 밝힌 것이다. 지금까지 ILO 핵심협약 비준을 미뤄온 정부가 앞으로는 달라지겠다</text:p>
            <text:p>고 이야기하는 것일까?</text:p>
            <text:p/>
            <text:p>하지만 공익위원 권고안을 살펴보면 정부가 달라진 것 같지 않다. 회사에 항의하기 위한 단체행동을 회사에서 못하도록 하고, 2년 마다 해 온 단체교섭 주기를 3년으로 늘리고, 기</text:p>
            <text:p>업이 노동조합 활동을 방해하지 못하도록 규제하고 있는 부당노동행위에 대한 처벌을 축</text:p>
            <text:p>소하자는 것이다. 이 권고안을 바탕으로 협약 비준과 노조법 개정을 동시추진 하겠다는</text:p>
            <text:p>것은 ILO 핵심협약 비준의 의미를 깡그리 무시하는 것이다. 아무래도 정부는 ILO 핵심협</text:p>
            <text:p>약 비준을 문서에 도장 찍고 치적을 쌓는 일로 생각하는 것 같다.</text:p>
            <text:p/>
            <text:p>ILO 결사의 자유 위원회 권고 수용부터 시작해야 </text:p>
            <text:p/>
            <text:p>정부의 ILO 핵심협약 비준 추진은 ILO 가입 이후 무수히 받아온 결사의 자유 위원회의 권</text:p>
            <text:p>고를 존중하겠다는 선언이어야 한다. 국제 협약은 불이행에 대한 규제가 쉽지 않다는 점</text:p>
            <text:p>에서 협약이 지향하는 방향으로 나아가겠다는 약속이 핵심이다. 협약의 실효는 정부가 의</text:p>
            <text:p>지를 가질 때 만들 수 있다. ILO 핵심협약을 비준하겠다고 밝혔으면 정부가 해야 할 일은</text:p>
            <text:p>결사의 자유를 기본적 권리로 선언하고 이를 증진하기 위한 구체적 행동을 시작하는 것</text:p>
            <text:p>이다. 그간 ILO 결사의 자유 위원회에서 권고해 온 사안들을 어떻게 해결할 것인지 로드</text:p>
            <text:p>맵을 밝히는 일이 우선이다. 어려운 일이 아니다. 기본을 확인하는 것이다. 이제라도 정부</text:p>
            <text:p>는 핵심협약 비준과 노조법 개정 동시추진을 멈추고 제대로 된 ILO 핵심협약 비준을 위한</text:p>
            <text:p>로드맵을 밝혀야 한다.</text:p>
            <text:p/>
          </table:table-cell>
          <table:table-cell table:style-name="ce2"/>
          <table:table-cell table:number-columns-repeated="4" table:style-name="ce2" office:value-type="string" calcext:value-type="string">
            <text:p>null</text:p>
          </table:table-cell>
          <table:table-cell table:style-name="ce2" office:value-type="string" calcext:value-type="string">
            <text:p>인권연구소창</text:p>
          </table:table-cell>
          <table:table-cell table:style-name="ce2" office:value-type="string" calcext:value-type="string">
            <text:p>공개</text:p>
          </table:table-cell>
          <table:table-cell table:style-name="ce2" table:number-columns-repeated="2"/>
          <table:table-cell table:style-name="ce2" office:value-type="string" calcext:value-type="string">
            <text:p>A-1-1</text:p>
          </table:table-cell>
          <table:table-cell table:style-name="ce2"/>
          <table:table-cell table:style-name="ce2" office:value-type="string" calcext:value-type="string">
            <text:p>인권연구소창</text:p>
          </table:table-cell>
          <table:table-cell table:style-name="ce2" office:value-type="string" calcext:value-type="string">
            <text:p>정용욱</text:p>
          </table:table-cell>
          <table:table-cell table:style-name="ce2" office:value-type="string" calcext:value-type="string">
            <text:p>2019-06-19 15:30:57</text:p>
          </table:table-cell>
          <table:table-cell table:style-name="ce2" office:value-type="string" calcext:value-type="string">
            <text:p>2019-06-19</text:p>
          </table:table-cell>
          <table:table-cell table:style-name="ce2" office:value-type="string" calcext:value-type="string">
            <text:p>배치</text:p>
          </table:table-cell>
          <table:table-cell table:number-columns-repeated="993"/>
        </table:table-row>
        <table:table-row table:style-name="ro32" table:number-rows-repeated="65435">
          <table:table-cell table:style-name="ce2"/>
          <table:table-cell table:number-columns-repeated="1023"/>
        </table:table-row>
        <table:table-row table:style-name="ro41" table:number-rows-repeated="983063">
          <table:table-cell table:number-columns-repeated="1024"/>
        </table:table-row>
        <table:table-row table:style-name="ro41">
          <table:table-cell table:number-columns-repeated="1024"/>
        </table:table-row>
        <table:named-expressions>
          <table:named-range table:name="Excel_BuiltIn__FilterDatabase" table:base-cell-address="$item.$A$1" table:cell-range-address="$item.$A$1:.$AMJ$65512"/>
        </table:named-expressions>
      </table:table>
      <table:named-expressions/>
      <table:database-ranges>
        <table:database-range table:name="__Anonymous_Sheet_DB__0" table:target-range-address="item.A1:item.AMJ6551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돋움" svg:font-family="돋움"/>
    <style:font-face style:name="Liberation Sans" svg:font-family="'Liberation Sans'" style:font-family-generic="swiss" style:font-pitch="variable"/>
    <style:font-face style:name="Arial1" svg:font-family="Arial" style:font-family-generic="system" style:font-pitch="variable"/>
    <style:font-face style:name="돋움1" svg:font-family="돋움" style:font-family-generic="system" style:font-pitch="variable"/>
  </office:font-face-decls>
  <office:styles>
    <style:default-style style:family="table-cell">
      <style:paragraph-properties style:tab-stop-distance="12.5mm"/>
      <style:text-properties style:font-name="Liberation Sans" fo:language="en" fo:country="US" style:font-name-asian="돋움1" style:language-asian="ko" style:country-asian="KR" style:font-name-complex="Arial1" style:language-complex="hi" style:country-complex="IN"/>
    </style:default-style>
    <number:number-style style:name="N0">
      <number:number number:min-integer-digits="1"/>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number:text>$</number:text>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6P0" style:volatile="true">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number:text>-</number:text>
      <number:number number:decimal-places="2" loext:min-decimal-places="2"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style:text-properties fo:color="#ff0000"/>
      <number:text>-</number:text>
      <number:number number:decimal-places="2" loext:min-decimal-places="2" number:min-integer-digits="1" number:grouping="true"/>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1" number:min-exponent-digits="1" loext:exponent-interval="3" loext:forced-exponent-sign="true"/>
    </number:number-style>
    <number:date-style style:name="N10148" number:language="ko" number:country="KR">
      <number:day number:style="long"/>
      <number:text>-</number:text>
      <number:month number:textual="true"/>
      <number:text>-</number:text>
      <number:year/>
    </number:date-style>
    <number:date-style style:name="N10149" number:language="ko" number:country="KR">
      <number:day number:style="long"/>
      <number:text>-</number:text>
      <number:month number:textual="true"/>
    </number:date-style>
    <number:date-style style:name="N10150" number:language="ko" number:country="KR">
      <number:month number:textual="true"/>
      <number:text>-</number:text>
      <number:year/>
    </number:date-style>
    <number:time-style style:name="N10151" number:language="ko" number:country="KR">
      <number:hours/>
      <number:text>:</number:text>
      <number:minutes number:style="long"/>
      <number:text> </number:text>
      <number:am-pm/>
    </number:time-style>
    <number:time-style style:name="N10152" number:language="ko" number:country="KR">
      <number:hours/>
      <number:text>:</number:text>
      <number:minutes number:style="long"/>
      <number:text>:</number:text>
      <number:seconds number:style="long"/>
      <number:text> </number:text>
      <number:am-pm/>
    </number:time-style>
    <number:time-style style:name="N10153" number:language="ko" number:country="KR">
      <number:hours/>
      <number:text>:</number:text>
      <number:minutes number:style="long"/>
    </number:time-style>
    <number:time-style style:name="N10154" number:language="ko" number:country="KR">
      <number:hours/>
      <number:text>:</number:text>
      <number:minutes number:style="long"/>
      <number:text>:</number:text>
      <number:seconds number:style="long"/>
    </number:time-style>
    <number:date-style style:name="N10155"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10156" number:language="ko" number:country="KR">
      <number:year number:style="long"/>
      <number:text>年 </number:text>
      <number:month number:style="long"/>
      <number:text>月 </number:text>
      <number:day number:style="long"/>
      <number:text>日</number:text>
    </number:date-style>
    <number:date-style style:name="N10157" number:language="ko" number:country="KR">
      <number:month number:style="long"/>
      <number:text>-</number:text>
      <number:day number:style="long"/>
    </number:date-style>
    <number:date-style style:name="N10158" number:language="ko" number:country="KR">
      <number:month number:style="long"/>
      <number:text>-</number:text>
      <number:day number:style="long"/>
      <number:text>-</number:text>
      <number:year/>
    </number:date-style>
    <number:date-style style:name="N10159" number:language="ko" number:country="KR">
      <number:year number:style="long"/>
      <number:text>년 </number:text>
      <number:month number:style="long"/>
      <number:text>월 </number:text>
      <number:day number:style="long"/>
      <number:text>일</number:text>
    </number:date-style>
    <number:time-style style:name="N10160" number:language="ko" number:country="KR">
      <number:hours/>
      <number:text>시 </number:text>
      <number:minutes number:style="long"/>
      <number:text>분</number:text>
    </number:time-style>
    <number:time-style style:name="N10161" number:language="ko" number:country="KR">
      <number:hours/>
      <number:text>시 </number:text>
      <number:minutes number:style="long"/>
      <number:text>분 </number:text>
      <number:seconds number:style="long"/>
      <number:text>초</number:text>
    </number:time-style>
    <number:date-style style:name="N10162" number:language="ko" number:country="KR">
      <number:year number:style="long"/>
      <number:text>/</number:text>
      <number:month number:style="long"/>
      <number:text>/</number:text>
      <number:day number:style="long"/>
    </number:date-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ltr" style:first-page-number="continue" style:scale-to="12%"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0">0000/00/00</text:date>, <text:time>00:00:00</text:time></text:p>
        </style:region-right>
      </style:header>
      <style:header-left style:display="false"/>
      <style:footer>
        <text:p>페이지 <text:page-number>1</text:page-number><text:s/>/ <text:page-count>99</text:page-count></text:p>
      </style:footer>
      <style:footer-left style:display="false"/>
    </style:master-page>
    <style:master-page style:name="PageStyle_5f_item" style:display-name="PageStyle_ite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20T14:18:14.207000000</dc:date>
    <meta:editing-cycles>2</meta:editing-cycles>
    <meta:editing-duration>PT14M2S</meta:editing-duration>
    <meta:generator>LibreOffice/6.2.2.2$Windows_X86_64 LibreOffice_project/2b840030fec2aae0fd2658d8d4f9548af4e3518d</meta:generator>
    <meta:document-statistic meta:table-count="1" meta:cell-count="1641" meta:object-count="0"/>
  </office:meta>
</office:document-meta>
</file>