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rsid="001707eb" officeooo:paragraph-rsid="001707eb"/>
    </style:style>
    <style:style style:name="P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5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letter-spacing="normal" officeooo:rsid="001707eb" officeooo:paragraph-rsid="001707eb" style:font-style-asian="normal" style:font-weight-asian="normal"/>
    </style:style>
    <style:style style:name="T1" style:family="text">
      <style:text-properties fo:font-style="normal" fo:font-weight="normal"/>
    </style:style>
    <style:style style:name="T2" style:family="text">
      <style:text-properties style:font-style-asian="normal" style:font-weight-asian="normal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letter-spacing="normal" style:font-style-asian="normal" style:font-weight-asian="normal"/>
    </style:style>
    <style:style style:name="T5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[인권으로 읽는 세상]</text:h>
      <text:h text:style-name="P4" text:outline-level="1"><text:span text:style-name="T2">위임과 동원을 넘어</text:span><text:span text:style-name="T1">, </text:span><text:span text:style-name="T2">정치적 권리 확장으로</text:span></text:h>
      <text:h text:style-name="P5" text:outline-level="2"><text:span text:style-name="T2">민주당은 개혁세력이 아니라</text:span><text:span text:style-name="T1">, </text:span><text:span text:style-name="T2">反 자유한국당일 뿐</text:span></text:h>
      <text:p text:style-name="P3">2020년 1월 10일 </text:p>
      <text:p text:style-name="P2"><text:span text:style-name="T2">정록</text:span><text:span text:style-name="T1">(</text:span><text:span text:style-name="T2">인권운동사랑방 상임활동가</text:span><text:span text:style-name="T1">)</text:span></text:p>
      <text:p text:style-name="P1"/>
      <text:p text:style-name="P1"><text:span text:style-name="T4">지난 한 해 내내 국회가 매달려온 신속처리안건 중 공직선거법 개정안과 고위공직자범죄수사처 설치 법안이 본회의를 통과했다</text:span><text:span text:style-name="T5">. </text:span><text:span text:style-name="T4">개정된 선거법에 따라 </text:span><text:span text:style-name="T5">21</text:span><text:span text:style-name="T4">대 총선이 </text:span><text:span text:style-name="T5">4</text:span><text:span text:style-name="T4">월에 치러지고</text:span><text:span text:style-name="T5">, </text:span><text:span text:style-name="T4">공수처는 </text:span><text:span text:style-name="T5">7</text:span><text:span text:style-name="T4">월이면 출범할 것으로 예상된다</text:span><text:span text:style-name="T5">. </text:span><text:span text:style-name="T4">자유한국당을 제외한 여야 원내정당들의 연합으로 법안이 통과되면서</text:span><text:span text:style-name="T5">, </text:span><text:span text:style-name="T4">마치 반보수연합으로 대단한 개혁입법을 한 것인 냥 이야기된다</text:span><text:span text:style-name="T5">. </text:span><text:span text:style-name="T4">민주당은 내심 </text:span><text:span text:style-name="T5">2017</text:span><text:span text:style-name="T4">년 촛불대선이 재현되기를 기대하면서 </text:span><text:span text:style-name="T5">21</text:span><text:span text:style-name="T4">대 총선체제로 전환했다</text:span><text:span text:style-name="T5">. &lt;</text:span><text:span text:style-name="T4">한겨레신문</text:span><text:span text:style-name="T5">&gt;</text:span><text:span text:style-name="T4">은 여론조사를 인용하면서 이번 총선에선 </text:span><text:span text:style-name="T5">'</text:span><text:span text:style-name="T4">정권심판</text:span><text:span text:style-name="T5">'</text:span><text:span text:style-name="T4">보다 </text:span><text:span text:style-name="T5">'</text:span><text:span text:style-name="T4">적폐청산</text:span><text:span text:style-name="T5">'</text:span><text:span text:style-name="T4">이 더 중요한 투표기준이라고 보도했다</text:span><text:span text:style-name="T5">. <text:line-break/><text:line-break/></text:span><text:span text:style-name="T4">국민들에게 절망감을 안겨주고 결국 탄핵까지 당한 박근혜 정권을 </text:span><text:span text:style-name="T5">'</text:span><text:span text:style-name="T4">적폐</text:span><text:span text:style-name="T5">'</text:span><text:span text:style-name="T4">로 규정하고 이를 청산하는 것은 새롭게 출범한 정권의 </text:span><text:span text:style-name="T5">1</text:span><text:span text:style-name="T4">년차 목표는 될 수 있다</text:span><text:span text:style-name="T5">. </text:span><text:span text:style-name="T4">그런데 출범 </text:span><text:span text:style-name="T5">3</text:span><text:span text:style-name="T4">년이 다 돼가는 지금까지 민주당 정권이 스스로를 개혁자의 위치에 놓는 것은 영 어색하다</text:span><text:span text:style-name="T5">. </text:span><text:span text:style-name="T4">원내 </text:span><text:span text:style-name="T5">1</text:span><text:span text:style-name="T4">당이면서 정부를 운영하고 있는 정치세력인 민주당에 대한 심판과 평가가 총선에서 가장 중요한 기준이 아니라는 이 상황을 어떻게 봐야 하는가</text:span><text:span text:style-name="T5">? </text:span><text:span text:style-name="T4">대체 </text:span><text:span text:style-name="T5">'</text:span><text:span text:style-name="T4">적폐청산</text:span><text:span text:style-name="T5">'</text:span><text:span text:style-name="T4">이 무엇이길래</text:span><text:span text:style-name="T5">?<text:line-break/><text:line-break/></text:span><text:span text:style-name="Strong_20_Emphasis"><text:span text:style-name="T4">적폐청산과 개혁</text:span></text:span><text:span text:style-name="Strong_20_Emphasis"><text:span text:style-name="T5">, </text:span></text:span><text:span text:style-name="Strong_20_Emphasis"><text:span text:style-name="T4">무엇을 청산하고 개혁했나 </text:span></text:span><text:span text:style-name="T5"><text:line-break/><text:line-break/>'</text:span><text:span text:style-name="T4">적폐</text:span><text:span text:style-name="T5">'</text:span><text:span text:style-name="T4">는 </text:span><text:span text:style-name="T5">'</text:span><text:span text:style-name="T4">국정농단</text:span><text:span text:style-name="T5">' </text:span><text:span text:style-name="T4">사건을 겪으며 박근혜 정권 시기 정치</text:span><text:span text:style-name="T5">, </text:span><text:span text:style-name="T4">사회</text:span><text:span text:style-name="T5">, </text:span><text:span text:style-name="T4">경제 각 분야의 부정부패와 권력남용을 가리키는 용어가 되었고</text:span><text:span text:style-name="T5">, '</text:span><text:span text:style-name="T4">적폐청산</text:span><text:span text:style-name="T5">'</text:span><text:span text:style-name="T4">은 탄핵촛불의 요구가 되었다</text:span><text:span text:style-name="T5">. </text:span><text:span text:style-name="T4">문재인 정권은 첫 번째 국정과제로 </text:span><text:span text:style-name="T5">'</text:span><text:span text:style-name="T4">적폐청산과 개혁</text:span><text:span text:style-name="T5">'</text:span><text:span text:style-name="T4">을 내걸었고 검찰</text:span><text:span text:style-name="T5">, </text:span><text:span text:style-name="T4">경찰</text:span><text:span text:style-name="T5">, </text:span><text:span text:style-name="T4">국정원과 같은 권력기관 개혁을 추진했다</text:span><text:span text:style-name="T5">. </text:span><text:span text:style-name="T4">그 중 기소권과 수사권을 독점하고 있는 검찰이 핵심 개혁대상이었다</text:span><text:span text:style-name="T5">. '</text:span><text:span text:style-name="T4">조국 사태</text:span><text:span text:style-name="T5">'</text:span><text:span text:style-name="T4">를 거치면서 이는 정권의 명운을 건 과제가 되었다</text:span><text:span text:style-name="T5">. </text:span><text:span text:style-name="T4">민주당은 공수처 설치로 </text:span><text:span text:style-name="T5">20</text:span><text:span text:style-name="T4">년 넘게 끌어 온 민주주의의 오랜 숙원이 풀렸다며 민주주의가 일보 전진할 거라고 한다</text:span><text:span text:style-name="T5">. </text:span><text:span text:style-name="T4">과연 그런가</text:span><text:span text:style-name="T5">? </text:span><text:span text:style-name="T4">민주주의는 모르겠지만 민주당의 숙원이 풀린 건 분명해 보인다</text:span><text:span text:style-name="T5">. <text:line-break/><text:line-break/></text:span><text:span text:style-name="T4">공수처는 대통령</text:span><text:span text:style-name="T5">, </text:span><text:span text:style-name="T4">국회의원</text:span><text:span text:style-name="T5">, </text:span><text:span text:style-name="T4">판검사</text:span><text:span text:style-name="T5">, </text:span><text:span text:style-name="T4">고위직 공무원과 경찰을 수사대상으로 한다</text:span><text:span text:style-name="T5">. </text:span><text:span text:style-name="T4">수사권과 기소권을 쥐고 있는 또 다른 강력한 사정기관이 탄생한 것이다</text:span><text:span text:style-name="T5">. </text:span><text:span text:style-name="T4">정부는 검찰의 기소독점을 깼다는 것에 과도한 의미 부여를 하면서 자연스레 견제와 균형이 이루어질 것이라고 한다</text:span><text:span text:style-name="T5">. </text:span><text:span text:style-name="T4">검찰이라는 거대권력을 제어한다면서 또 다른 권력기관을 만든 것이다</text:span><text:span text:style-name="T5">. </text:span><text:span text:style-name="T4">당장 공수처는 어떻게 감시받고 견제되는가</text:span><text:span text:style-name="T5">? </text:span><text:span text:style-name="T4">수사권을 경찰에게 일부 넘기는 검경수사권 조정도 마찬가지다</text:span><text:span text:style-name="T5">. </text:span><text:span text:style-name="T4">조정안이 통과된다면 거대한 경찰조직이 단독으로 수사를 개시하고 종결하는 수사권을 갖게 되는데</text:span><text:span text:style-name="T5">, </text:span><text:span text:style-name="T4">우리가 아는 경찰은 정권과 자본의 손과 발</text:span><text:span text:style-name="T5">, </text:span><text:span text:style-name="T4">눈과 귀가 되어 온 충직한 하수인이다</text:span><text:span text:style-name="T5">. </text:span><text:span text:style-name="T4">검찰의 권한은 조금 줄었을지 몰라도</text:span><text:span text:style-name="T5">, </text:span><text:span text:style-name="T4">공수처</text:span><text:span text:style-name="T5">/</text:span><text:span text:style-name="T4">검찰</text:span><text:span text:style-name="T5">/</text:span><text:span text:style-name="T4">경찰로 이루어진 국가형벌기관의 힘은 더욱 커지게 된다</text:span><text:span text:style-name="T5">. </text:span><text:span text:style-name="T4">하지만 우리가 지금까지 경험했던 공권력의 문제는 권력기관의 힘이 미약해서가 아니다</text:span><text:span text:style-name="T5">. </text:span><text:span text:style-name="T4">오히려 강력한 그 힘을 가진 자들의 편에서</text:span><text:span text:style-name="T5">, </text:span><text:span text:style-name="T4">남성들의 권력으로 휘둘러 온 게 문제였다</text:span><text:span text:style-name="T5">.  <text:line-break/></text:span><text:soft-page-break/><text:span text:style-name="T5"><text:line-break/></text:span><text:span text:style-name="T4">부당한 수사와 기소라는 공권력의 문제는 또 다른 공권력을 만든다고 해결될 수 없다</text:span><text:span text:style-name="T5">. </text:span><text:span text:style-name="T4">권력에 대한 민주적 통제에 기초한 독립적 기구를 구성해야 한다</text:span><text:span text:style-name="T5">. </text:span><text:span text:style-name="T4">정권교체기마다 이벤트성으로 꾸려지는 과거사위</text:span><text:span text:style-name="T5">, </text:span><text:span text:style-name="T4">개혁위가 아닌</text:span><text:span text:style-name="T5">, </text:span><text:span text:style-name="T4">권력기관에 대한 일상적인 감시와 통제가 가능한 시민위원회가 제도화되어야 했다</text:span><text:span text:style-name="T5">. </text:span><text:span text:style-name="T4">하지만 민주당은 공수처 설치 원안에 있던 기소심의위를 도리어 삭제했고</text:span><text:span text:style-name="T5">, </text:span><text:span text:style-name="T4">경찰과 검찰의 시민위원회를 실질화하는데는 관심이 없다</text:span><text:span text:style-name="T5">. </text:span><text:span text:style-name="T4">지난 정권 시기 맹활약한 국정원에 대한 개혁은 진행된 게 거의 없고</text:span><text:span text:style-name="T5">, </text:span><text:span text:style-name="T4">기무사는 군사안보지원사령부로 간판만 바꿔달았다</text:span><text:span text:style-name="T5">.  <text:line-break/><text:line-break/></text:span><text:span text:style-name="T4">시민의 정치적 권리 확장에는 관심 없는 민주당의 태도는 이번 선거법 개정과정에서도 여실히 드러났다</text:span><text:span text:style-name="T5">. </text:span><text:span text:style-name="T4">정당득표율을 전체 의석수에 반영하는 연동형 비례대표제를 반대하면서</text:span><text:span text:style-name="T5">, </text:span><text:span text:style-name="T4">현행 선거제도를 최대한 유지하는 방향으로 개정안을 누더기로 만들었다</text:span><text:span text:style-name="T5">. </text:span><text:span text:style-name="T4">결국 비례대표 의석 </text:span><text:span text:style-name="T5">47</text:span><text:span text:style-name="T4">석은 그대로이고</text:span><text:span text:style-name="T5">, </text:span><text:span text:style-name="T4">이마저도 </text:span><text:span text:style-name="T5">30</text:span><text:span text:style-name="T4">석에 대해서만 연동률 </text:span><text:span text:style-name="T5">50%</text:span><text:span text:style-name="T4">를 적용하게 됐다</text:span><text:span text:style-name="T5">. </text:span><text:span text:style-name="T4">거대 양당이 기존 지역구와 비례대표 의석 </text:span><text:span text:style-name="T5">17</text:span><text:span text:style-name="T4">석을 대부분 차지하고 소수정당들이 </text:span><text:span text:style-name="T5">30</text:span><text:span text:style-name="T4">석을 나누는 형태가 된 것이다</text:span><text:span text:style-name="T5">. 1987</text:span><text:span text:style-name="T4">년 민주화 운동의 적자를 자처하며 언제나 민주주의를 입에 올리지만</text:span><text:span text:style-name="T5">, </text:span><text:span text:style-name="T4">이들에게 민주주의는 선거를 넘어서지 못하며 그마저도 정책과 이념이 아닌 인물선거와 기득권 지키기에 머문다</text:span><text:span text:style-name="T5">.  <text:line-break/><text:line-break/></text:span><text:span text:style-name="Strong_20_Emphasis"><text:span text:style-name="T4">정치 이벤트 기획사</text:span></text:span><text:span text:style-name="Strong_20_Emphasis"><text:span text:style-name="T5">, </text:span></text:span><text:span text:style-name="Strong_20_Emphasis"><text:span text:style-name="T4">민주당과 자유한국당 </text:span></text:span><text:span text:style-name="T5"><text:line-break/><text:line-break/></text:span><text:span text:style-name="T4">정책과 이념에 따른 정당정치보다는 인물중심의 기득권 정치는 한국 정치의 오랜 문제였다</text:span><text:span text:style-name="T5">. </text:span><text:span text:style-name="T4">그런데 이런 경향은 </text:span><text:span text:style-name="T5">1997</text:span><text:span text:style-name="T4">년 이후 신자유주의가 모든 정책의 표준이 되면서 더욱 강화됐다</text:span><text:span text:style-name="T5">. </text:span><text:span text:style-name="T4">남북관계를 제외하고는 민주당과 자유한국당 계열의 정당들은 정책에서 큰 차이를 보이지 않았고</text:span><text:span text:style-name="T5">, </text:span><text:span text:style-name="T4">민주당은 대선후보 국민경선제를 시작으로 노무현</text:span><text:span text:style-name="T5">-</text:span><text:span text:style-name="T4">문재인과 같은 정치지도자의 매력에 기대는 이벤트 정치를 시작했다</text:span><text:span text:style-name="T5">. </text:span><text:span text:style-name="T4">자유한국당도 박정희 향수를 자극한 박근혜를 필두로 이러한 경향에 동참했고 정치는 정당이나 정책이 아니라</text:span><text:span text:style-name="T5">, </text:span><text:span text:style-name="T4">노사모</text:span><text:span text:style-name="T5">-</text:span><text:span text:style-name="T4">박사모</text:span><text:span text:style-name="T5">, </text:span><text:span text:style-name="T4">친노</text:span><text:span text:style-name="T5">/</text:span><text:span text:style-name="T4">친문</text:span><text:span text:style-name="T5">-</text:span><text:span text:style-name="T4">친박</text:span><text:span text:style-name="T5">/</text:span><text:span text:style-name="T4">친이와 같은 말들이 점령하기 시작했다</text:span><text:span text:style-name="T5">.  <text:line-break/><text:line-break/></text:span><text:span text:style-name="T4">문재인 정권에서 이런 경향은 더욱 강해졌다</text:span><text:span text:style-name="T5">. </text:span><text:span text:style-name="T4">청와대는 역대 대통령들의 단골 멘트인 정쟁만 일삼는 국회라는 비난을 반복했고</text:span><text:span text:style-name="T5">, </text:span><text:span text:style-name="T4">청와대 국민청원 게시판을 통해 국민과의 직접소통을 강조했다</text:span><text:span text:style-name="T5">. </text:span><text:span text:style-name="T4">박근혜 탄핵 당시 문제가 됐던 </text:span><text:span text:style-name="T5">'</text:span><text:span text:style-name="T4">제왕적 대통령제</text:span><text:span text:style-name="T5">'</text:span><text:span text:style-name="T4">는 개혁 의제조차 되지 못했다</text:span><text:span text:style-name="T5">. </text:span><text:span text:style-name="T4">청와대 국민청원 게시판은 힘없는 백성의 억울한 사연을 듣고 해결해주는 </text:span><text:span text:style-name="T5">'</text:span><text:span text:style-name="T4">현대적 군주</text:span><text:span text:style-name="T5">'</text:span><text:span text:style-name="T4">의 모습을 재현한다</text:span><text:span text:style-name="T5">. </text:span><text:span text:style-name="T4">그래서일까</text:span><text:span text:style-name="T5">? </text:span><text:span text:style-name="T4">정치혐오가 기승을 부리는 상황에서 문재인 대통령에 대한 무한신뢰와 애정은 곳곳에서 넘쳐난다</text:span><text:span text:style-name="T5">. </text:span><text:span text:style-name="T4">정부의 부동산 정책을 비판하는 시민단체의 성명서에 </text:span><text:span text:style-name="T5">'</text:span><text:span text:style-name="T4">대통령의 눈과 귀를 가리는 관료들의 가짜통계</text:span><text:span text:style-name="T5">'</text:span><text:span text:style-name="T4">라는 말까지 등장했다</text:span><text:span text:style-name="T5">. '</text:span><text:span text:style-name="T4">조국 사태</text:span><text:span text:style-name="T5">'</text:span><text:span text:style-name="T4">는 그 정점에 자리한다</text:span><text:span text:style-name="T5">. </text:span><text:span text:style-name="T4">광화문 태극기 집회를 두고 우리공화당과 경쟁하는 자유한국당</text:span><text:span text:style-name="T5">, '</text:span><text:span text:style-name="T4">조국수호</text:span><text:span text:style-name="T5">' </text:span><text:span text:style-name="T4">집회로 맞불을 놓는 민주당의 모습에서 우리는 시민의 정치적 권리 확장</text:span><text:span text:style-name="T5">, </text:span><text:span text:style-name="T4">배제되었던 정치적 주체의 등장을 보기보다는 기꺼이 주권을 위임하는 동원정치의 전형을 보게 된다</text:span><text:span text:style-name="T5">.  <text:line-break/><text:line-break/></text:span><text:span text:style-name="Strong_20_Emphasis"><text:span text:style-name="T4">위임과 동원을 넘어</text:span></text:span><text:span text:style-name="Strong_20_Emphasis"><text:span text:style-name="T5">, </text:span></text:span><text:span text:style-name="Strong_20_Emphasis"><text:span text:style-name="T4">정치적 권리의 확장으로  </text:span></text:span><text:span text:style-name="T5"><text:line-break/><text:line-break/></text:span><text:span text:style-name="T4">적폐청산과 개혁의 실상이 이러한데도 민주당은 여전히 개혁의 상징이다</text:span><text:span text:style-name="T5">. </text:span><text:span text:style-name="T4">어쨌든 자유한국당에 반대하는 한 개혁세력이 된다</text:span><text:span text:style-name="T5">. </text:span><text:span text:style-name="T4">지난 </text:span><text:span text:style-name="T5">20</text:span><text:span text:style-name="T4">년 동안 번갈아가며 집권해 온 두 정치세력은 한국 사회를 신자유주의에 맞춰 완전히 다른 사회로 만들어버렸다</text:span><text:span text:style-name="T5">. 1987</text:span><text:span text:style-name="T4">년 민주화 운동의 유산은 대의제 선거제로만 남았고</text:span><text:span text:style-name="T5">, </text:span><text:span text:style-name="T4">신자유주의는 경제프로그램을 넘어서 정치</text:span><text:span text:style-name="T5">, </text:span><text:span text:style-name="T4">사회</text:span><text:span text:style-name="T5">, </text:span><text:span text:style-name="T4">문화 각 영역에서 시민들의 정치적 권리를 제한하고 </text:span><text:span text:style-name="T5">'</text:span><text:span text:style-name="T4">효율성</text:span><text:span text:style-name="T5">'</text:span><text:span text:style-name="T4">이라는 하나의 신호에만 반응하는 사회체계를 만들어냈다</text:span><text:span text:style-name="T5">. 2002</text:span><text:span text:style-name="T4">년 이후</text:span><text:span text:style-name="T5">, </text:span><text:span text:style-name="T4">주기적으로 불타올랐던 광장의 촛불에는 이러한 한국사회에서의 삶의 불안과 불평등에 대한 분노가 언제나 함께 있었다</text:span><text:span text:style-name="T5">. 2016</text:span><text:span text:style-name="T4">년 탄핵촛불도 그랬다</text:span><text:span text:style-name="T5">.  <text:line-break/><text:line-break/></text:span><text:soft-page-break/><text:span text:style-name="T4">이를 감지한 문재인 정부는 집권 초기 노동존중사회를 내세우며 공공부문 정규직화</text:span><text:span text:style-name="T5">, </text:span><text:span text:style-name="T4">노동시간 단축</text:span><text:span text:style-name="T5">, </text:span><text:span text:style-name="T4">최저임금 대폭 인상을 추진했지만</text:span><text:span text:style-name="T5">, </text:span><text:span text:style-name="T4">사실상 정책 실패를 자인하며 </text:span><text:span text:style-name="T5">'</text:span><text:span text:style-name="T4">혁신과 투자 활성화</text:span><text:span text:style-name="T5">'</text:span><text:span text:style-name="T4">라는 과거의 경제정책으로 회귀했다</text:span><text:span text:style-name="T5">. </text:span><text:span text:style-name="T4">애초에 자본이 만들어낸 구조화된 불평등을 바꿀 계획이 없었던 정부에겐 당연한 결과였다</text:span><text:span text:style-name="T5">. </text:span><text:span text:style-name="T4">불평등에 대한 분노와 삶의 불안에 대한 해결책으로 정부가 내놓은 건 공정한 </text:span><text:span text:style-name="T5">'</text:span><text:span text:style-name="T4">경쟁</text:span><text:span text:style-name="T5">'</text:span><text:span text:style-name="T4">이었다</text:span><text:span text:style-name="T5">. </text:span><text:span text:style-name="T4">여기서 한 발 더 나아가 정부는 노동자들이 단결해 행동하고 교섭할 수 있는 정치적 권리를 확장하기는커녕 </text:span><text:span text:style-name="T5">ILO </text:span><text:span text:style-name="T4">협약을 핑계되며 제약하려고 한다</text:span><text:span text:style-name="T5">. </text:span><text:span text:style-name="T4">정부발의로 제출된 노조법 개정안이 그것이다</text:span><text:span text:style-name="T5">. </text:span><text:span text:style-name="T4">고용관계가 다변화되고 다양한 형태로 노동하는 사람들이 늘어가는 상황에서 오히려 노동삼권은 직종과 고용형태를 넘어 대폭 확장되어야 함에도 말이다</text:span><text:span text:style-name="T5">. <text:line-break/><text:line-break/>18</text:span><text:span text:style-name="T4">세로 선거연령이 낮아지면서 각 정당과 언론은 </text:span><text:span text:style-name="T5">50</text:span><text:span text:style-name="T4">만 명의 새로운 유권자가 누구에게 투표할 것인지 촉각을 곤두세운다</text:span><text:span text:style-name="T5">. </text:span><text:span text:style-name="T4">교육청은 참정권 교육을 새롭게 준비하겠다고 한다</text:span><text:span text:style-name="T5">. </text:span><text:span text:style-name="T4">선거권은 참정권의 일부일 뿐이다</text:span><text:span text:style-name="T5">. </text:span><text:span text:style-name="T4">민주주의 사회에서 참정권은 공동체의 평등한 시민으로서 존중받고 관계 맺는다는 의미에서 정치적 권리이며 최소한의 기본권이다</text:span><text:span text:style-name="T5">. </text:span><text:span text:style-name="T4">득표수로 </text:span><text:span text:style-name="T5">18</text:span><text:span text:style-name="T4">세 유권자들을 계산하기 전에</text:span><text:span text:style-name="T5">, </text:span><text:span text:style-name="T4">지금도 한국 사회가 얼마나 많은 청소년들을 평등한 시민에서 배제하고 있는지부터 돌아봐야 한다</text:span><text:span text:style-name="T5">.  <text:line-break/><text:line-break/></text:span><text:span text:style-name="T4">미투 운동을 통해 여성들이 외치는 것은 공동체의 평등한 시민으로서 여성의 정치적 권리이다</text:span><text:span text:style-name="T5">. </text:span><text:span text:style-name="T4">여성들은 오랫동안 차별과 폭력 경험들을 온 몸으로 말해왔지만</text:span><text:span text:style-name="T5">, </text:span><text:span text:style-name="T4">한국 사회는 이를 들을 수 없었다</text:span><text:span text:style-name="T5">. </text:span><text:span text:style-name="T4">여성은 평등한 시민이 아니었기 때문이다</text:span><text:span text:style-name="T5">. </text:span><text:span text:style-name="T4">여성의 이야기는 언제나 특수하고 사적인 사건일 뿐이었다</text:span><text:span text:style-name="T5">. </text:span><text:span text:style-name="T4">이주민</text:span><text:span text:style-name="T5">, </text:span><text:span text:style-name="T4">성소수자들의 경험도 마찬가지다</text:span><text:span text:style-name="T5">. </text:span><text:span text:style-name="T4">포괄적 차별금지법은 바로 그런 소수자들에 대한 지원과 보호를 요구하는 게 아니라</text:span><text:span text:style-name="T5">, </text:span><text:span text:style-name="T4">공동체의 평등한 시민에서 배제되어 온 이들이 보장받아야 할 정치적 권리를 명시하고 선언하는 것이다</text:span><text:span text:style-name="T5">. <text:line-break/><text:line-break/></text:span><text:span text:style-name="Strong_20_Emphasis"><text:span text:style-name="T4">평등한 </text:span></text:span><text:span text:style-name="Strong_20_Emphasis"><text:span text:style-name="T5">'</text:span></text:span><text:span text:style-name="Strong_20_Emphasis"><text:span text:style-name="T4">우리</text:span></text:span><text:span text:style-name="Strong_20_Emphasis"><text:span text:style-name="T5">'</text:span></text:span><text:span text:style-name="Strong_20_Emphasis"><text:span text:style-name="T4">를 구성하기 위한 세력화가 필요하다 </text:span></text:span><text:span text:style-name="T5"><text:line-break/><text:line-break/></text:span><text:span text:style-name="T4">민주당과 자유한국당은 매우 달라 보인다</text:span><text:span text:style-name="T5">. </text:span><text:span text:style-name="T4">하지만 이들이 서로 살벌하게 싸운다고 그 차이를 너무 과장할 필요는 없다</text:span><text:span text:style-name="T5">. </text:span><text:span text:style-name="T4">집권 세력으로서 이들은 차이점보다 공통점이 더 많다</text:span><text:span text:style-name="T5">. </text:span><text:span text:style-name="T4">적어도 평등한 시민의 정치적 권리 확장에는 관심이 없는 건 분명하다</text:span><text:span text:style-name="T5">. </text:span><text:span text:style-name="T4">모든 걸 팽개치고 서로 격돌한 검찰개혁을 봐도 그렇고</text:span><text:span text:style-name="T5">, </text:span><text:span text:style-name="T4">차별금지법을 둘러싼 이들의 태도를 봐도 그렇다</text:span><text:span text:style-name="T5">. </text:span><text:span text:style-name="T4">재벌 지원과 노동자 권리 탄압에는 서로 앞서거니 뒤서거니 한다</text:span><text:span text:style-name="T5">. </text:span><text:span text:style-name="T4">지방선거</text:span><text:span text:style-name="T5">, </text:span><text:span text:style-name="T4">총선</text:span><text:span text:style-name="T5">, </text:span><text:span text:style-name="T4">대선이 번갈아오면서 우리는 유권자로서 큰 권한을 행사하는 것 같지만</text:span><text:span text:style-name="T5">, </text:span><text:span text:style-name="T4">이들이 만들어 놓은 현행 선거구조에서는 그들에게로 합법적 권력위임이 승인될 뿐이다</text:span><text:span text:style-name="T5">. </text:span><text:span text:style-name="T4">정치와는 상관없는 호불호에 따른 인기투표가 아닌</text:span><text:span text:style-name="T5">, </text:span><text:span text:style-name="T4">평등한 </text:span><text:span text:style-name="T5">'</text:span><text:span text:style-name="T4">우리</text:span><text:span text:style-name="T5">'</text:span><text:span text:style-name="T4">를 구성하기 위한 정치와 운동</text:span><text:span text:style-name="T5">, </text:span><text:span text:style-name="T4">세력화가 절실하다</text:span><text:span text:style-name="T5">.</text:span><text:span text:style-name="T3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바탕1" style:font-family-asian="바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바탕1" style:font-family-asian="바탕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바탕1" style:font-family-asian="바탕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5:04:00.618000000</meta:creation-date>
    <dc:date>2020-04-21T14:46:21.616000000</dc:date>
    <meta:editing-duration>PT12M41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6" meta:word-count="3651" meta:character-count="4773" meta:non-whitespace-character-count="3688"/>
  </office:meta>
</office:document-meta>
</file>