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Roboto" svg:font-family="Roboto, RobotoDraft, Helvetica, Arial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6.813cm" table:align="center"/>
    </style:style>
    <style:style style:name="표1.A" style:family="table-column">
      <style:table-column-properties style:column-width="2.189cm"/>
    </style:style>
    <style:style style:name="표1.B" style:family="table-column">
      <style:table-column-properties style:column-width="14.624cm"/>
    </style:style>
    <style:style style:name="표1.A1" style:family="table-cell">
      <style:table-cell-properties style:vertical-align="middle" fo:padding="0cm" fo:border="none"/>
    </style:style>
    <style:style style:name="표1.A5" style:family="table-cell">
      <style:table-cell-properties style:vertical-align="middle" fo:padding-left="0cm" fo:padding-right="0cm" fo:padding-top="0cm" fo:padding-bottom="0.199cm" fo:border-left="none" fo:border-right="none" fo:border-top="none" fo:border-bottom="0.5pt solid #000000"/>
    </style:style>
    <style:style style:name="표1.A6" style:family="table-cell">
      <style:table-cell-properties style:vertical-align="middle" fo:padding-left="0cm" fo:padding-right="0cm" fo:padding-top="0.499cm" fo:padding-bottom="0.499cm" fo:border-left="none" fo:border-right="none" fo:border-top="0.5pt solid #000000" fo:border-bottom="0.5pt solid #000000"/>
    </style:style>
    <style:style style:name="P1" style:family="paragraph" style:parent-style-name="Standard">
      <style:text-properties officeooo:rsid="0013bc1c" officeooo:paragraph-rsid="0013bc1c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style:font-name-asian="Arial" style:font-size-asian="10pt" style:font-style-asian="normal" style:font-weight-asian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style:font-name-asian="Arial" style:font-size-asian="24pt" style:font-style-asian="normal" style:font-weight-asian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style:font-name-asian="Arial" style:font-size-asian="30pt" style:font-style-asian="normal" style:font-weight-asian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8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style:font-name-asian="Arial" style:font-size-asian="20pt" style:font-style-asian="normal" style:font-weight-asian="normal"/>
    </style:style>
    <style:style style:name="P9" style:family="paragraph" style:parent-style-name="Table_20_Contents">
      <style:paragraph-properties fo:margin-top="0cm" fo:margin-bottom="0cm" loext:contextual-spacing="false" fo:line-height="18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80%" fo:text-align="center" style:justify-single-word="false" style:writing-mode="lr-tb"/>
      <style:text-properties fo:font-variant="normal" fo:text-transform="none" fo:color="#666666" style:text-line-through-style="none" style:text-line-through-type="none" style:text-underline-style="none" style:text-blinking="false" fo:background-color="transparent" style:font-name-asian="Arial" style:font-size-asian="15pt" style:font-style-asian="normal" style:font-weight-asian="normal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 style:list-style-name="L1">
      <loext:graphic-properties draw:fill="none" draw:fill-color="#ffffff"/>
      <style:paragraph-properties fo:margin-left="0.397cm" fo:margin-right="0cm" fo:margin-top="0cm" fo:margin-bottom="0.353cm" loext:contextual-spacing="false" fo:line-height="180%" fo:orphans="2" fo:widows="2" fo:text-indent="0cm" style:auto-text-indent="false" fo:background-color="transparent" style:writing-mode="lr-tb"/>
    </style:style>
    <style:style style:name="P13" style:family="paragraph" style:parent-style-name="Text_20_body" style:list-style-name="L1">
      <loext:graphic-properties draw:fill="none" draw:fill-color="#ffffff"/>
      <style:paragraph-properties fo:margin-left="0.397cm" fo:margin-right="0cm" fo:margin-top="0cm" fo:margin-bottom="0.353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style:font-name="Arial" fo:font-size="11pt" fo:font-style="normal" fo:font-weight="normal"/>
    </style:style>
    <style:style style:name="T3" style:family="text">
      <style:text-properties style:font-name="Arial" fo:font-size="10pt" fo:font-style="normal" fo:font-weight="normal"/>
    </style:style>
    <style:style style:name="T4" style:family="text">
      <style:text-properties style:font-name="Arial" fo:font-size="20pt" fo:font-style="normal" fo:font-weight="normal"/>
    </style:style>
    <style:style style:name="T5" style:family="text">
      <style:text-properties style:font-name-asian="Arial" style:font-size-asian="12pt" style:font-style-asian="normal" style:font-weight-asian="normal"/>
    </style:style>
    <style:style style:name="T6" style:family="text">
      <style:text-properties style:font-name-asian="Arial" style:font-size-asian="11pt" style:font-style-asian="normal" style:font-weight-asian="normal"/>
    </style:style>
    <style:style style:name="T7" style:family="text">
      <style:text-properties style:font-name-asian="Arial" style:font-size-asian="10pt" style:font-style-asian="normal" style:font-weight-asian="normal"/>
    </style:style>
    <style:style style:name="T8" style:family="text">
      <style:text-properties style:font-name-asian="Arial" style:font-size-asian="20pt" style:font-style-asian="normal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name-asian="Arial" style:font-size-asian="10pt" style:font-style-asian="normal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loext:char-shading-value="0" style:font-name-asian="Arial" style:font-size-asian="12pt" style:font-style-asian="normal" style:font-weight-asian="normal"/>
    </style:style>
    <style:style style:name="T12" style:family="text">
      <style:text-properties fo:font-variant="normal" fo:text-transform="none" fo:color="#222222" style:text-line-through-style="none" style:text-line-through-type="none" style:font-name="Arial" fo:font-size="10.5pt" fo:font-style="normal" style:text-underline-style="none" fo:font-weight="normal" style:text-blinking="false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m_-9090196907376727582gmail-docs-internal-guid-36be14ef-7fff-c9f4-647e-c6462cd0c63b"/>국정원감시네트워크</text:p>
      <text:p text:style-name="P7"><text:span text:style-name="T6">민들레</text:span><text:span text:style-name="T2">_</text:span><text:span text:style-name="T6">국가폭력피해자와 함께하는 사람들</text:span><text:span text:style-name="T2">, </text:span><text:span text:style-name="T6">민주사회를 위한 변호사모임</text:span><text:span text:style-name="T2">, </text:span><text:span text:style-name="T6">민주주의법학연구회</text:span><text:span text:style-name="T2">, </text:span><text:span text:style-name="T6">진보네트워크센터</text:span><text:span text:style-name="T2">, </text:span><text:span text:style-name="T6">참여연대</text:span><text:span text:style-name="T2">, </text:span><text:span text:style-name="T6">천주교인권위원회</text:span><text:span text:style-name="T2">, </text:span><text:span text:style-name="T6">투명사회를 위한 정보공개센터</text:span><text:span text:style-name="T2">, </text:span><text:span text:style-name="T6">한국진보연대</text:span></text:p>
      <text:p text:style-name="P11"/>
      <table:table table:name="표1" table:style-name="표1">
        <table:table-column table:style-name="표1.A"/>
        <table:table-column table:style-name="표1.B"/>
        <table:table-row>
          <table:table-cell table:style-name="표1.A1" office:value-type="string">
            <text:p text:style-name="P2">수    신 </text:p>
          </table:table-cell>
          <table:table-cell table:style-name="표1.A1" office:value-type="string">
            <text:p text:style-name="P5"><text:span text:style-name="T9">각 언론사 정치부</text:span><text:span text:style-name="T12">·</text:span><text:span text:style-name="T9">사회부 </text:span></text:p>
          </table:table-cell>
        </table:table-row>
        <table:table-row>
          <table:table-cell table:style-name="표1.A1" office:value-type="string">
            <text:p text:style-name="P2">발    신</text:p>
          </table:table-cell>
          <table:table-cell table:style-name="표1.A1" office:value-type="string">
            <text:p text:style-name="P4"><text:span text:style-name="T7">국정원감시네트워크</text:span><text:span text:style-name="T3">( </text:span><text:span text:style-name="T7">담당</text:span><text:span text:style-name="T3">: </text:span><text:span text:style-name="T7">진보네트워크센터 오병일</text:span><text:span text:style-name="T3">)</text:span></text:p>
          </table:table-cell>
        </table:table-row>
        <table:table-row>
          <table:table-cell table:style-name="표1.A1" office:value-type="string">
            <text:p text:style-name="P2">제    목</text:p>
          </table:table-cell>
          <table:table-cell table:style-name="표1.A1" office:value-type="string">
            <text:p text:style-name="P4"><text:span text:style-name="T3">[</text:span><text:span text:style-name="T7">성명</text:span><text:span text:style-name="T3">] </text:span><text:span text:style-name="T7">개인정보위는 반년동안 국정원 불법사찰 무엇을 조사한건가</text:span><text:span text:style-name="T3">?</text:span></text:p>
          </table:table-cell>
        </table:table-row>
        <table:table-row>
          <table:table-cell table:style-name="표1.A1" office:value-type="string">
            <text:p text:style-name="P2">날    짜</text:p>
          </table:table-cell>
          <table:table-cell table:style-name="표1.A1" office:value-type="string">
            <text:p text:style-name="P4"><text:span text:style-name="T3">2022. 1. 12. (</text:span><text:span text:style-name="T7">총 </text:span><text:span text:style-name="T3">12 </text:span><text:span text:style-name="T7">쪽</text:span><text:span text:style-name="T3">)</text:span></text:p>
          </table:table-cell>
        </table:table-row>
        <table:table-row>
          <table:table-cell table:style-name="표1.A5" table:number-columns-spanned="2" office:value-type="string">
            <text:p text:style-name="P3">성 명</text:p>
          </table:table-cell>
          <table:covered-table-cell/>
        </table:table-row>
        <table:table-row>
          <table:table-cell table:style-name="표1.A6" table:number-columns-spanned="2" office:value-type="string">
            <text:p text:style-name="P8">개인정보위는 반년동안 국정원 불법사찰 </text:p>
            <text:p text:style-name="P9"><text:span text:style-name="T8">무엇을 조사한건가</text:span><text:span text:style-name="T4">?</text:span></text:p>
            <text:p text:style-name="P10">독립적 감독기구로서 역할을 포기한 개인정보위를 규탄한다 </text:p>
            <text:p text:style-name="P10">불법 사찰 개인정보 파기 권고는 증거 인멸을 돕는 것 </text:p>
          </table:table-cell>
          <table:covered-table-cell/>
        </table:table-row>
      </table:table>
      <text:p text:style-name="Text_20_body"/>
      <text:list xml:id="list397891142" text:style-name="L1">
        <text:list-item>
          <text:p text:style-name="P12"><text:span text:style-name="T11">개인정보보호위원회</text:span><text:span text:style-name="T10">(</text:span><text:span text:style-name="T11">이하 개인정보위</text:span><text:span text:style-name="T10">)</text:span><text:span text:style-name="T11">는 오늘</text:span><text:span text:style-name="T10">(2022</text:span><text:span text:style-name="T11">년 </text:span><text:span text:style-name="T10">1</text:span><text:span text:style-name="T11">월 </text:span><text:span text:style-name="T10">12</text:span><text:span text:style-name="T11">일</text:span><text:span text:style-name="T10">) </text:span><text:span text:style-name="T11">국정원감시네크워크</text:span><text:span text:style-name="T10">(</text:span><text:span text:style-name="T11">이하 국감넷</text:span><text:span text:style-name="T10">)</text:span><text:span text:style-name="T11">가 지난 </text:span><text:a xlink:type="simple" xlink:href="https://act.jinbo.net/wp/44599/" office:target-frame-name="_blank" xlink:show="new" text:style-name="Internet_20_link" text:visited-style-name="Visited_20_Internet_20_Link"><text:span text:style-name="T10">2021</text:span></text:a><text:a xlink:type="simple" xlink:href="https://act.jinbo.net/wp/44599/" office:target-frame-name="_blank" xlink:show="new" text:style-name="Internet_20_link" text:visited-style-name="Visited_20_Internet_20_Link"><text:span text:style-name="T11">년 </text:span></text:a><text:a xlink:type="simple" xlink:href="https://act.jinbo.net/wp/44599/" office:target-frame-name="_blank" xlink:show="new" text:style-name="Internet_20_link" text:visited-style-name="Visited_20_Internet_20_Link"><text:span text:style-name="T10">5</text:span></text:a><text:a xlink:type="simple" xlink:href="https://act.jinbo.net/wp/44599/" office:target-frame-name="_blank" xlink:show="new" text:style-name="Internet_20_link" text:visited-style-name="Visited_20_Internet_20_Link">월에 제출한 민원</text:a><text:span text:style-name="T11">과 관련하여</text:span><text:span text:style-name="T10">, </text:span><text:span text:style-name="T11">국가정보원의 불법적인 개인정보 처리에 대한 조사 결과와 권고 사항을 발표하였다</text:span><text:span text:style-name="T10">. </text:span><text:span text:style-name="T11">오늘 발표를 통해서 우리가 알 수 있었던 것은 개인정보위가 국정원의 불법적인 민간인 사찰과 이 과정에서 이루어진 개인정보 침해 행위에 대해 사실상 아무런 조사도 하지 않았다는 것이다</text:span><text:span text:style-name="T10">.  </text:span><text:span text:style-name="T11">개인정보 감독기구로서 독립적으로 개인정보 보호업무를 수행해야 할 개인정보위가 정보기관의 권력에 굴복하여 아무런 역할을 하지 못했음을 의미한다</text:span><text:span text:style-name="T10">. </text:span><text:span text:style-name="T11">국감넷은 자신의 역할을 포기한 개인정보위를 규탄하며</text:span><text:span text:style-name="T10">, </text:span><text:span text:style-name="T11">국정원의 불법행위에 대해 전면적으로 다시 조사할 것을 강력히 촉구한다</text:span><text:span text:style-name="T10">. </text:span></text:p>
        </text:list-item>
        <text:list-item>
          <text:p text:style-name="P13"><text:span text:style-name="T1">4</text:span><text:span text:style-name="T5">대강 사업 관련 반대 단체나 인물에 대한 국정원의 불법 사찰은 이미 국감넷이 민원을 통해 확인한 하나의 사례다</text:span><text:span text:style-name="T1">. </text:span><text:span text:style-name="T5">국감넷은 민원을 통해 국정원의 불법 사찰과 불법적인 개인정보 처리 전반에 대한 실태조사를 요구하였다</text:span><text:span text:style-name="T1">. </text:span><text:span text:style-name="T5">그러나 민원 제기 후 반년이 넘는 시간동안  개인정보위가 확인한 것은 고작 이미 알려진 사례의 불법성을 </text:span><text:soft-page-break/><text:span text:style-name="T5">재확인한 것 뿐이었다</text:span><text:span text:style-name="T1">. </text:span><text:span text:style-name="T5">지난 </text:span><text:span text:style-name="T1">2021</text:span><text:span text:style-name="T5">년 </text:span><text:span text:style-name="T1">7</text:span><text:span text:style-name="T5">월에는 참여연대가 국정원의 사찰 대상이 되었음이 드러났지만</text:span><text:span text:style-name="T1">, </text:span><text:span text:style-name="T5">개인정보위는 이와 관련된 개인정보 불법 처리가 있었는지에 대한 조사 역시 수행하지 않았다</text:span><text:span text:style-name="T1">. </text:span><text:span text:style-name="T5">개인정보위는 우리가 신고한 것 외에 국정원의 불법 사찰에 대해서는 아무런 조사도 하지 않은 것이다</text:span><text:span text:style-name="T1">. </text:span></text:p>
        </text:list-item>
        <text:list-item>
          <text:p text:style-name="P13"><text:span text:style-name="T5">개인정보위는 법 위반 사항을 발견하거나 혐의가 있음을 알게 된 경우</text:span><text:span text:style-name="T1">, </text:span><text:span text:style-name="T5">법 위반에 대한 신고를 받거나 민원이 접수된 경우</text:span><text:span text:style-name="T1">, </text:span><text:span text:style-name="T5">그 밖에 정보주체의 개인정보 보호를 위하여 필요한 경우에는 개인정보보호법 제</text:span><text:span text:style-name="T1">63</text:span><text:span text:style-name="T5">조에 따라 개인정보처리자에게 자료 제출을 요구하고 검사를 할 수 있다</text:span><text:span text:style-name="T1">. </text:span><text:span text:style-name="T5">이미 </text:span><text:span text:style-name="T1">4</text:span><text:span text:style-name="T5">대강 반대 단체나 개인 뿐만 아니라 곽노현 전 교육감</text:span><text:span text:style-name="T1">, </text:span><text:span text:style-name="T5">명진 스님 등을 대상으로 불법 사찰을 한 사실이 드러났고</text:span><text:span text:style-name="T1">, </text:span><text:span text:style-name="T5">김경협 국회 정보위원장은 국정원이 저지른 불법 사찰 규모가 문건으로는 약 </text:span><text:span text:style-name="T1">20</text:span><text:span text:style-name="T5">만건</text:span><text:span text:style-name="T1">, </text:span><text:span text:style-name="T5">대상자는 </text:span><text:span text:style-name="T1">2</text:span><text:span text:style-name="T5">만명 이상으로 추정된다고 밝히기도 했었다</text:span><text:span text:style-name="T1">.   </text:span><text:span text:style-name="T5">그럼에도 개인정보위가 국정원의 불법 사찰의 실태에 대한 전면적인 조사를 하지 않은 것은 정보주체의 권리를 보호하고 개인정보 처리자를 감독해야 하는 자신의 역할을 포기한 것과 다름없다</text:span><text:span text:style-name="T1">. </text:span><text:span text:style-name="T5">혹여나 이러한 부실한 조사가 최근 통과된 유럽연합 개인정보보호 적정성 결정을 의식한 것은 아닌지도 의심스럽다</text:span><text:span text:style-name="T1">. </text:span><text:span text:style-name="T5">하지만</text:span><text:span text:style-name="T1">, </text:span><text:span text:style-name="T5">유럽연합의 적정성 결정은 정기적으로 재평가가 이루어지는데</text:span><text:span text:style-name="T1">, </text:span><text:span text:style-name="T5">이처럼 정보기관에 대한 감독이 제대로 이루어지지 않는다면 개인정보위의 독립성이 의심받을 수밖에 없으며 재평가에 불리하게 작용할 수 있다</text:span><text:span text:style-name="T1">.</text:span></text:p>
        </text:list-item>
        <text:list-item>
          <text:p text:style-name="P13"><text:span text:style-name="T5">나아가 개인정보위는 국정원에 </text:span><text:span text:style-name="T1">'</text:span><text:span text:style-name="T5">과거 법 위반행위에 대하여 법적근거없이 수집•제공한 개인정보를 파기할 것</text:span><text:span text:style-name="T1">'</text:span><text:span text:style-name="T5">을 권고하였다</text:span><text:span text:style-name="T1">. </text:span><text:span text:style-name="T5">아직 국정원의 불법 사찰의 전모가 드러나지 않은 상황에서 과거 불법적으로 수집된 개인정보를 파기하는 것은 증거 인멸에 다름아니다</text:span><text:span text:style-name="T1">. </text:span><text:span text:style-name="T5">불법 수집된 개인정보의 파기는 불법행위가 명백히 밝혀진 이후에 이루어져야 마땅하다</text:span><text:span text:style-name="T1">. </text:span><text:span text:style-name="T5">또한 국정원 불법사찰의 피해자들이 누구인지 그 전체적인 규모는 여전히 밝혀지지 않고 있다</text:span><text:span text:style-name="T1">. </text:span><text:span text:style-name="T5">국정원은  개인정보가 불법적으로 수집되었는지에 대한 정보주체의 열람 청구도 보장하지 않고 있고</text:span><text:span text:style-name="T1">, </text:span><text:span text:style-name="T5">이 역시 민원을 통해 개인정보위에 제기되었지만 개인정보위는 이에 대한 아무런 답변도 하지 않았다</text:span><text:span text:style-name="T1">. </text:span></text:p>
        </text:list-item>
        <text:list-item>
          <text:p text:style-name="P13"><text:span text:style-name="T5">개인정보위는 </text:span><text:span text:style-name="T1">"</text:span><text:span text:style-name="T5">앞으로 개인정보위가 공공기관의 개인정보 처리 실태에 대한 관리감독 역할을 적극적으로 수행하여 국민의 개인정보가 안전하게 보호될 수 있도록 노력해 나가겠다</text:span><text:span text:style-name="T1">"</text:span><text:span text:style-name="T5">라고 밝혔다</text:span><text:span text:style-name="T1">. </text:span><text:span text:style-name="T5">부끄럽지 않은가</text:span><text:span text:style-name="T1">. </text:span><text:span text:style-name="T5">중요한 것은 말이 아니라 실천이다</text:span><text:span text:style-name="T1">. </text:span><text:soft-page-break/><text:span text:style-name="T5">개인정보위는 국정원의 불법사찰 과정의 개인정보 침해행위에 대한 전면적인 조사를 통해 자신의 존재 의미를 입증해야 한다</text:span><text:span text:style-name="T1">. </text:span><text:span text:style-name="T5">끝 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Roboto" svg:font-family="Roboto, RobotoDraft, Helvetica, Arial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20:35:32.230000000</meta:creation-date>
    <dc:date>2022-03-01T23:07:06.181000000</dc:date>
    <meta:editing-duration>PT13M12S</meta:editing-duration>
    <meta:editing-cycles>2</meta:editing-cycles>
    <meta:generator>LibreOffice/6.4.5.2$Windows_X86_64 LibreOffice_project/a726b36747cf2001e06b58ad5db1aa3a9a1872d6</meta:generator>
    <meta:document-statistic meta:table-count="1" meta:image-count="0" meta:object-count="0" meta:page-count="3" meta:paragraph-count="20" meta:word-count="1673" meta:character-count="2189" meta:non-whitespace-character-count="1699"/>
  </office:meta>
</office:document-meta>
</file>