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oto Sans KR" svg:font-family="'Noto Sans KR'" style:font-family-generic="system" style:font-pitch="variable"/>
  </office:font-face-decls>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여성계 시국선언문]</text:p>
      <text:p text:style-name="Text_20_body">대한민국 헌정질서와 민주주의를 파괴한 내란죄 범죄자 윤석열을</text:p>
      <text:p text:style-name="Text_20_body">여성시민의 이름으로 파면한다</text:p>
      <text:p text:style-name="Text_20_body">- 모든 사람의 인권과 평등이 지켜지는 성평등 민주주의 실현을 위해 행동할 것이다 -</text:p>
      <text:p text:style-name="Text_20_body"> </text:p>
      <text:p text:style-name="Text_20_body">2024년 12월 3일 밤 대한민국 땅에 사상 초유의 사태가 벌어졌다. 윤석열은 긴급 담화를 통해 비상계엄을 선포했다. 장갑차와 헬기의 서울 한복판 진입, 총으로 무장한 계엄군의 폭력적인 국회 침탈, 경찰의 국회 진입 통제 및 국회의원 출입 저지, ‘정당 활동과 일체의 집회·결사 활동 금지, 모든 언론과 출판의 계엄사 통제’ 등의 내용을 담은 계엄사령부 포고령 등 2024년 한국에서 일어난 일이라고는 믿기 어려운 일들이 한꺼번에 벌어졌다. 한국의 민주주의 가치와 헌법적 질서가 땅에 떨어지는 장면을 대한민국 국민을 포함한 전 세계 사람들이 목도하는 충격적인 순간이었다.</text:p>
      <text:p text:style-name="Text_20_body"> </text:p>
      <text:p text:style-name="Text_20_body">대한민국의 민주주의는 수많은 국민의 희생과 피땀 어린 투쟁의 역사 그 자체이다. 4.19 혁명, 부마민주항쟁, 5.18 민주화운동, 6월 민주항쟁 등 대한민국 현대사의 수많은 굴곡의 현장에서 국민들은 민주주의 가치를 수호하고 헌법질서를 바로 세우기 위해 목숨도 불사하였다. 헌법적 요건도 갖추지 않았고 절차도 무시한 채 비상계엄을 선포한 윤석열은 국민들이 준엄하게 위임한 대통령의 권한을 남용하여 헌정질서를 파괴하고 수십년 간 국민들의 힘으로 힘겹게 쌓아올린 민주주의 가치를 한순간에 무너뜨렸다. 내란죄를 저질러 민주주의 시계를 순식간에 원점으로 되돌리고 위헌적 권력 남용과 독재 행위를 스스로 증명한 윤석열을 우리는 더 이상 대통령으로 용납할 수 없다.</text:p>
      <text:p text:style-name="Text_20_body">윤석열은 선거 시기부터 구조적 성차별을 부정하며 여성가족부 폐지 공약을 발표하고 여성과 소수자에 대한 차별과 혐오 정서를 정치적 자원으로 활용함으로써, 대통령 당선 전부터 반민주적인 통치를 예견하게 하였다. 또한 대통령 취임 이후부터 지금까지 불과 2년 반 남짓의 짧은 시간 동안, 지난 수 십 년 간 조금씩 진전되어온 대한민국의 성평등 가치·정책·추진체계를 사상 유례없는 규모와 속도로 퇴행시켰다. 여성가족부 폐지 시도, 정책 용어에서 ‘여성’과 ‘성평등’ 삭제, 중앙·지방정부 성평등 추진체계 삭제·축소·격하, 여성폭력 예산 대폭 삭감 및 민간고용평등상담실 전면 폐지 등 일일이 열거할 수조차 없다. 소위 ‘선진국’으로 분류되던 대한민국 국가의 최고 지도자가 보편적 국제기준이자 가치인 성평등과 인권을 노골적으로 공격하고 각종 정책을 퇴행시키며, 여성에 대한 차별과 혐오, 백래시를 앞장서서 선동하는 모습은 국제사회에도 큰 충격을 준지 오래다. 정부 탄생 초기부터 성평등 민주주의 가치 파괴에 앞장서 온 윤석열은 급기야 계엄령을 선포하여 모든 국민들의 기본권을 파괴하겠다는 선언을 하기에 이르렀다.</text:p>
      <text:p text:style-name="Text_20_body"> </text:p>
      <text:p text:style-name="Text_20_body">여성들은 역사적으로 부정의와 인권유린의 현장에서 민주주의 수호를 위해 앞장서서 맞서 싸워왔다. 또한 여성인권 3법 제정, 여성할당제 도입, 호주제 폐지 그리고 미투운동과 디지털성폭력 의제화까지 성평등한 관점으로 대한민국 민주주의의 외연을 확장시키고 그 내용을 진전시켜 온 주체이다. 우리들은 우리 힘으로 쌓아올린 대한민국의 민주주의가 국민으로부터 권한을 위임받은 대통령에 의해 유린되고 짓밟히는 것을 두고 보지 않겠다. 윤석열을 파면하고, 그가 자신이 일으킨 내란죄에 대해 엄정한 처벌을 받을 그 날까지 어떠한 행동도 불사할 것이다. 나아가, 여성과 소수자를 포함한 모든 사람의 인권과 평등이 지켜지는 사회를 만들어내기 위해, 성평등 민주주의를 실현하기 위해, 물러섬 없이 투쟁할 것이다.</text:p>
      <text:p text:style-name="Text_20_body"/>
      <text:p text:style-name="Text_20_body">2024년 12월 6일</text:p>
      <text:p text:style-name="Text_20_body"/>
      <text:p text:style-name="Text_20_body"><text:soft-page-break/>단체 (총 296개 단체)</text:p>
      <text:p text:style-name="Text_20_body">가족구성권연구소, 감리교여성지도력개발원, 강릉여성의전화, 강릉YWCA, 강북여성주의 문, 강화여성의전화, 경기광주여성회, 경기여성단체연합, 경기여성연대, 경기자주여성연대, 경남여성단체연합, 경남여성회, 경남여성회 부설 여성인권상담소, 경상도비혼여성공동체 WITH, 경주여성노동자회, 고려대학교 여학생위원회, 고양여성민우회, 고양YWCA, 광명여성의전화, 광주여성노동자회, 광주여성민우회, 광주여성센터, 광주여성의전화, 광주여성의전화 부설 한올지기, 광주여성인권지원센터, 광주여성회, 광주전남여성단체연합, 광주YWCA, 구로여성회, 군산가정상담센터 부설 가정폭력상담소, 군산여성의전화, 군산YWCA, 군포여성민우회, 기독교반성폭력센터, 기독여민회, 김포여성의전화, 김해여성의전화, 김해여성회, 나를 돌봄 서로 돌봄, 봄봄, 남양주여성회, 남양주YWCA, 남원YWCA, 남원YWCA가정폭력성폭력 통합상담소, 노동인권실현을 위한 노무사모임 여성노동인권분과, 뉴그라운드, 다른몸들, 달빛공방 자활센터, 대구경북여성단체연합, 대구여성광장, 대구여성노동자회, 대구여성의전화, 대구여성인권센터, 대구여성장애인연대, 대구여성회, 대성하우징협동조합, 대전여민회, 대전여성단체연합, 대전여성장애인연대, 대전여성정치네트워크, 대전지역 성매매경험당사자 자조모임 하쿠나마타타, 대전평화여성회, 대전YWCA, 대한성공회 서울교구 안전한교회위원회, 대한성공회 전국여성성직자회, 덕성여자대학교 페미니즘 동아리 자세히 생각하라, 동국대학교 북한학과 페미니즘소모임 녀성동맹, 동북여성민우회, 두레 여성회, 두레방, 두레방쉼터, 들불, 디딤장애인성인권지원센터, 마산창원여성노동자회, 목포여성의전화, 목포여성인권지원센터 디딤, 목포YWCA, 민달팽이유니온, 민주노총 대구지역본부, 민주노총 세종충남본부 성평등위원회, 민주노총 인천본부, 민주사회를 위한 변호사모임 여성인권위원회, 반성매매인권행동 이룸, 부산교통공사책읽는여자들, 부산성폭력상담소, 부산여성단체연합, 부산여성사회교육원, 부산여성영화제, 부산여성의전화, 부산여성장애인연대, 부산여성장애인연대부설 자립꿈터, 부산여성폭력상담소시설협의회, 부산여성회, 부산여성회 부산진지부, 부산여성회 사하지부, 부산여성회 연제지부, 부산여성회 해운대지부, 부산여성회 해운대지부 우동여성회, 부산진구 여성회, 부산진구다문화가족지원센터, 부산진여성회, 부산학부모연대, 부산한부모가족센터, 부천여성노동자회, 부천여성의전화, 부천YWCA, 분당여성회, 불꽃페미액션, 뽕뽕브릿지, 사무금융노조, 사무금융노조 보험설계사지부 한화생명지회, 사하부산여성사회교육원, 사하여성회, 사회복지법인 Wing, 살림상담소, 상생과상상의인권공동체, 새세상을 여는 천주교여성공체, 새움터, 서강대학교 인권실천모임 노고지리, 서울강서양천여성의전화, 서울교통공사노동조합 책읽는 여성노동자모임, 서울대학교 페미니즘 동아리 달, 서울동북여성민우회, 서울여성노동자회, 서울여성지원시설협의회, 서울여성회, 서울여성회 페미니스트 대학생 연합동아리, 서울이주여성상담센터, 성공회대학교 실천여성학18기, 성공회대학교 실천여성학전공 17기, 성남여성의전화, 성남여성회, 성남YWCA, 성매매문제해결을위한전국연대, 성문밖교회, 성적권리와 재생산정의를 위한 센터 셰어SHARE, 성평등국어교사모임, 성평등위아, 세종여성회, 세종YWCA, 수원여성노동자회, 수원여성의전화, 수원여성인권 돋움, 수원여성회, 수원일하는여성회, 수원YWCA, 순천YWCA, 스페이스공감, 시흥여성의전화, 실천여성회 판, 아시아이주여성쉼터, 안산여성노동자회, 안양나눔여성회, 안양여성의전화, 언니네트워크, 언니들의병원놀이, 엘피스의 집, 여담, 여성감독네트워크WDN, 여성노조광주전남지부, 여성생활문화공간비비협동조합, 여성시민문화연구소, 여성인권 티움, 여성인권상담소 소냐의집, 여성인권지원센터 살림, 여성인권지원센터 살림 부설 자활지원센터 숲, 여성인권지원센터‘살림’부설 살림상담소, 여성인권티움, 여성주의 출판사 허사이트, 여성철학회, 여성평등공동체 숨, 여성환경연대, 연제여성회, 열린파도, 영광여성의전화, 영도지부 여성회, 용인여성회, 울산여성의전화, 울산여성회, 원주여성민우회, 은평여성네트워크, 은평학부모연합회, 이주민푸른민권센터 부설 이주민푸른여성쉼터, 이천여성회, 이화민주동문회, 익산여성의전화, 인권희망 강강술래, 인천서구여성회, 인천여성노동자회, 인천여성민우회, 인천여성영화제, 인천여성회, 인천여성회 서구지부, 인천YWCA, 일본군성노예제 문제해결을 위한 정의기억연대, 자주통일평화연대 여성본부, 자활지원센터넝쿨, 전교조경기지부 여성위원회, 전국공무원노동조합, 전국교직원노동조합 여성위원회, 전국교직원노동조합 충북지부 여성위원회, 전국금속노동조합, 전국금속노동조합경주지부 여성위원회, 전국금속노동조합여성위원회, 전국민주노동조합총연맹, 전국민주노동조합총연맹 강원지역본부 여성위원회, <text:soft-page-break/>전국민주노동조합총연맹 경기지역본부 여성위원회, 전국민주노동조합총연맹 서울지역본부, 전국민주노동조합총연맹 서울지역본부 여성위원회, 전국보건의료산업노동조합 서울시서남병원지부, 전국보건의료산업노동조합 서울지역본부 성평등위원회, 전국사무금융서비스노동조합, 전국여성노동조합, 전국여성노동조합 경북지부, 전국여성노동조합 고용노동부지부, 전국여성노동조합 광주전남지부, 전국여성노동조합 대구지부, 전국여성노동조합 전북지부, 전국여성노조 고용노동부지부 전화상담원지회 울산분회, 전국여성노조 직업상담사지회, 전국여성법무사회, 전국여성연대, 전국이주여성쉼터협의회, 전남여성정치학교, 전북대학교 여성연구소, 전북성매매경험당사자네트워크 '키싱구라미', 전북여성노동자회, 전북여성단체연합, 전북여성문화예술인연대, 전북여성연구회, 전북여성인권지원센터, 전북여성장애인연대, 전주여성의전화, 전주YWCA, 제주여민회, 제주여성인권연대, 제주YWCA, 젠더교육플랫폼 효재, 젠더앤섹슈어리티 연구교육집단, 좋은세상을만드는사람들, 진심뜰, 진주YWCA, 진해여성의 전화, 착한목자수녀회, 창원여성살림공동체, 창원여성의전화, 창원여성회, 창원YWCA, 천안여성의전화, 천주교여성공동체, 청주여성의전화, 청주페미니스트네트워크 걔네, 청주YWCA, 초록상상, 초원의집, 춘천여성민우회, 춘천YWCA, 충북대학교 여성주의 동아리 우레, 충북생활정치여성연대, 충북이주여성인권센터, 통영여성장애인연대, 파주여성민우회, 페미니스트 디자이너 소셜클럽 FDSC, 페미니스트 연구 웹진 Fwd, 페미니즘당 창당모임, 페미당당, 페미씨네, 페미위키, 평택여성인권상담센터 품, 평화를만드는여성회, 포항다문화의집, 포항여성회, 풀바람, 풀뿌리여성 '마을숲', 풀뿌리여성네트워크바람, 플랫폼C 페미니즘 공부모임, 한국노동안전보건연구소 젠더와노동건강권센터, 한국사이버성폭력대응센터, 한국성인지예산네트워크, 한국성폭력상담소, 한국성폭력위기센터, 한국에클레시아생명학연구원, 한국여성노동자회, 한국여성단체연합, 한국여성민우회, 한국여성연구소, 한국여성의전화, 한국여성정치네트워크, 한국여성정치연구소, 한국여성철학회, 한국여성학회, 한국여신학자협의회, 한국이주여성인권센터, 한국이주여성인권센터 부설 서울이주여성쉼터, 한국YWCA연합회, 함께 그리는 동그라미, 행복누리, 화성여성회</text:p>
      <text:p text:style-name="Text_20_body"> </text:p>
      <text:p text:style-name="Text_20_body">개인 (여성단체, 노동조합, 학계, 법조계, 문화예술계 등 총 1,726명)</text:p>
      <text:p text:style-name="Text_20_body">가로, 가온누리, 강경란, 강경숙, 강나래, 강나연, 강남식, 강동희, 강명숙, 강미애, 강부자, 강서진, 강성의, 강소정, 강수민, 강수빈, 강순복, 강순실, 강순옥, 강승연, 강양숙, 강예은, 강예은, 강우정, 강유미, 강유정, 강은경, 강은숙, 강은주, 강이수, 강이슬, 강인숙, 강정숙, 강주혜, 강지연, 강지이, 강지혜, 강진아, 강진영, 강진희, 강하니, 강해숙, 강현미, 강현진, 강혜란, 강혜정, 강혜지, 강희영, 고가희, 고경리, 고경임, 고경정, 고나경, 고명옥, 고미경, 고미경, 고미라, 고수현, 고순남, 고아라, 고영자, 고은정, 고은하, 고은하, 고재원, 고주현, 고지연, 고혁진, 공미경, 공선형, 공성란, 공연화, 공은미, 공주영, 곽경선, 곽미경, 곽미숙, 곽서영, 곽영신, 곽은미, 곽은희, 곽재분, 곽정민, 곽정훈, 구미정, 구순애, 구예린, 구혜림, 권경희, 권규보, 권김현영, 권민령, 권민지, 권수연, 권수현, 권순지, 권아람, 권영숙, 권영은, 권영희, 권예원, 권우봉, 권은비, 권정례, 권정애, 권주희, 권지현, 권지혜, 권향엽, 권현정, 권혜리, 권혜주, 권화담, 금인숙, 기경량, 기모란, 기선옥, 기하늘, 김, 김가영, 김가현, 김강리, 김경아, 김경애, 김경애, 김경영, 김경자, 김경희, 김경희, 김경희, 김경희, 김경희, 김광자, 김광희, 김구정, 김귀정, 김규나, 김금옥, 김김혜영, 김나경, 김나영, 김나율, 김나율, 김나혜, 김난이, 김다원, 김다인, 김다혜, 김도아, 김도은, 김도인, 김도희, 김도희, 김동심, 김동은, 김동인, 김동준, 김동희, 김두나, 김란희, 김리나, 김명숙, 김명숙, 김명순, 김명진, 김명화, 김명희, 김문영, 김미경, 김미경, 김미경, 김미금, 김미나, 김미라, 김미란, 김미선, 김미선, 김미선, 김미선, 김미성, 김미숙, 김미숙, 김미영, 김미영, 김미옥, 김미옥, 김미옥, 김미자, 김미정, 김미주, 김미진, 김미현, 김미희, 김민경, 김민문정, 김민서, 김민서, 김민솔, 김민정, 김민정, 김민정, 김민정, 김민정, 김민제, 김민주, 김민주, 김민지, 김민희, 김보람, 김보영, 김보영, 김보영, 김보화, 김봉좌, 김산하, 김상명, 김상애, 김상임, 김상현, 김상흔, 김새롬, 김서린, 김선영, 김선주, 김선화, 김선희, 김성미경, 김성숙, 김성심, 김성은, 김성진, 김성희, 강경애, 강희정, 김금희, 김세련, 김세원, 김세정, 김세화, 김소라, 김소연, 김소연, 김소영, 김소이, 김소진, 김소현, 김솔이, 김솔희, 김수미, 김수아, 김수정, 김수정, 김수진, 김수현, 김수현, 김수현, 김수현, 김숙현, 김순남, 김승현, 김시형, <text:soft-page-break/>김신아, 김신애, 김신현경, 김신효정, 김아란, 김애경, 김양숙, 김양희, 김엘리, 김여진, 김연명, 김연수, 김연정, 김연화, 김영, 김영, 김영도, 김영란, 김영랏, 김영만, 김영미, 김영선, 김영숙, 김영실, 김영애, 김영애, 김영정, 김영주, 김영진, 김영희, 김예민, 김예인, 김예진, 김옥순, 김옥순, 김옥영, 김용남, 김용란, 김용은, 김용호, 김우, 김우리, 김우영, 김유리, 김유리, 김유미, 김유미, 김유미, 김유순, 김유정, 김유주, 김유진, 김윤지, 김윤혜, 김윤회, 김은경, 김은경, 김은미, 김은수, 김은숙, 김은실, 김은아, 김은영, 김은영, 김은주, 김은주, 김은주, 김은주, 김은주, 김은지, 김은지, 김은진, 김은진, 김은하, 김은호, 김은희, 김의순, 김이령, 김이승현, 김익자, 김일오, 김일주, 김재민, 김재순, 김재인, 김점이, 김정란, 김정민, 김정수, 김정수, 김정숙, 김정숙, 김정순, 김정아, 김정아, 김정아, 김정아, 김정연, 김정우, 김정우, 김정욱, 김정원, 김정은, 김정은, 김정임, 김정희, 김정희, 김정희원, 김제란, 김조은, 김조이스, 김주아, 김주연, 김주연, 김주영, 김주영, 김주원, 김주희, 김주희, 김지민, 김지수, 김지숙, 김지애, 김지연, 김지연, 김지연, 김지연, 김지연, 김지영, 김지영, 김지영, 김지영, 김지영, 김지영, 김지영, 김지영, 김지원, 김지원, 김지유, 김지은, 김지은, 김지현, 김지현, 김지현, 김지혜, 김지혜, 김지혜, 김지혜, 김지혜, 김지홍, 김진선, 김진아, 김진희, 김채민, 김천근, 김철이, 김청숙, 김초롱, 김키미, 김태선, 김태순, 김태연, 김태윤, 김태인, 김태정, 김푸른솔, 김하연, 김한기령, 김한샘, 김한솔, 김한주, 김해순, 김향수, 김향화, 김현경, 김현미, 김현민, 김현선, 김현섭, 김현수, 김현정, 김현조, 김현주, 김현주, 김현주, 김현지, 김현진, 김형선, 김형선, 김혜경, 김혜경, 김혜련, 김혜령, 김혜미, 김혜선, 김혜선, 김혜숙, 김혜순, 김혜장, 김혜정, 김홍미리, 김화숙, 김화영, 김화현, 김환희, 김효경, 김효경, 김효군, 김효숙, 김효영, 김효정, 김효정, 김효정, 김후주, 김희경, 김희경, 김희경, 김희숙, 김희영, 김희운, 김희운, 김희원, 김희정, 깁서희, 나경, 나영심, 나위, 나은진, 나인형, 나임윤경, 나지현, 나혜선, 나희덕, 남궁미, 남궁희수, 남숙경, 남순아, 남순아, 남아름, 남윤주, 남정숙, 남지은, 남지하, 남지현, 남춘미, 남한나, 남현숙, 노미숙, 노새, 노서영, 노선아, 노성숙, 노승희, 노영미, 노영신, 노지은, 노진영, 노헬레나, 노혜정, 노혜정, 노희정, 다영, 다예, 단테, 도선경, 도현숙, 동시은, 라현영, 로리주희, 류경민, 류다솔, 류미영, 류민경, 류벼리, 류부영, 류소연, 류지형, 류진옥, 류혜영, 마경희, 마루, 마민지, 마은아, 명정숙, 모윤숙, 목소영, 문경란, 문근아, 문도희, 문명숙, 문미정, 문민정, 문수연, 문숙연, 문정, 문지혜, 문현아, 문혜경, 문혜림, 문희, 민경숙, 민경자, 민아름, 민은영, 민은희, 민정례, 민해솔, 민희, 박경숙, 박경은, 박경희, 박나래, 박나리, 박나영, 박다위, 박다희, 박동은, 박두화, 박들샘, 박마리솔, 박명숙, 박명숙, 박목우, 박미경, 박미라, 박미숙, 박미애, 박미예, 박미정, 박민숙, 박민영, 박보옥, 박봉정숙, 박상은, 박서진, 박선미, 박선영, 박선영, 박선우, 박세민, 박세영, 박세진, 박소연, 박소영, 박소진, 박소현, 박수림, 박수원, 박수익, 박수현, 박수현, 박수희, 박숙희, 박순우, 박슬기, 박슬기, 박시현, 박양아, 박언주, 박연실, 박연지, 박영미, 박영심, 박영애, 박영옥, 박영인, 박영지, 박예림, 박예슬, 박오숙, 박유나, 박유정, 박은미, 박은순, 박은영, 박은영, 박은주, 박은진, 박은희, 박은희, 박을남, 박이경수, 박이서, 박이은희, 박인숙, 박자양, 박재민, 박재성, 박재이, 박정민, 박정민, 박정은, 박정인, 박정하, 박정향, 박정혜, 박정희, 박조은, 박종윤, 박주연, 박주원, 박주희, 박지선, 박지수, 박지연, 박지은, 박지은, 박진경, 박차옥경, 박찬숙, 박채현, 박치현, 박태정, 박필순, 박한별, 박현이, 박현정, 박현화, 박혜경, 박혜빈, 박혜빈, 박혜성, 박혜숙, 박혜영, 박혜영, 박혜원, 박혜진, 박효련, 박효진, 박희경, 박희원, 방소운, 방정임, 방지은, 배민정, 배보람, 배세정, 배세정, 배수현, 배영미, 배영수, 배영수, 배은경, 배은영, 배은하, 배이화, 배주연, 배지연, 배진경, 배진경, 배현주, 백미순, 백민정, 백선행, 백선희, 백성주, 백수빈, 백수정, 백승희, 백원담, 백인숙, 백종주, 백지윤, 백혜리, 백혜숙, 변정희, 변지은, 부지영, 새솜, 새시비비, 새움터, 서경희, 서남희, 서문정, 서선미, 서선희, 서애란, 서연우, 서연화, 서영화, 서영희, 서옥영, 서은솔, 서은정, 서재현, 서정예, 서정우, 서정진, 서정혜, 서정희, 서주애, 서진영, 서초롱, 서하연, 서혜정, 서화영, 서희, 석영미, 석진, 선민, 설희원, 성명옥, 성예랑, 성윤정, 성지현, 성희령, 소근정, 소현숙, 소희성, 손미영, 손미현, 손보경, 손선희, 손영주, 손인숙, 손정미, 손지원, 손지은, 손형미, 손혜영, 손홍매, 송경숙, 송경인, 송김경화, 송나현, 송다영, 송다영, 송란희, 송미연, 송민채, 송별아, 송보경, 송상연, 송선종, 송성이, 송성이, 송성이이숙희안선영박현숙박영심, 송수정, 송순자, 송영란, 송영숙, 송영심, 송유림, 송윤아, 송은정, 송현숙, 송혜련, 송혜진, 슬미, 시승현, 시엘, 신경아, 신기선, 신미경, 신미란, 신미숙, 신미영, 신미영, 신민경, 신민경, 신박진영, 신배경, 신상아, 신선, 신성아, 신세영, 신소현, 신순임, 신영미, 신영숙, 신예정, 신예정, 신유정, 신유진, 신윤경, 신윤경, 신은옥, 신지수, 신지수, 신지원, 신혜정, 신혜진, 심기본, 심문선, 심미섭, 심복례, 심예진, 심은희, 심정용, 심지연, 심진선, 심혜림, 심혜숙, 아영아, 안경섭, 안규숙, <text:soft-page-break/>안기원, 안다슬, 안다슬, 안미정, 안보영, 안서영, 안서영, 안선영, 안소정, 안수경, 안수경, 안수진, 안순화, 안승우, 안승현, 안예슬, 안윤희, 안은선, 안이정선, 안정윤, 안정화, 안정희, 안지희, 안태윤, 안현녀, 안현주, 안현진, 안혜경, 안혜경, 양기연, 양미경, 양미연, 양미옥, 양민주, 양보름, 양세진, 양소목, 양엄지, 양은주, 양이현경, 양정, 양정숙, 양주희, 양지연, 양지윤, 양희주, 엄규숙, 엄나린, 엄명숙, 엄민경, 엄일명, 여경민, 여름, 여소희, 여순주, 여종숙, 여혜숙, 여혜지, 연성옥, 염한별, 염혜원, 오경진, 오경희, 오명윤, 오보나, 오보람, 오선희, 오성희, 오세자, 오수연, 오수진, 오순옥, 오애리, 오연경, 오영선, 오영주, 오윤미, 오은향, 오인환, 오지은, 오진숙, 오채은, 오한빛, 오혜민, 왕윤정, 왕인순, 우미숙, 우새롬, 우성희, 우순열, 우영자, 우은지, 우정희, 우하경, 원녹견, 원다영, 원미정, 원선욱, 원은선, 원종례, 원지우, 유가람, 유경미, 유경희, 유금순, 유기정, 유기훈, 유미란, 유서연, 유선희 , 유승진, 유시선, 유아름, 유연채, 유영란, 유영애, 유용은, 유일영, 유정애, 유정임, 유정희, 유지안, 유지영, 유춘자, 유하원, 유한님, 유현경, 유현미, 유현옥, 유혜영, 유호원, 윤가현, 윤경희, 윤김진서, 윤나현, 윤미경, 윤미영, 윤미화, 윤보영, 윤삼성, 윤선희, 윤소정, 윤수경, 윤수빈, 윤수진, 윤수현, 윤숙경, 윤아름, 윤아영, 윤애경, 윤영호, 윤영희, 윤예지, 윤용숙, 윤운영, 윤원정, 윤유경, 윤자영, 윤정숙, 윤정은, 윤정현, 윤진희, 윤하람, 윤한결, 윤혜경, 윤혜린, 윤혜진, 은유, 이가현, 이강희, 이강희, 이건정, 이경미, 이경숙, 이경심, 이경아, 이경옥, 이경화, 이경희, 이공주, 이광례, 이구경숙, 이권명희, 이나리, 이나영, 이누리, 이다솔, 이다현, 이덕자, 이덕화, 이도연, 이동옥, 이란희, 이리 이강아, 이리예, 이명선, 이명희, 이문옥, 이미경, 이미경, 이미경, 이미경, 이미란, 이미선, 이미정, 이미정, 이미진, 이민영, 이민지, 이민지, 이민화, 이병님, 이병원, 이보늬, 이보현, 이봄, 이산, 이상덕, 이상림, 이상민, 이상순, 이상아, 이상운, 이상은, 이서은, 이서현, 이선빈, 이선숙, 이선영, 이선화, 이선화, 이선화, 이선희, 이설희, 이성경, 이성민, 이성엽, 이성희, 이세원, 이소리, 이소영, 이소현, 이솔, 이송, 이송미, 이송희, 이수미, 이수민, 이수빈, 이수빈, 이수연, 이수정, 이수지, 이수진, 이숙경, 이숙경, 이숙련, 이순옥, 이순희, 이슬기, 이슬비, 이슬샘, 이승아, 이승아, 이승현, 이승희, 이시영, 이시윤, 이시은, 이신정, 이아름, 이아영, 이애란, 이양지, 이양희, 이연숙, 이연옥, 이연화, 이영란, 이영란, 이영은, 이영주, 이영지, 이영진, 이영희, 이예진, 이예진, 이옥, 이옥선, 이옥순, 이용연, 이용윤, 이원심, 이원아, 이원우, 이원우, 이월영, 이유리, 이유진, 이유진, 이윤상, 이윤서, 이윤소, 이윤아, 이윤애, 이윤영, 이윤지, 이윤초, 이윤희, 이윤희, 이율리, 이은경, 이은경, 이은숙, 이은심, 이은아, 이은애, 이은영, 이은자, 이은정, 이은주, 이은주, 이은진, 이의진, 이이남, 이인서, 이인옥, 이인화, 이일범, 이임혜경, 이재숙, 이재열, 이재정, 이재한, 이정민, 이정민, 이정선, 이정수, 이정숙, 이정순, 이정아, 이정아, 이정아, 이정연, 이정은, 이정자, 이정화, 이정효, 이종랑, 이종민, 이종수, 이종희, 이주언, 이주연, 이주영, 이주영, 이주영, 이주환, 이주희, 이준숙, 이지선, 이지수, 이지아, 이지연, 이지영, 이지영, 이지영, 이지원, 이지원, 이지원, 이지은, 이지은, 이지혜, 이지혜, 이진숙, 이채령, 이채은, 이춘희, 이충열, 이태희, 이필숙, 이하령, 이하영, 이한별, 이한빛, 이해솔, 이현경, 이현숙, 이현숙, 이현숙, 이현숙, 이현재, 이현정, 이현주, 이혜선, 이혜영, 이혜영, 이혜원, 이혜원, 이혜정, 이혜진, 이화영, 이효경, 이효정, 이효정, 이희경, 이희아, 임 현경, 임공주, 임길순, 임남순, 임미정, 임미정, 임민경, 임선희, 임세연, 임소연, 임소영, 임소희, 임송화, 임수민, 임수영, 임아정, 임아현, 임여진, 임연희, 임오정, 임월자, 임윤옥, 임은경, 임은상, 임정순, 임정진, 임주은, 임지수, 임춘자, 임한숙, 임현희, 임혜숙, 임혜정, 임혜정, 임혜정, 임혜진, 장근영, 장기영, 장명숙, 장미선, 장미숙, 장미주, 장민경, 장박가람, 장병순, 장서영, 장선화, 장수, 장수일, 장수정, 장수희, 장안나, 장영심, 장옥희, 장윤경, 장윤경, 장윤선, 장윤성, 장은지, 장은하, 장은하, 장은희, 장이정규, 장정미, 장종수, 장주경, 장주영, 장지연, 장지유, 장지은, 장진순, 장춘희, 장태인, 장하진, 장혜숙, 장혜영, 장혜정, 장혜주, 장희윤, 장희은, 전경민, 전경숙, 전경현, 전경희, 전명원, 전서윤, 전선미, 전성철, 전세라, 전수진, 전순덕, 전영희, 전유진, 전은비, 전은솔, 전은주, 전은희, 전의령, 전재수, 전주희, 전진숙, 전해정, 전현정, 전혜은, 전혜은, 정경아, 정경애, 정경애, 정광순, 정명선, 정명옥, 정명화, 정명화, 정문영, 정문자, 정미경, 정미경, 정미례, 정미선, 정미영, 정미영, 정민아, 정민정, 정민주, 정민지, 정박은자, 정박은자, 정분예, 정새한, 정선미, 정선영, 정성자, 정소연, 정수미, 정수정, 정숙경, 정슬아, 정애경, 정애경, 정애자, 정연보, 정영미, 정영애, 정영훈, 정원경, 정유석, 정윤경, 정윤경, 정윤희, 정은경, 정은숙, 정은숩, 정은영, 정은이, 정은주, 정은주, 정은주, 정은희, 정이슬, 정인숙, 정일화, 정재흔, 정정석, 정정화, 정주아, 정주희, 정지선, 정지영, 정지원, 정지윤, 정지윤, 정지혜, 정진이, 정진이, 정하나, 정한나, 정해경, 정현경, 정현숙, 정현아, 정혜숙, 정혜용, 정혜원, 정혜진, 정혜진, 정혜진, 정호연, 정회정, 정회화, 정효정, 정효주, <text:soft-page-break/>정희수, 정희수, 정희영, 정희원, 정희정, 정희진, 정희진, 제갈은서, 조경애, 조경애, 조귀제, 조미숙, 조미정, 조미화, 조민주, 조선영, 조선화, 조선희, 조선희, 조선희, 조선희, 조소민, 조수경, 조숙현, 조아라, 조영숙, 조영숙, 조영옥, 조영은, 조예서, 조예은, 조옥라, 조윤빈, 조윤희, 조은경, 조은선, 조은정, 조은정, 조은주, 조은주, 조의행, 조인경, 조인영, 조인화, 조임숙, 조지영, 조첨아, 조한진희, 조해정, 조혜숙, 조혜원, 조혜원, 조휘정, 좌승엽, 주경미, 주덕진, 주리애, 주원, 주은정, 주정희, 주희, 지경임, 지수, 지연후, 지옥현, 지은희, 지필남, 진, 진냥, 진명숙, 진미숙, 진선경, 진은영, 차수연, 차우미, 차유림, 차현수, 채명옥, 채현숙, 천경예, 천경희, 천지선, 최경아, 최경자, 최규정, 최나빈, 최문희, 최미경, 최미란, 최미숙, 최미영, 최미온, 최민혜, 최민희, 최별, 최서원, 최선, 최선미, 최선미, 최설임, 최성옥, 최소영, 최소진, 최송희, 최수연, 최수연, 최수인, 최수지, 최순영, 최순임, 최슬기, 최승희, 최연순, 최영민, 최영민, 최영애, 최영주, 최우정, 최운경, 최원진, 최유미, 최유연, 최유영, 최유진, 최윤희견, 최은경, 최은미, 최은영, 최은주, 최은주, 최은희, 최인정, 최장미, 최정원, 최정은, 최정은, 최정화, 최정희, 최조미순, 최종덕, 최주, 최주혜, 최지원, 최지은, 최지혜, 최지희, 최진성, 최현숙, 최현정, 최현정, 최현희, 최형미, 최혜미, 최혜영, 최혜영, 최홍효정, 최효선, 최희연, 최희진, 추말숙, 추주희, 탁수진, 태리명희, 표기명, 표수경, 하경해, 하금주, 하상섭, 하선율, 하성애, 하승민, 하연주, 하이디 Heidi, 하정순, 하주연, 한경아, 한경은, 한미경, 한미경, 한미란, 한미선, 한미연, 한미영, 한미화, 한상옥, 한새롬, 한선경, 한선미, 한선영, 한세리, 한세하, 한세하, 한소리, 한송이, 한순희, 한승희, 한양하, 한옥자, 한용희, 한윤정, 한정숙, 한정희, 한주연, 한지연, 한지연, 한지윤, 한채연, 한현경, 한혜원, 한효진, 함미연, 함유선, 허석, 허소정, 허수경, 허오영숙, 허은, 허지예, 허필란, 현남숙, 현빈, 현선, 현시영, 현정희, 현호정, 혜원, 혜원, 혜원, 홍경희, 홍나연, 홍미영, 홍보연, 홍선미, 홍성희, 홍소희, 홍순향, 홍아린, 홍열매, 홍은주, 홍인숙, 홍자경, 홍재선, 홍정미, 홍정민, 홍지영, 홍지인, 홍찬숙, 홍현주, 홍희연, 황경란, 황경선, 황경희, 황금명륜, 황미요조, 황서영, 황선아, 황선애, 황선희, 황소연, 황수영, 황유나, 황인숙, 황재혁, 황재혁, 황정숙, 황주명, 황주영, 황지영, 황채린, 황티란, 황현숙, 황현심, 황혜정, 희정</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oto Sans KR" svg:font-family="'Noto Sans K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나눔명조" fo:font-size="12pt" fo:language="en" fo:country="US" style:letter-kerning="true" style:font-name-asian="Noto Sans KR"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Noto Sans KR"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KR" style:font-family-asian="'Noto Sans KR'"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4-15T11:34:35.722000000</meta:creation-date>
    <dc:date>2025-04-29T12:07:16.576000000</dc:date>
    <meta:editing-duration>PT8M58S</meta:editing-duration>
    <meta:editing-cycles>2</meta:editing-cycles>
    <meta:generator>LibreOffice/6.4.5.2$Windows_X86_64 LibreOffice_project/a726b36747cf2001e06b58ad5db1aa3a9a1872d6</meta:generator>
    <meta:document-statistic meta:table-count="0" meta:image-count="0" meta:object-count="0" meta:page-count="6" meta:paragraph-count="17" meta:word-count="11241" meta:character-count="13964" meta:non-whitespace-character-count="11382"/>
  </office:meta>
</office:document-meta>
</file>