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 SD Gothic Neo" svg:font-family="'Apple SD Gothic Neo', 'Malgun Gothic', '맑은 고딕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fo:letter-spacing="normal" style:font-name-complex="Apple SD Gothic Neo" style:font-size-complex="7.80000019073486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fo:letter-spacing="normal"/>
    </style:style>
    <style:style style:name="T1" style:family="text">
      <style:text-properties style:font-name="Apple SD Gothic Neo" fo:font-size="7.80000019073486pt" fo:font-style="normal" fo:font-weight="bold"/>
    </style:style>
    <style:style style:name="T2" style:family="text">
      <style:text-properties style:font-name="Apple SD Gothic Neo" fo:font-size="7.80000019073486pt" fo:font-style="normal" fo:font-weight="normal"/>
    </style:style>
    <style:style style:name="T3" style:family="text">
      <style:text-properties style:font-name-asian="Apple SD Gothic Neo" style:font-size-asian="7.80000019073486pt" style:font-style-asian="normal" style:font-weight-asian="bold"/>
    </style:style>
    <style:style style:name="T4" style:family="text">
      <style:text-properties style:font-name-asian="Apple SD Gothic Neo" style:font-size-asian="7.80000019073486pt" style:font-style-asian="normal" style:font-weight-asian="normal"/>
    </style:style>
    <style:style style:name="T5" style:family="text">
      <style:text-properties style:font-name-complex="Apple SD Gothic Neo" style:font-size-complex="7.80000019073486pt" style:font-style-complex="normal" style:font-weight-complex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﻿</text:p>
      <text:p text:style-name="P2"><text:span text:style-name="T5">﻿</text:span><text:span text:style-name="T1">[</text:span><text:span text:style-name="T3">성명</text:span><text:span text:style-name="T1">] </text:span><text:span text:style-name="T3">헌법을 위반한 비상계엄으로 민주주의를 위협한 윤석열은 물러나라</text:span><text:span text:style-name="T1">!</text:span><text:span text:style-name="T2"><text:line-break/>​<text:line-break/></text:span><text:span text:style-name="T4">임기 시작부터 집요하게 학생인권을 공격하는 등 우리사회의 인권과 민주주의를 후퇴시켜온 윤석열이 지난 밤 급기야 헌법과 국제인권기준을 위반한 비상계엄을 선포하며 전국민의 자유와 인권</text:span><text:span text:style-name="T2">, </text:span><text:span text:style-name="T4">양심을 빼앗으려 들었다</text:span><text:span text:style-name="T2">. </text:span><text:span text:style-name="T4">수많은 사람들의 목숨으로 지키고 만들어온 우리사회 민주주의에 대한 심각한 공격이자 내란 시도다</text:span><text:span text:style-name="T2">. </text:span><text:span text:style-name="T4">인권을 폐지하려는 자가 곧 민주주의를 위협하는 세력이다</text:span><text:span text:style-name="T2">. </text:span><text:span text:style-name="T4">대통령 자격이 없음이 확인된 윤석열을 탄핵 등 가능한 모든 방법으로 끌어내리고 책임을 물어야 한다</text:span><text:span text:style-name="T2">. </text:span><text:span text:style-name="T4">청소년들을 비롯한 시민의 힘으로 민주주의와 인권의 원칙을 다시 세우자</text:span><text:span text:style-name="T2">.<text:line-break/></text:span><text:span text:style-name="T1"><text:line-break/>​2024</text:span><text:span text:style-name="T3">년 </text:span><text:span text:style-name="T1">12</text:span><text:span text:style-name="T3">월 </text:span><text:span text:style-name="T1">4</text:span><text:span text:style-name="T3">일</text:span><text:span text:style-name="T1"><text:line-break/></text:span><text:span text:style-name="T3">학생인권법과 청소년인권을 위한 청소년</text:span><text:span text:style-name="T1">-</text:span><text:span text:style-name="T3">시민전국행동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 SD Gothic Neo" svg:font-family="'Apple SD Gothic Neo', 'Malgun Gothic', '맑은 고딕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4:06:22.772000000</meta:creation-date>
    <dc:date>2025-04-23T15:46:58.219000000</dc:date>
    <meta:editing-duration>PT1M3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" meta:word-count="296" meta:character-count="385" meta:non-whitespace-character-count="300"/>
  </office:meta>
</office:document-meta>
</file>