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font-variant="normal" fo:text-transform="none" fo:color="#222222" fo:letter-spacing="normal"/>
    </style:style>
    <style:style style:name="P2" style:family="paragraph" style:parent-style-name="Standard">
      <style:paragraph-properties fo:text-align="center" style:justify-single-word="false" fo:orphans="2" fo:widows="2"/>
      <style:text-properties fo:font-variant="normal" fo:text-transform="none" fo:color="#222222" fo:letter-spacing="normal" style:font-name-asian="Arial1" style:font-size-asian="12pt" style:font-style-asian="normal" style:font-weight-asian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ff" fo:letter-spacing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T1" style:family="text">
      <style:text-properties style:font-name="Arial1" fo:font-size="14pt" fo:font-style="normal" fo:font-weight="normal"/>
    </style:style>
    <style:style style:name="T2" style:family="text">
      <style:text-properties style:font-name="Arial1" fo:font-size="12pt" fo:font-style="normal" fo:font-weight="normal"/>
    </style:style>
    <style:style style:name="T3" style:family="text">
      <style:text-properties style:font-name-asian="Arial1" style:font-size-asian="14pt" style:font-style-asian="normal" style:font-weight-asian="normal"/>
    </style:style>
    <style:style style:name="T4" style:family="text">
      <style:text-properties style:font-name-asian="Arial1" style:font-size-asian="12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계엄령 망상에서 못 벗어난 류희림 방심위원장은 즉시 사퇴하라</text:span><text:span text:style-name="T1">.</text:span></text:p>
      <text:p text:style-name="P4"/>
      <text:p text:style-name="P5"><text:span text:style-name="T2"><text:line-break/>12</text:span><text:span text:style-name="T4">월 </text:span><text:span text:style-name="T2">3</text:span><text:span text:style-name="T4">일 밤</text:span><text:span text:style-name="T2">. </text:span><text:span text:style-name="T4">계엄군이 시민에게 총구를 겨누던 그 밤의 공포가 지울 수 없는 상흔으로 남은 지금</text:span><text:span text:style-name="T2">, </text:span><text:span text:style-name="T4">방송통신심의원회</text:span><text:span text:style-name="T2">(</text:span><text:span text:style-name="T4">방심위</text:span><text:span text:style-name="T2">)</text:span><text:span text:style-name="T4">는 이젠 망령이 되어 버린 포고령을 시행하는 만행을 저질렀다</text:span><text:span text:style-name="T2">.<text:line-break/><text:line-break/></text:span><text:span text:style-name="T4">생명의 위험까지 감수한 시민들이 그날 이후 국회의 대통령 탄핵소추안 의결을 촉구하는 행동은 당연한 표현의 자유이자 기본권의 행사다</text:span><text:span text:style-name="T2">. </text:span><text:span text:style-name="T4">그러나 방심위는 이 표현의 자유를 행사하는 통로인 민주노총 개설 홈페이지</text:span><text:span text:style-name="T2">(</text:span><text:span text:style-name="T4">윤석열 탄핵촉구 문자행동 홈페이지</text:span><text:span text:style-name="T2">)</text:span><text:span text:style-name="T4">가 관련 법령을 위반했다며 ‘즉시 삭제 조치’를 의결했다</text:span><text:span text:style-name="T2">. </text:span><text:span text:style-name="T4">언론보도에 따르면</text:span><text:span text:style-name="T2">, </text:span><text:span text:style-name="T4">류희림 위원장은 국민의힘 의원들을 향해 보내는 시민들의 문자 발송을 “문자 테러”로 규정했다</text:span><text:span text:style-name="T2">. </text:span><text:span text:style-name="T4">나아가 문자 발송은 “</text:span><text:span text:style-name="T2">(</text:span><text:span text:style-name="T4">국회의원들에게</text:span><text:span text:style-name="T2">) </text:span><text:span text:style-name="T4">소추 찬성 않으면 안 된다는 식의 정치적 판단에 영향을 미치려는 의도”이며 개인정보보호법 위반과 공무집행방해라고 주장했다</text:span><text:span text:style-name="T2">.<text:line-break/><text:line-break/></text:span><text:span text:style-name="T4">그러나 개인정보보호법은 그렇게 기계적으로 해석될 수 없다</text:span><text:span text:style-name="T2">. </text:span><text:span text:style-name="T4">국회의원은 각 </text:span><text:span text:style-name="T2">1</text:span><text:span text:style-name="T4">인이 헌법기관으로서 스스로 민의수렴을 위해 명함 등을 통해 별다른 제약없이 전화번호를 공개한 이상 국민들의 전화번호 이용을 개인정보침해라고 주장할 수 없고 의원의 입장에 반하는 민의가 그 번호를 통해 쇄도한다고해서 공무방해라고 볼 수도 없다</text:span><text:span text:style-name="T2">.<text:line-break/><text:line-break/></text:span><text:span text:style-name="T4">지금 방심위는 불법정보 심의가 아니라 윤석열 대통령이 저지른 ‘친위 쿠데타’의 계엄사령부 포고령을 그대로 수행하고 있다</text:span><text:span text:style-name="T2">. </text:span><text:span text:style-name="T4">군대를 동원하며 내렸던 포고령 </text:span><text:span text:style-name="T2">2</text:span><text:span text:style-name="T4">조에는 ‘가짜뉴스</text:span><text:span text:style-name="T2">, </text:span><text:span text:style-name="T4">여론조작</text:span><text:span text:style-name="T2">, </text:span><text:span text:style-name="T4">허위선동을 금한다’와 </text:span><text:span text:style-name="T2">3</text:span><text:span text:style-name="T4">조 ‘모든 언론과 출판은 계엄사의 통제를 받는다”고 적혀 있었다</text:span><text:span text:style-name="T2">. </text:span><text:span text:style-name="T4">혐오와 검열에 맞서는 표현의 자유 네트워크</text:span><text:span text:style-name="T2">(21</text:span><text:span text:style-name="T4">조넷</text:span><text:span text:style-name="T2">)</text:span><text:span text:style-name="T4">은 방심위의 삭제 조치 의결이 위 두 조항을 그대로 수행한 친위 쿠데타에 대한 동조임을 분명히 밝힌다</text:span><text:span text:style-name="T2">.<text:line-break/><text:line-break/></text:span><text:span text:style-name="T4">신속심의를 요청한 국민의힘에게도 경고한다</text:span><text:span text:style-name="T2">. </text:span><text:span text:style-name="T4">선거 운동기간에 어떻게 입수했는지도 모를 몇 백명 시민의 개인 정보로 하루에도 수 차례 선거운동 문자를 쏟아내고 수시로 의정 보고와 후원금 요청 문자를 보내는 자신들의 행동은 돌아보지않고 시민의 손으로 뽑은 대리인에게 친위 쿠데타에 대한 대통령의 책임을 똑바로 물으라는 문자는 받지 않겠다는 이 오만함은 어디서 나온 것인가</text:span><text:span text:style-name="T2">? </text:span><text:span text:style-name="T4">오직 쿠데타에 대한 옹호와 그 우두머리를 보호하겠다는 의도로 밖에 읽을 수 없다</text:span><text:span text:style-name="T2">.<text:line-break/></text:span><text:span text:style-name="T4">이번 삭제 조치 의결로 방심위 통신심의위원과 류희림 위원장은 비상계엄이 </text:span><text:span text:style-name="T2">12</text:span><text:span text:style-name="T4">월 </text:span><text:span text:style-name="T2">3</text:span><text:span text:style-name="T4">일 하루가 아니라 그들의 임명 시점부터 방심위 내부에서 시작됐다는 사실을 명백하게 드러냈다</text:span><text:span text:style-name="T2">.<text:line-break/><text:line-break/>21</text:span><text:span text:style-name="T4">조넷은 류희림 위원장이 저지른 청부 민원</text:span><text:span text:style-name="T2">, </text:span><text:span text:style-name="T4">내부 공익 제보자 고발과 압수수색</text:span><text:span text:style-name="T2">, </text:span><text:span text:style-name="T4">윤석열 심기 경호 심의 행태 등 표현의 자유를 침해하는 모든 행동에 엄중한 경고를 보내고 퇴임을 요구해 왔다</text:span><text:span text:style-name="T2">. </text:span><text:span text:style-name="T4">오늘 류희림 위원장의 민주노총 홈페이지 즉시 삭제 조치 의결은 지금까지의 정치심의의 연장이며 더 이상 그가 위원장의 자리에 있으면 안 되는 이유를 분명히 보여주었다</text:span><text:span text:style-name="T2">.<text:line-break/><text:line-break/></text:span><text:span text:style-name="T4">방심위를 표현의 자유 침탈 계엄군처럼 점령한 류희림 위원장은 즉시 사퇴하라</text:span><text:span text:style-name="T2">.<text:line-break/><text:line-break/> </text:span></text:p>
      <text:p text:style-name="P1"><text:span text:style-name="T2">2024</text:span><text:span text:style-name="T4">년 </text:span><text:span text:style-name="T2">12</text:span><text:span text:style-name="T4">월 </text:span><text:span text:style-name="T2">4</text:span><text:span text:style-name="T4">일</text:span></text:p>
      <text:p text:style-name="P2">혐오와 검열에 맞서는 표현의 자유 네트워크</text:p>
      <text:p text:style-name="P1"><text:span text:style-name="T4">공권력감시대응팀</text:span><text:span text:style-name="T2">, </text:span><text:span text:style-name="T4">문화연대</text:span><text:span text:style-name="T2">, </text:span><text:span text:style-name="T4">블랙리스트 이후</text:span><text:span text:style-name="T2">, </text:span><text:span text:style-name="T4">사단법인 오픈넷</text:span><text:span text:style-name="T2">, </text:span><text:span text:style-name="T4">서울인권영화제</text:span><text:span text:style-name="T2">, </text:span><text:span text:style-name="T4">서울장애인인권영화제</text:span><text:span text:style-name="T2">, </text:span><text:span text:style-name="T4">언론개혁시민연대</text:span><text:span text:style-name="T2">, </text:span><text:span text:style-name="T4">언론인권센터</text:span><text:span text:style-name="T2">, </text:span><text:span text:style-name="T4">인권운동공간 활</text:span><text:span text:style-name="T2">, </text:span><text:span text:style-name="T4">인권운동네트워크 바람</text:span><text:span text:style-name="T2">, </text:span><text:span text:style-name="T4">장애인차별금지추진연대</text:span><text:span text:style-name="T2">, </text:span><text:span text:style-name="T4">전국언론노동조합</text:span><text:span text:style-name="T2">, </text:span><text:span text:style-name="T4">전국장애인차별철폐연대</text:span><text:span text:style-name="T2">, </text:span><text:span text:style-name="T4">진보네트워크센터</text:span><text:span text:style-name="T2">, </text:span><text:span text:style-name="T4">투명사회를위한정보공개센터</text:span><text:span text:style-name="T2">, </text:span><text:span text:style-name="T4">한국장애포럼</text:span><text:span text:style-name="T2">(</text:span><text:span text:style-name="T4">현재 </text:span><text:span text:style-name="T2">16</text:span><text:span text:style-name="T4">개 단체</text:span><text:span text:style-name="T2">, </text:span><text:span text:style-name="T4">가나다순</text:span><text:span text:style-name="T2">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0T14:42:57.719000000</meta:creation-date>
    <dc:date>2025-04-23T16:34:46.148000000</dc:date>
    <meta:editing-duration>PT47M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5" meta:word-count="1308" meta:character-count="1698" meta:non-whitespace-character-count="1319"/>
  </office:meta>
</office:document-meta>
</file>