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</style:style>
    <style:style style:name="P2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size="12pt"/>
    </style:style>
    <style:style style:name="P3" style:family="paragraph" style:parent-style-name="Text_20_body">
      <style:paragraph-properties fo:margin-left="0cm" fo:margin-right="0cm" fo:margin-top="0cm" fo:margin-bottom="0.265cm" loext:contextual-spacing="false" fo:orphans="2" fo:widows="2" fo:text-indent="0cm" style:auto-text-indent="false"/>
      <style:text-properties fo:font-variant="normal" fo:text-transform="none" fo:color="#363636" fo:letter-spacing="normal"/>
    </style:style>
    <style:style style:name="T1" style:family="text">
      <style:text-properties style:font-name="Droid Sans" fo:font-size="12pt" fo:font-style="normal" fo:font-weight="normal"/>
    </style:style>
    <style:style style:name="T2" style:family="text">
      <style:text-properties style:font-name-asian="Droid Sans" style:font-size-asian="12pt" style:font-style-asian="normal" style:font-weight-asian="normal"/>
    </style:style>
    <style:style style:name="T3" style:family="text">
      <style:text-properties fo:font-variant="normal" fo:text-transform="none" fo:color="#363636" style:font-name="Droid Sans" fo:font-size="16.5pt" fo:letter-spacing="normal" fo:font-style="normal" fo:font-weight="bold"/>
    </style:style>
    <style:style style:name="T4" style:family="text">
      <style:text-properties fo:font-variant="normal" fo:text-transform="none" fo:color="#363636" style:font-name="Droid Sans" fo:font-size="12pt" fo:letter-spacing="normal" fo:font-style="normal" fo:font-weight="bold"/>
    </style:style>
    <style:style style:name="T5" style:family="text">
      <style:text-properties fo:font-variant="normal" fo:text-transform="none" fo:color="#363636" fo:letter-spacing="normal" style:font-name-asian="Droid Sans" style:font-size-asian="16.5pt" style:font-style-asian="normal" style:font-weight-asian="bold"/>
    </style:style>
    <style:style style:name="T6" style:family="text">
      <style:text-properties fo:font-variant="normal" fo:text-transform="none" fo:color="#363636" fo:letter-spacing="normal" style:font-name-asian="Droid Sans" style:font-size-asian="12pt" style:font-style-asian="normal" style:font-weight-asian="bold"/>
    </style:style>
  </office:automatic-styles>
  <office:body>
    <office:text>
      <text:tracked-changes text:track-changes="tru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3">[</text:span></text:span><text:span text:style-name="Strong_20_Emphasis"><text:span text:style-name="T5">애도 성명</text:span></text:span><text:span text:style-name="Strong_20_Emphasis"><text:span text:style-name="T3">]</text:span></text:span></text:p>
      <text:p text:style-name="P1"><text:span text:style-name="Strong_20_Emphasis"><text:span text:style-name="T5">고 배은심 민주화운동가를 떠나보내며</text:span></text:span></text:p>
      <text:p text:style-name="P1"><text:span text:style-name="Strong_20_Emphasis"><text:span text:style-name="T5">민주화의 뜻을 굽히지 않았던 이한열 열사 어머니의 영면을 빌며</text:span></text:span><text:span text:style-name="Strong_20_Emphasis"><text:span text:style-name="T3">!</text:span></text:span></text:p>
      <text:p text:style-name="P2"/>
      <text:p text:style-name="P3"><text:span text:style-name="T1">1</text:span><text:span text:style-name="T2">월 </text:span><text:span text:style-name="T1">9</text:span><text:span text:style-name="T2">일 이한열 열사의 어머니 고 배은심 선배 민주화운동가가 우리의 곁을 떠났다</text:span><text:span text:style-name="T1">. </text:span><text:span text:style-name="T2">고인이 된 그는 </text:span><text:span text:style-name="T1">87</text:span><text:span text:style-name="T2">년 </text:span><text:span text:style-name="T1">6</text:span><text:span text:style-name="T2">월 항쟁의 도화선이 된 아들</text:span><text:span text:style-name="T1">, </text:span><text:span text:style-name="T2">이한열 열사의 죽음 이후 민주화운동의 전선에 앞장섰다</text:span><text:span text:style-name="T1">. </text:span><text:span text:style-name="T2">고인은 민가협</text:span><text:span text:style-name="T1">(</text:span><text:span text:style-name="T2">민주화실천가족운동협의회</text:span><text:span text:style-name="T1">)</text:span><text:span text:style-name="T2">과 유가협</text:span><text:span text:style-name="T1">(</text:span><text:span text:style-name="T2">전국민주화운동유가족협의회</text:span><text:span text:style-name="T1">) </text:span><text:span text:style-name="T2">운동으로 대표되는 가족운동의 형태로 민주화운동을 펼친 선배운동가다</text:span><text:span text:style-name="T1">. </text:span><text:span text:style-name="T2">우리가 고인을 이한열 열사의 어머니라고 부르는 동시에 선배민주화운동가로 부르는 까닭이다</text:span><text:span text:style-name="T1">.  </text:span><text:span text:style-name="T2">민가협과 유가협 등은 민주화관련 법 제정을 위해 농성을 하는 등 여러 민주화의 현장에 앞장섰다</text:span><text:span text:style-name="T1">. </text:span><text:span text:style-name="T2">또한 비정규직 노동자의 투쟁과 세월호참사 등 국가폭력의 현장에도 함께 했다</text:span><text:span text:style-name="T1">. </text:span><text:span text:style-name="T2">고인은 죽기 전까지 유가협 명예회장으로서 민주화운동의 끈을 놓지 않았다</text:span><text:span text:style-name="T1">.</text:span></text:p>
      <text:p text:style-name="P2"/>
      <text:p text:style-name="P3"><text:span text:style-name="T2">오늘 고인을 떠나보내는 우리의 마음이 더욱 애통한 이유는 아직도 군사독재의 망령이 한국 사회를 떠돌기 때문이다</text:span><text:span text:style-name="T1">. </text:span><text:span text:style-name="T2">노태우 군사독재자의 장례식을 국가장으로 치르고</text:span><text:span text:style-name="T1">, </text:span><text:span text:style-name="T2">대선후보자들이 박정희 군사독재정권의 긍정적 역할이 있었다는 망언이 오가고</text:span><text:span text:style-name="T1">, </text:span><text:span text:style-name="T2">헌법을 유린한 박근혜가 사면되는 현실은 여전히 우리 사회 내 민주주의가 형식적인 절차에 머물러 있음을 반증한다</text:span><text:span text:style-name="T1">. </text:span><text:span text:style-name="T2">또한 민주주의는 사회구성원들이 과거청산과 멈추지 않는 평등에 대한 지향</text:span><text:span text:style-name="T1">, </text:span><text:span text:style-name="T2">국가권력의 폭력에 대한 경계와 긴장 속에서만 전진할 수 있음을 새삼 깨닫게 하는 현실이다</text:span><text:span text:style-name="T1">.</text:span></text:p>
      <text:p text:style-name="P2"/>
      <text:p text:style-name="P3"><text:span text:style-name="T2">인권운동네트워크 바람은 배은심 민주화운동가의 영면을 빌며</text:span><text:span text:style-name="T1">, </text:span><text:span text:style-name="T2">인권과 민주주의를 향한 실천을 멈추지 않을 것을 다짐한다</text:span><text:span text:style-name="T1">. </text:span><text:span text:style-name="T2">투쟁하는 노동자</text:span><text:span text:style-name="T1">, </text:span><text:span text:style-name="T2">민중들과 함께</text:span><text:span text:style-name="T1">, </text:span><text:span text:style-name="T2">억압받고 차별받는 당사자들과 함께 실천할 것이다</text:span><text:span text:style-name="T1">. </text:span><text:span text:style-name="T2">우리는 독재자 찬양이 횡행하는 시대에도 민주주의 뜻을 굽히지 않았던 선배운동가의 뜻을 이어갈 것이다</text:span><text:span text:style-name="T1">.</text:span></text:p>
      <text:p text:style-name="P2"/>
      <text:p text:style-name="P1"><text:span text:style-name="Strong_20_Emphasis"><text:span text:style-name="T4">2022</text:span></text:span><text:span text:style-name="Strong_20_Emphasis"><text:span text:style-name="T6">년 </text:span></text:span><text:span text:style-name="Strong_20_Emphasis"><text:span text:style-name="T4">1</text:span></text:span><text:span text:style-name="Strong_20_Emphasis"><text:span text:style-name="T6">월 </text:span></text:span><text:span text:style-name="Strong_20_Emphasis"><text:span text:style-name="T4">10</text:span></text:span><text:span text:style-name="Strong_20_Emphasis"><text:span text:style-name="T6">일</text:span></text:span></text:p>
      <text:p text:style-name="P1"><text:span text:style-name="Strong_20_Emphasis"><text:span text:style-name="T6">인권운동네트워크 바람</text:span>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Droid Sans" svg:font-family="'Droid Sans', 'Noto Sans Korean', 'Apple SD Gothic Neo', 'Malgun Gothic', 'Nanum Gothic', 'Noto Sans', sans-serif"/>
    <style:font-face style:name="Arial1" svg:font-family="Arial" style:font-family-generic="swiss"/>
    <style:font-face style:name="나눔명조" svg:font-family="나눔명조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나눔고딕" svg:font-family="나눔고딕" style:font-family-generic="system" style:font-pitch="variable"/>
    <style:font-face style:name="나눔명조1" svg:font-family="나눔명조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나눔명조" fo:font-size="12pt" fo:language="en" fo:country="US" style:letter-kerning="true" style:font-name-asian="나눔명조1" style:font-size-asian="10.5pt" style:language-asian="ko" style:country-asian="KR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text-autospac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나눔고딕" style:font-family-asian="나눔고딕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27T13:09:27.998000000</meta:creation-date>
    <meta:editing-cycles>2</meta:editing-cycles>
    <meta:editing-duration>PT2M3S</meta:editing-duration>
    <dc:date>2022-03-01T22:35:52.523000000</dc:date>
    <meta:generator>LibreOffice/6.4.5.2$Windows_X86_64 LibreOffice_project/a726b36747cf2001e06b58ad5db1aa3a9a1872d6</meta:generator>
    <meta:document-statistic meta:table-count="0" meta:image-count="0" meta:object-count="0" meta:page-count="1" meta:paragraph-count="8" meta:word-count="715" meta:character-count="916" meta:non-whitespace-character-count="720"/>
  </office:meta>
</office:document-meta>
</file>