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이동환 목사</text:span><text:span text:style-name="T1">(</text:span><text:span text:style-name="T3">크리스천 성소수자 인권운동 단체 큐앤에이</text:span><text:span text:style-name="T1">)</text:span><text:line-break/><text:span text:style-name="T2">“</text:span><text:span text:style-name="T3">누구보다 차별에 저항하고 차별없는 세상을 만들기 위해 싸웠던 분이 예수입니다</text:span><text:span text:style-name="T1">. </text:span><text:span text:style-name="T3">가난하다는 이유로</text:span><text:span text:style-name="T1">, </text:span><text:span text:style-name="T3">몸이 아프다는 이유로</text:span><text:span text:style-name="T1">, </text:span><text:span text:style-name="T3">장애가 있다는 이유로</text:span><text:span text:style-name="T1">, </text:span><text:span text:style-name="T3">여성이라는 이유로</text:span><text:span text:style-name="T1">, </text:span><text:span text:style-name="T3">인종이 다르다는 이유로</text:span><text:span text:style-name="T1">, </text:span><text:span text:style-name="T3">학식이 적다는 이유로 그리고 남들과 다르다는 이유로 차별받고 배제당하는 이들의 편이 되었습니다</text:span><text:span text:style-name="T1">. </text:span><text:span text:style-name="T3">하나님의 사랑에는 차별이 없습니다</text:span><text:span text:style-name="T1">. </text:span><text:span text:style-name="T3">모든 존재를 동등하게 사랑하십니다</text:span><text:span text:style-name="T1">.</text:span><text:line-break/><text:line-break/><text:span text:style-name="T3">제가 믿는 신은 다르다는 이유로 차별하는 분이 아닙니다</text:span><text:span text:style-name="T1">. </text:span><text:span text:style-name="T3">오히려 낮선 이의 얼굴에 스민 신의 형상을 발견하며 서로 존중하고 어우러지기를 바라시는 분이시지요</text:span><text:span text:style-name="T1">. </text:span><text:span text:style-name="T3">성경이 말하는 하나님 나라는 평등세상임을 확신합니다</text:span><text:span text:style-name="T1">. </text:span><text:span text:style-name="T3">저는 목사로서 누구도 차별받지 않은 세상을 꿈꿉니다</text:span><text:span text:style-name="T1">. </text:span><text:span text:style-name="T3">그리고 차별금지법은 그런 세상으로 나아가기 위한 출발점이 될 것입니다</text:span><text:span text:style-name="T1">. </text:span><text:span text:style-name="T3">모두에게 평등하고 안전한 세상</text:span><text:span text:style-name="T1">, </text:span><text:span text:style-name="T3">우리 함께 그런 세상을 만들어갑시다</text:span><text:span text:style-name="T1">. </text:span><text:span text:style-name="T3">차별금지법을 제정합시다</text:span><text:span text:style-name="T1">.”</text:span><text:line-break/><text:line-break/><text:span text:style-name="T3">김가영</text:span><text:span text:style-name="T1">(</text:span><text:span text:style-name="T3">정의당 마포구지역위원회</text:span><text:span text:style-name="T1">)</text:span><text:line-break/><text:span text:style-name="T2">“</text:span><text:span text:style-name="T3">이 길거리를 지나치시는 많은 분들 아마</text:span><text:span text:style-name="T1">, </text:span><text:span text:style-name="T3">차별과 평등이라는 이야기가 멀게만 느껴지실 겁니다</text:span><text:span text:style-name="T1">. </text:span><text:span text:style-name="T3">저도 그랬고요</text:span><text:span text:style-name="T1">. </text:span><text:span text:style-name="T3">세상이 변하는 건 너무 힘들고 시간이 많이 걸린다 싶었어요</text:span><text:span text:style-name="T1">. </text:span><text:span text:style-name="T3">근데 의외로</text:span><text:span text:style-name="T1">, </text:span><text:span text:style-name="T3">함께 싸워가면서 조금 더 손을 뻗었더니</text:span><text:span text:style-name="T1">, </text:span><text:span text:style-name="T3">내 주변의 작은 차별을 조금씩 부술 수 있었습니다</text:span><text:span text:style-name="T1">. </text:span><text:span text:style-name="T3">대전</text:span><text:span text:style-name="T1">mbc </text:span><text:span text:style-name="T3">건은 당사자와 연대했던 사람들이 </text:span><text:span text:style-name="T1">2</text:span><text:span text:style-name="T3">년 만에 이기고</text:span><text:span text:style-name="T1">, 2</text:span><text:span text:style-name="T3">년 간의 싸움 끝에 유지은 아나운서는 일상으로 돌아갈 수 있었습니다</text:span><text:span text:style-name="T1">.</text:span><text:line-break/><text:line-break/><text:span text:style-name="T3">누구누구가 쏘아올린 작은 공이라는 말</text:span><text:span text:style-name="T1">, </text:span><text:span text:style-name="T3">우리가 일상에서 많이 바꾸어 쓰고 있잖아요</text:span><text:span text:style-name="T1">. </text:span><text:span text:style-name="T3">평등한 세상을 원하는 사람들과 함께 쏘아올린 작은 공은 결코 공기 속으로 사라져버리지도</text:span><text:span text:style-name="T1">, </text:span><text:span text:style-name="T3">바람에 흩날려 부서지지도 않을 겁니다</text:span><text:span text:style-name="T1">. </text:span><text:span text:style-name="T3">차별금지법이 제정되는 세상을 향한 우리의 바람은 점점 더 단단해질 것이고</text:span><text:span text:style-name="T1">, </text:span><text:span text:style-name="T3">우리가 매일 마주하는</text:span><text:span text:style-name="T1">, </text:span><text:span text:style-name="T3">우리의 존엄을 무시하는 차별 그 자체를 부술만큼 커질 것입니다</text:span><text:span text:style-name="T1">.”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9:01:48.862000000</meta:creation-date>
    <dc:date>2022-03-01T23:51:52.186000000</dc:date>
    <meta:editing-duration>PT34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718" meta:character-count="937" meta:non-whitespace-character-count="722"/>
  </office:meta>
</office:document-meta>
</file>