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numGothic" svg:font-family="NanumGothic, 'Malgun Gothic', AppleSDGothicNeo, 'Apple Gothic', dotum, Tahoma, Geneva, Helvetica, sans-serif"/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60%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454545" style:font-name="inherit" fo:font-size="8.39999961853027pt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60%" fo:orphans="2" fo:widows="2" fo:text-indent="0cm" style:auto-text-indent="false"/>
      <style:text-properties fo:font-variant="normal" fo:text-transform="none" fo:color="#454545" fo:letter-spacing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60%" fo:orphans="2" fo:widows="2" fo:text-indent="0cm" style:auto-text-indent="false"/>
      <style:text-properties fo:font-variant="normal" fo:text-transform="none" fo:color="#454545" fo:letter-spacing="normal" style:font-name-asian="inherit" style:font-size-asian="8.39999961853027pt" style:font-style-asian="normal" style:font-weight-asian="normal" loext:padding="0cm" loext:border="none"/>
    </style:style>
    <style:style style:name="T1" style:family="text">
      <style:text-properties style:font-name="inherit" fo:font-size="8.39999961853027pt" fo:font-style="normal" fo:font-weight="normal"/>
    </style:style>
    <style:style style:name="T2" style:family="text">
      <style:text-properties style:font-name-asian="inherit" style:font-size-asian="8.39999961853027pt" style:font-style-asian="normal" style:font-weight-asian="normal"/>
    </style:style>
    <style:style style:name="T3" style:family="text">
      <style:text-properties fo:font-variant="normal" fo:text-transform="none" fo:color="#454545" style:font-name="NanumGothic" fo:font-size="8.39999961853027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454545" fo:letter-spacing="normal" style:font-name-asian="NanumGothic" style:font-size-asian="8.39999961853027pt" style:font-style-asian="normal" style:font-weight-asian="normal" loext:padding="0cm" loext:border="non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[2020</text:span></text:span><text:span text:style-name="Strong_20_Emphasis"><text:span text:style-name="T4">년 </text:span></text:span><text:span text:style-name="Strong_20_Emphasis"><text:span text:style-name="T3">24</text:span></text:span><text:span text:style-name="Strong_20_Emphasis"><text:span text:style-name="T4">회 서울인권영화제를 연기하며</text:span></text:span><text:span text:style-name="Strong_20_Emphasis"><text:span text:style-name="T3">: </text:span></text:span><text:span text:style-name="Strong_20_Emphasis"><text:span text:style-name="T4">코로나</text:span></text:span><text:span text:style-name="Strong_20_Emphasis"><text:span text:style-name="T3">19</text:span></text:span><text:span text:style-name="Strong_20_Emphasis"><text:span text:style-name="T4">와 우리의 자리</text:span></text:span><text:span text:style-name="Strong_20_Emphasis"><text:span text:style-name="T3">]</text:span></text:span></text:p>
      <text:p text:style-name="P2"/>
      <text:p text:style-name="P3"><text:span text:style-name="T2">코로나</text:span><text:span text:style-name="T1">19</text:span><text:span text:style-name="T2">로 세상이 소란스러운 사이 더딘 봄이 왔습니다</text:span><text:span text:style-name="T1">. </text:span><text:span text:style-name="T2">많은 일들이 미뤄지고 취소되는 가운데</text:span><text:span text:style-name="T1">, 24</text:span><text:span text:style-name="T2">회 서울인권영화제 역시 오는 </text:span><text:span text:style-name="T1">6</text:span><text:span text:style-name="T2">월이 아닌 가을에 개최하게 되었음을 알려드립니다</text:span><text:span text:style-name="T1">. </text:span><text:span text:style-name="T2">국내작 선정ㅁ 발표를 한 지 얼마 되지 않아 연기 소식을 전해드려 아쉽습니다</text:span><text:span text:style-name="T1">. </text:span><text:span text:style-name="T2">하지만 서울인권영화제는 지금 우리가 마주한 세상의 이면들에 관해 보다 깊고 세심하게 고민하고</text:span><text:span text:style-name="T1">, </text:span><text:span text:style-name="T2">모두가 온전히 안전할 수 있는 세상의 모습을 상상해보려 합니다</text:span><text:span text:style-name="T1">.</text:span></text:p>
      <text:p text:style-name="P2"/>
      <text:p text:style-name="P3"><text:span text:style-name="T2">세상의 모든 일들이 일시정지된 것만 같습니다</text:span><text:span text:style-name="T1">. </text:span><text:span text:style-name="T2">나의 작은 움직임 하나가 누군가를 아프게 하지 않을까 두려워지고</text:span><text:span text:style-name="T1">, </text:span><text:span text:style-name="T2">다른 사람의 작은 움직임 하나</text:span><text:span text:style-name="T1">, </text:span><text:span text:style-name="T2">하나에 신경이 곤두섭니다</text:span><text:span text:style-name="T1">. </text:span><text:span text:style-name="T2">나들이도</text:span><text:span text:style-name="T1">, </text:span><text:span text:style-name="T2">여행도 조마조마한 마음으로 다음을 기약합니다</text:span><text:span text:style-name="T1">. </text:span><text:span text:style-name="T2">크고 작은 행사들도 앞다투어 행사를 미루거나 취소합니다</text:span><text:span text:style-name="T1">. </text:span><text:span text:style-name="T2">매일 아침 검색창에 ‘코로나</text:span><text:span text:style-name="T1">19’</text:span><text:span text:style-name="T2">를 검색하며 늘어난 확진자와 사망자 수를 확인하고</text:span><text:span text:style-name="T1">, </text:span><text:span text:style-name="T2">언제쯤 다시 예전처럼 일상을 살 수 있을까 기다립니다</text:span><text:span text:style-name="T1">.</text:span></text:p>
      <text:p text:style-name="P2"/>
      <text:p text:style-name="P3"><text:span text:style-name="T2">끝없이 기다리던 와중에 이런 생각이 듭니다</text:span><text:span text:style-name="T1">. </text:span><text:span text:style-name="T2">한국에는 몇 명</text:span><text:span text:style-name="T1">, </text:span><text:span text:style-name="T2">이 나라에는 몇 명</text:span><text:span text:style-name="T1">, </text:span><text:span text:style-name="T2">저 나라에는 몇 명… 어느 순간부터 숫자로만 이 사태를 고민하고 있었던 것은 아닌지 말입니다</text:span><text:span text:style-name="T1">. </text:span><text:span text:style-name="T2">늘어나는 숫자 속에 가려진 사람과 관계</text:span><text:span text:style-name="T1">, </text:span><text:span text:style-name="T2">장면과 사건이 무수히 많습니다</text:span><text:span text:style-name="T1">. </text:span><text:span text:style-name="T2">한국정부의 ‘발빠른 행정’에 마냥 갈채를 보낼 수 없는 것은</text:span><text:span text:style-name="T1">, </text:span><text:span text:style-name="T2">과도한 동선 공개로 삶이 헤집힌 사람들이 있기 때문입니다</text:span><text:span text:style-name="T1">. ‘</text:span><text:span text:style-name="T2">사회적 거리두기’를 실천하는 한국인의 ‘질서정연한 한마음’을 마냥 자랑할 수 없는 것은</text:span><text:span text:style-name="T1">, </text:span><text:span text:style-name="T2">좁디 좁은 격리시설에서 집단으로 감염될 수밖에 없었던 사람들이 있기 때문입니다</text:span><text:span text:style-name="T1">. </text:span><text:span text:style-name="T2">한국산업이 제공하는 편리함을 마냥 찬양할 수 없는 것은</text:span><text:span text:style-name="T1">, </text:span><text:span text:style-name="T2">태산 같은 택배상자 앞에서 쓰러진 택배 노동자가 있기 때문입니다</text:span><text:span text:style-name="T1">.</text:span></text:p>
      <text:p text:style-name="P2"/>
      <text:p text:style-name="P3"><text:span text:style-name="T2">한국 뿐만이 아닙니다</text:span><text:span text:style-name="T1">. </text:span><text:span text:style-name="T2">환자의 기대 수명을 계산해 오래 살 수 있는 환자를 우선적으로 치료한다는 어느 나라의 소식을 접하고 마음은 더 참담해집니다</text:span><text:span text:style-name="T1">. 24</text:span><text:span text:style-name="T2">회 서울인권영화제의 상영작을 선정하고 프로그램을 진행하는 동시에 전세계에서 오는 죽음의 소식들을 마주했고</text:span><text:span text:style-name="T1">, </text:span><text:span text:style-name="T2">상영작 수급을 위해 그 나라의 영화사에 이메일을 쓰는 마음이 괴로웠습니다</text:span><text:span text:style-name="T1">. </text:span><text:span text:style-name="T2">영화제의 활동가들도 매주 불안하고 미안한 마음으로 사무실에 모였습니다</text:span><text:span text:style-name="T1">. </text:span><text:span text:style-name="T2">지금 우리가 준비해야 할 것이 </text:span><text:span text:style-name="T1">24</text:span><text:span text:style-name="T2">회 서울인권영화제 뿐인지 고민하게 되었습니다</text:span><text:span text:style-name="T1">. </text:span><text:span text:style-name="T2">코로나</text:span><text:span text:style-name="T1">19</text:span><text:span text:style-name="T2">가 한국 뿐만 아니라 전세계를 뒤집고 헤집는 지금 우리가 당장 준비해야 할 것은 무엇인지 고민하게 되었습니다</text:span><text:span text:style-name="T1">.</text:span></text:p>
      <text:p text:style-name="P2"/>
      <text:p text:style-name="P3"><text:span text:style-name="T2">코로나</text:span><text:span text:style-name="T1">19 </text:span><text:span text:style-name="T2">사태 속에서 고통 받는 사람들과 세계의 모습은 낯설지만 낯선 것이 아닙니다</text:span><text:span text:style-name="T1">. </text:span><text:span text:style-name="T2">대형화재</text:span><text:span text:style-name="T1">, </text:span><text:span text:style-name="T2">경제공황</text:span><text:span text:style-name="T1">, </text:span><text:span text:style-name="T2">지진</text:span><text:span text:style-name="T1">, </text:span><text:span text:style-name="T2">해일</text:span><text:span text:style-name="T1">, </text:span><text:span text:style-name="T2">핵발전소 사고 등 지금까지 겪어온 재난과 재해 속에서 가장 먼저 고통 받고 죽어간 이들의 장면이 반복되고 있습니다</text:span><text:span text:style-name="T1">. </text:span><text:span text:style-name="T2">지금의 세상은</text:span><text:span text:style-name="T1">, </text:span><text:span text:style-name="T2">이전부터 이미 취약했던 사람들의 현실을 수면 위로 떠오르게 하고 있습니다</text:span><text:span text:style-name="T1">. </text:span><text:span text:style-name="T2">그러한 세상에서 코로나</text:span><text:span text:style-name="T1">19</text:span><text:span text:style-name="T2">를 “이겨내자”고 말할 때</text:span><text:span text:style-name="T1">, </text:span><text:span text:style-name="T2">누구와 함께 무엇을 이겨내야 하는지를 질문하고 싶습니다</text:span><text:span text:style-name="T1">. </text:span><text:span text:style-name="T2">확진자의 숫자를 낮추기 위한 노력에서 더 나아가</text:span><text:span text:style-name="T1">, </text:span><text:span text:style-name="T2">전염병으로 인한 고통과 아픔조차 불평등하게 경험하는 이 상황 역시 극복해야 함을 말하고 싶습니다</text:span><text:span text:style-name="T1">. ‘</text:span><text:span text:style-name="T2">안전’을 위해 다른 모든 것들이 깎여나가야 하는 시스템 역시 ‘극복’해야 함을 말하고 싶습니다</text:span><text:span text:style-name="T1">. </text:span></text:p>
      <text:p text:style-name="P2"/>
      <text:p text:style-name="P3"><text:span text:style-name="T2">그러므로 우리는 단순히 “조심하기 위하여” 영화제를 연기하는 것은 아닙니다</text:span><text:span text:style-name="T1">. </text:span><text:span text:style-name="T2">동시에 개인이 조심하는 것만으로는 지금의 코로나</text:span><text:span text:style-name="T1">19 </text:span><text:span text:style-name="T2">사태는 물론</text:span><text:span text:style-name="T1">, </text:span><text:span text:style-name="T2">앞으로 닥칠 재난과 재해 역시 극복하고 예방할 수 없음을 말하고 싶습니다</text:span><text:span text:style-name="T1">. </text:span><text:span text:style-name="T2">무언가를 “하지 않는 것”도 중요하지만</text:span><text:span text:style-name="T1">, </text:span><text:span text:style-name="T2">이 사태를 마주하고 이겨내기 위해 무엇을 “해야 하는지” 함께 고민하고 싶습니다</text:span><text:span text:style-name="T1">. 24</text:span><text:span text:style-name="T2">회 서울인권영화제가 광장에서 여러분을 만나는 날은 가을이겠지만</text:span><text:span text:style-name="T1">, </text:span><text:span text:style-name="T2">그 전에 이러한 고민들을 담아 연대할 수 있는 자리를 온라인으로 마련하고자 합니다</text:span><text:span text:style-name="T1">. </text:span><text:span text:style-name="T2">코로나</text:span><text:span text:style-name="T1">19 </text:span><text:span text:style-name="T2">속에서 목격한 장면들</text:span><text:span text:style-name="T1">, </text:span><text:span text:style-name="T2">그리고 앞으로 마주할 장면들에 대한 다양한 고민과 함께 여러분을 만나고자 합니다</text:span><text:span text:style-name="T1">. </text:span><text:span text:style-name="T2">부디 모두가 온전히 안전할 수 있는 날이 오기를 바라며</text:span><text:span text:style-name="T1">, </text:span><text:span text:style-name="T2">여러분 모두의 안녕과 건강을 기원합니다</text:span><text:span text:style-name="T1">.</text:span></text:p>
      <text:p text:style-name="P2"/>
      <text:p text:style-name="P3"><text:span text:style-name="T1">2020</text:span><text:span text:style-name="T2">년 </text:span><text:span text:style-name="T1">3</text:span><text:span text:style-name="T2">월 </text:span><text:span text:style-name="T1">31</text:span><text:span text:style-name="T2">일</text:span></text:p>
      <text:p text:style-name="P4">서울인권영화제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numGothic" svg:font-family="NanumGothic, 'Malgun Gothic', AppleSDGothicNeo, 'Apple Gothic', dotum, Tahoma, Geneva, Helvetica, sans-serif"/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1T15:57:54.788000000</meta:creation-date>
    <dc:date>2020-06-25T17:14:44.121000000</dc:date>
    <meta:editing-duration>PT59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9" meta:word-count="1534" meta:character-count="2020" meta:non-whitespace-character-count="1556"/>
  </office:meta>
</office:document-meta>
</file>